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72</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Bouw, sector 3-No.02 2024/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6 april 2024  tot wijziging van het besluit tot algemeenverbindendverklaring van bepalingen van de collectieve arbeidsovereenkomst Private Aanvulling WW en WGA-sector Bouw, sector 3-No.02 </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Stichting Fonds Architectenbureaus, Branchevereniging Nederlandse Architectenbureaus, Nederlandse Ondernemersvereniging voor Afbouwbedrijven, Almatis B.V., Joh. Mourik &amp; Co. Holding B.V., St. Joris Keramische Industrie B.V., O-I Netherlands B.V., OI European Group B.V.;</text:p>
      <text:p text:style-name="ifm_p_mt.3.7mm_ifm">Partijen ter andere zijde: FNV, CNV Vakmensen.nl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Bouw, sector 3-No.02<text:note text:id="n1" text:note-class="footnote"><text:note-citation text:label="1 ">1</text:note-citation><text:note-body><text:p text:style-name="ifm_p_font.normal_size.6.93pt_mt..5mm_indent.-0.1161in_mleft.0.1161in_ifm">Stcrt. 2022, nr. 23928, gerectificeerd bij besluit van 13 oktober 2022 (Stcrt. 2022, nr. 23928-n1)</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1 kom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lage 1: werkingssfeer, begripsbepaling werkgever (aard van de arbeid, bedrijfstak of sector)</text:p>
            </table:table-cell>
          </table:table-row>
          <table:table-row table:style-name="zebra.head.row1">
            <table:table-cell table:style-name="table.cell.border-top.border-bottom.border-left.border-right.padding-top.bottom.pleft.pright">
              <text:p text:style-name="text.cell.7.left"><text:span text:style-name="ifm_span_font.bold_color.ffffff_ifm">Sector of bedrijfstak</text:span></text:p>
            </table:table-cell>
            <table:table-cell table:style-name="table.cell.border-top.border-bottom.border-right.padding-top.bottom.pleft.pright">
              <text:p text:style-name="text.cell.7.left"><text:span text:style-name="ifm_span_font.bold_color.ffffff_ifm">Werkingssfeer: begripsbepaling werkgever</text:span></text:p>
            </table:table-cell>
          </table:table-row>
        </table:table-header-rows>
        <table:table-row table:style-name="zebra.body.odd">
          <table:table-cell table:style-name="table.cell.border-bottom.border-left.border-right.padding-top.top.pleft.pright">
            <text:p text:style-name="text.cell.7.left">1.	Architectenbureaus</text:p>
          </table:table-cell>
          <table:table-cell table:style-name="table.cell.border-bottom.border-right.padding-top.top.pleft.pright">
            <text:p text:style-name="text.cell.7.left">Werkgever:</text:p>
            <text:p text:style-name="text.cell.7.left">Het architectenbureau, waarbij wordt verstaan onder</text:p>
            <text:p text:style-name="text.cell.7.left">a. architectenbureau</text:p>
            <text:p text:style-name="text.cell.7.left">Een architectenbureau verricht architectenwerkzaamheden.</text:p>
            <text:p text:style-name="text.cell.7.left">b. architectenwerkzaamheden</text:p>
            <text:p text:style-name="text.cell.7.left">1. Het ontwerpen van gebouwen of van vernieuwingen, veranderingen, uitbreidingen of restauraties van</text:p>
            <text:p text:style-name="text.cell.7.left">gebouwen in de ruimste zin des woords.</text:p>
            <text:p text:style-name="text.cell.7.left">en/of</text:p>
            <text:p text:style-name="text.cell.7.left">2. Het in een juridische en/of organisatorische constructie met de onder 1 genoemde werkzaamheden uitsluitend</text:p>
            <text:p text:style-name="text.cell.7.left">of in overwegende mate verrichten van een of meerdere van de volgende activiteiten:</text:p>
            <text:p text:style-name="text.cell.7.left">• het maken van het bestek</text:p>
            <text:p text:style-name="text.cell.7.left">• het maken van bouwvoorbereidingstekeningen</text:p>
            <text:p text:style-name="text.cell.7.left">• het maken van de begroting;</text:p>
            <text:p text:style-name="text.cell.7.left">• het verrichten van werkzaamheden die voortvloeien uit het uitvoeringscontract;</text:p>
            <text:p text:style-name="text.cell.7.left">• het maken van uitvoeringstekeningen</text:p>
            <text:p text:style-name="text.cell.7.left">• het voeren van de directie en projectmanagement;</text:p>
            <text:p text:style-name="text.cell.7.left">• het verrichten van de oplevering;</text:p>
            <text:p text:style-name="text.cell.7.left">• het verrichten van (voor-)onderzoek. Planvorming en gebiedsontwikkeling</text:p>
            <text:p text:style-name="text.cell.7.left">• het maken van onderhouds- en beheersplannen</text:p>
            <text:p text:style-name="text.cell.7.left">• het geven van architectonisch/bouwkundig advies</text:p>
            <text:p text:style-name="text.cell.7.left">• het verrichten van andere werkzaamheden in samenhang met de hiervoor onder 1 en 2 genoemde</text:p>
            <text:p text:style-name="text.cell.7.left">werkzaamheden.</text:p>
          </table:table-cell>
        </table:table-row>
        <table:table-row>
          <table:table-cell table:style-name="table.cell.border-bottom.border-left.border-right.padding-top.top.pleft.pright">
            <text:p text:style-name="text.cell.7.left">2.	Afbouw</text:p>
          </table:table-cell>
          <table:table-cell table:style-name="table.cell.border-bottom.border-right.padding-top.top.pleft.pright">
            <text:p text:style-name="text.cell.7.left">Werkgever:</text:p>
            <text:p text:style-name="text.cell.7.left">1. Iedere werkgever die werkzaamheden verricht of doet verrichten in ondernemingen op het gebied van het stukadoors-afbouwbedrijf, het plafond- en wandbedrijf, het vloerenbedrijf, het terrazzobedrijf, het blokkenstelbedrijf en het natuursteenbedrijf en op alle werknemers, werkzaam in de ondernemingen op het hiervoor genoemde gebied. De bepalingen van deze cao zijn ook van toepassing op alle werkgevers als bedoeld in lid 8 van dit artikel en op alle werknemers, werkzaam in de ondernemingen als bedoeld in lid 8.</text:p>
            <text:p text:style-name="text.cell.7.left">2. Onder stukadoors-afbouwbedrijf wordt verstaan het ten behoeve van derden verrichten of doen verrichten van</text:p>
            <text:p text:style-name="text.cell.7.left">werkzaamheden als:</text:p>
            <text:p text:style-name="text.cell.7.left">a. het met de hand dan wel mechanisch verrichten van raapwerk aan wanden, plafonds of gevels met bijvoorbeeld de volgende materialen: kalk; zand; cement; natuurlijke en chemische handgipsen; natuurlijke en chemische spuitgipsen en alle andere soorten bindmiddelen;</text:p>
            <text:p text:style-name="text.cell.7.left">b.	het met de hand dan wel mechanisch verrichten van pleisterwerk aan wanden, plafonds of gevels met een samenstelling van bijvoorbeeld de volgende materialen: kalk; gips; bindmiddel op basis van kunstharsen; cement; krijtwit; marmermeel; kwartsmeel; cellulose; kunsthars; steenslag en soortgelijke toeslagen;</text:p>
            <text:p text:style-name="text.cell.7.left">c.	het met de hand dan wel mechanisch verrichten van schuurwerk aan wanden, plafonds of gevels met bijvoorbeeld de volgende materialen: fijn-zand; kalk; gips; cement; bindmiddel op basis van kunstharsen; krijtwit; marmermeel; kwartsmeel; cellulose; kunsthars; steenslag en soortgelijke toeslagen;</text:p>
            <text:p text:style-name="text.cell.7.left">d.		het met de hand dan wel mechanisch plaatsen dan wel aanbrengen van alle soorten gipskartonplaten; stucanet; riet of rietmatten; steengaas; ribbenstrekmateriaal; profielen; houtwol-cementplaten; kunststofschuimplaten; minerale en soortgelijke materialen die eventueel een ondergrond kunnen vormen voor verdere afwerking;</text:p>
            <text:p text:style-name="text.cell.7.left">e.		het met de hand dan wel mechanisch behandelen van plafonds, wanden, vloeren of gevels met een samenstelling van bijvoorbeeld de volgende materialen: kalk; natuurlijke of chemisch handgips; natuurlijke of chemisch spuitgips; zand en/of andere vulstoffen; gedolven, gebroken en/of gemalen steengruis; steen of kwartspoeder of soortgelijke materialen met cement, kalk, gips of andere bindmiddelen; marmermeel en/of soortgelijke vulstoffen met bindmiddelen;</text:p>
            <text:p text:style-name="text.cell.7.left">f.	het met de hand dan wel mechanisch behandelen van gevels met bijvoorbeeld de volgende materialen: kunststofschuimplaten; minerale dan wel mineraalgebonden platen; lijm; wapeningsweefsel en profielen; zand; cement; bindmiddelen;</text:p>
            <text:p text:style-name="text.cell.7.left">g.	het met de hand dan wel mechanisch behandelen dan wel herstellen van betonvlakken waarin al dan niet een wapening is opgenomen, met species bestaande uit cement of andere bindmiddelen en zand of andere vulstoffen, daaronder mede begrepen één of meer componenten kunststof reparatiespecies al dan niet onder toevoeging van andere stoffen;</text:p>
            <text:p text:style-name="text.cell.7.left">h.	het met de hand dan wel mechanisch vervaardigen of aanbrengen van ornamenten, lijstwerk of soortgelijke versieringen van bijvoorbeeld: gips; zand; cement; kalk; kunststof of soortgelijke materialen;</text:p>
            <text:p text:style-name="text.cell.7.left">i.	het met de hand dan wel mechanisch verrichten van wit-, saus-, silicaat- of soortgelijk werk;</text:p>
            <text:p text:style-name="text.cell.7.left">j.	het met de hand dan wel mechanisch verwerken dan wel herstellen van ondergronden met bijvoorbeeld de volgende materialen: cement; gips of andere bindmiddelen; zand of andere vulstoffen al dan niet onder toevoeging van andere stoffen;</text:p>
            <text:p text:style-name="text.cell.7.left">k.	bij ieder van de hiervoor onder a tot en met j genoemde materialen, moet worden gelezen: dan wel elk ander materiaal, dat kan worden toegepast ook als dat een andere verwerkingsmethode tot gevolg heeft;</text:p>
            <text:p text:style-name="text.cell.7.left">l.	het vervaardigen van vloeren met cement of andere bindmiddelen en zand of andere vulstoffen al dan niet onder toevoeging van andere stoffen voor zover een en ander geschiedt in samenhang met het verrichten van de hiervoor onder a tot en met k beschreven handelingen;</text:p>
            <text:p text:style-name="text.cell.7.left">m.	het aanbrengen van: keramische en/of glazen en/of natuurstenen en/of kunststenen tegels; mineraal gebonden en/of kunststof gebonden producten, voor zover een en ander geschiedt in samenhang met het verrichten van de hiervoor onder a tot en met k beschreven handelingen;</text:p>
            <text:p text:style-name="text.cell.7.left">n.	het verrichten van onderhouds- en reparatiewerkzaamheden van niet constructieve bouwkundige aard, die rechtstreeks voortvloeien uit, althans op gronden van praktische aard moeten worden beschouwd als nauw samen te hangen met, de hiervoor onder a tot en met k beschreven handelingen, als de onderhouds- en reparatiewerkzaamheden van niet constructieve bouwkundige aard een ondergeschikt bestanddeel vormen van de totale bedrijfsuitoefening in een bepaalde onderneming;</text:p>
            <text:p text:style-name="text.cell.7.left">o.	het al dan niet systeemmatig verwerken van riet of rietmatten dan wel houtwol-, gips-, gipskarton-, steenwol-, kunststofschuim- of soortgelijke platen tot een ondergrond voor raap-, pleister- of schuurwerk;</text:p>
            <text:p text:style-name="text.cell.7.left">p.	het stellen van steengaas, metaalgaas, kunststofgaas of soortgelijke pleisterdragers tot een ondergrond voor raap-, pleister- of schuurwerk;</text:p>
            <text:p text:style-name="text.cell.7.left">q.	het aanbrengen van raaplagen op wanden, muren en gevels;</text:p>
            <text:p text:style-name="text.cell.7.left">r.	het vertinnen van wanden, muren en gevels;</text:p>
            <text:p text:style-name="text.cell.7.left">s.	het vervaardigen van sgrafitto’s;</text:p>
            <text:p text:style-name="text.cell.7.left">t.	het vervaardigen van fresco’s;</text:p>
            <text:p text:style-name="text.cell.7.left">u.	het aanbrengen en/of het verwerken van stucmarmer;</text:p>
            <text:p text:style-name="text.cell.7.left">v.	het aanbrengen en/of het verwerken van decoratieve pleisters.</text:p>
            <text:p text:style-name="text.cell.7.left">3.	Onder plafond- en wandbedrijf wordt verstaan het ten behoeve van derden verrichten of doen verrichten van werkzaamheden als het met de hand, mechanisch dan wel op enigerlei andere wijze plaatsen dan wel aanbrengen dan wel monteren – ter vervaardiging – van al dan niet vrij hangende systeemplafonds, systeemwanden, mobiele systeemwanden en/of (verhoogde) systeemvloeren, waarbij worden verwerkt metalen en/of minerale producten, kunststof of enigerlei ander materiaal, inclusief alle bijkomende werkzaamheden, zoals daar onder meer zijn het aanbrengen van een raamwerk dan wel bevestigingselementen, het aanbrengen van profielen/strips en het aanbrengen van armatu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	Onder vloerenbedrijf wordt verstaan het ten behoeve van derden verrichten of doen verrichten van werkzaamheden als:</text:p>
            <text:p text:style-name="text.cell.7.left">a.	het vervaardigen of bewerken dan wel afwerken van vloeren door menging van grint, steenslag of zand of mengsels daarvan al dan niet met andere vulstoffen en/of vezels met cement of andere bindmiddelen en/of toeslagstoffen;</text:p>
            <text:p text:style-name="text.cell.7.left">b.	het monolithisch afwerken van vloeren door middel van het aanbrengen van een dunne pleisterlaag;</text:p>
            <text:p text:style-name="text.cell.7.left">c.	het vervaardigen of bewerken van vloeren door menging van korrels, poeder of vezelachtige vulstoffen hetzij van organische hetzij van anorganische aard met bindmiddelen dan wel componenten welke tezamen het bindmiddel vormen;</text:p>
            <text:p text:style-name="text.cell.7.left">d.	het in het werk uit een pasteuze of vloeibare massa vervaardigen en aanbrengen, of het bewerken van kunststof vloeren, slijtlagen, beschermlagen of andere afwerklagen al dan niet naadloos;</text:p>
            <text:p text:style-name="text.cell.7.left">e.	het prepareren, bewerken of afwerken van niet constructieve cementgeboden of kunststof vloeren door middel van vlinderen, frezen, stralen, schuren en/of andere soortgelijke werkzaamheden, inclusief alle bijkomende werkzaamheden zoals het aanbrengen van isolatiematerialen.</text:p>
            <text:p text:style-name="text.cell.7.left">5.	Onder terrazzobedrijf wordt verstaan het ten behoeve van derden verrichten of doen verrichten van werkzaamheden als:</text:p>
            <text:p text:style-name="text.cell.7.left">a.	het vervaardigen van kunstgraniet, terrazzo, sierbeton en andere soortgelijke door menging van zand, grind, steenslag (grof en gemalen) al dan niet uitsluitend met cement of andere bindmiddelen verkregen producten;</text:p>
            <text:p text:style-name="text.cell.7.left">b.	het bewerken en/of afwerken van terrazzoproducten en -vloeren met de bedoeling het oppervlak de beoogde structuur, samenstelling of gebruikseigenschappen te geven door middel van verdichten, slijpen, schuren, boucharderen, polijsten en/of soortgelijke werkzaamheden.</text:p>
            <text:p text:style-name="text.cell.7.left">6.	Onder blokkenstelbedrijf wordt verstaan het ten behoeve van derden verrichten of doen verrichten van werkzaamheden als het met de hand dan wel mechanisch plaatsen dan wel aanbrengen van: gips- en cellenbeton-, kalkzandsteenblokken of elementen en ander soorten bouwblokken.</text:p>
            <text:p text:style-name="text.cell.7.left">7. Onder het natuursteenbedrijf wordt verstaan het ten behoeve van derden verrichten of doen verrichten van activiteiten bestaan uit het be- of verwerken van natuursteen of het plaatsen van blokken, platen (ongeacht hun maat), halfproducten, eindproducten of tegels van natuursteen. Deze cao is ook van toepassing op bedrijven die deze zaken (doen) leveren en stellen op bouw- en begraafplaatsen. Onder ‘bewerken van natuursteen’ valt ook het kristalliseren, polijsten, schuren en slijpen van natuursteen, het onderhoud, repareren en restaureren van natuursteen, het aanbrengen, reinigen en restaureren van inscripties evenals het onderhoud van grafwerk. Kunststeen wordt gelijkgesteld aan natuursteen.</text:p>
            <text:p text:style-name="text.cell.7.left">8. De bepalingen van deze CAO zijn mede van toepassing op de ondernemingen die voor minimaal 70% van hun omzet gericht zijn op ondersteunende werkzaamheden ten behoeve van ondernemingen als bedoeld in de leden 2 t/m 7 van dit artikel. Onder ondersteunende werkzaamheden worden onder meer financiële, administratieve, logistieke, verzorgende, technische, commerciële, leidinggevende en/of organisatorische werkzaamheden verstaan. De werknemer die de ondersteunende werkzaamheden verricht voor een bedrijf als bedoeld in lid 2 t/m 6 wordt voor wat betreft de arbeidsvoorwaarden geacht werkzaam te zijn in een bedrijf als bedoeld in lid 2 t/m 6. De werknemer die de ondersteunende werkzaamheden verricht voor het bedrijf als bedoeld in lid 7 wordt voor wat betreft de arbeidsvoorwaarden geacht werkzaam te zijn in het bedrijf als bedoeld in lid 7.’</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6 april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172</text:span><text:tab/>19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172</text:span><text:tab/>19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6 april 2024 tot wijziging van het besluit tot algemeenverbindendverklaring van bepalingen van de collectieve arbeidsovereenkomst Private Aanvulling WW en WGA-sector Bouw, sector 3-No.02</dc:title>
    <meta:user-defined meta:name="DC.title">Besluit van de Minister van Sociale Zaken en Werkgelegenheid van 16 april 2024 tot wijziging van het besluit tot algemeenverbindendverklaring van bepalingen van de collectieve arbeidsovereenkomst Private Aanvulling WW en WGA-sector Bouw, sector 3-No.02</meta:user-defined>
    <meta:user-defined meta:name="DCTERMS.W3CDTF/DCTERMS.available">2024-04-19</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4-1017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72</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