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47</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19 maart 2024, nr. 2024-0000044675, tot benoeming van vijf leden voor het Adviespanel beoordeling aanvragen Tijdelijke subsidieregeling onderzoek en experimenten duurzame inzetbaarheidsinterventies</text:h>
      <text:p text:style-name="ifm_p_mt.3.7mm_ifm">De Minister van Sociale Zaken en Werkgelegenheid,</text:p>
      <text:p text:style-name="ifm_p_mt.3.7mm_ifm">Gelet op artikel 5 van het Instellingbesluit Adviespanel beoordeling aanvragen Tijdelijke subsidieregeling onderzoek en experimenten duurzame inzetbaarheidsinterventies;</text:p>
      <text:p text:style-name="ifm_p_mt.3.7mm_indent.0mm_ifm">Besluit:</text:p>
      <text:h text:style-name="ifm_p_font.bold_mt.5.08mm_page.keep-with-next_ifm" text:outline-level="2">Artikel<text:s/>1<text:s/></text:h>
      <text:p text:style-name="ifm_p_mt.4.23mm_ifm">In dit besluit wordt verstaan onder adviespanel: Adviespanel beoordeling aanvragen Tijdelijke subsidieregeling onderzoek en experimenten duurzame inzetbaarheidsinterventies als bedoeld in artikel 2 van het Instellingbesluit Adviespanel beoordeling aanvragen Tijdelijke subsidieregeling onderzoek en experimenten duurzame inzetbaarheidsinterventies.</text:p>
      <text:h text:style-name="ifm_p_font.bold_mt.5.08mm_page.keep-with-next_ifm" text:outline-level="2">Artikel<text:s/>2<text:s/></text:h>
      <text:p text:style-name="ifm_p_mt.4.23mm_ifm">Tot leden van het adviespanel Expeditie-regeling worden met ingang van 11 maart 2024 tot en met 11 november 2024 benoemd:</text:p>
      <text:p text:style-name="ifm_p_ifm">1.  Voorzitter, tevens lid van het adviespanel is: drs. J.M.A. (Jannie) Mooren.</text:p>
      <text:p text:style-name="ifm_p_ifm">2.  De andere leden van het adviespanel zijn:</text:p>
      <text:p text:style-name="ifm_p_ifm">a.  Prof. dr. P.T. (Paul) de Beer;</text:p>
      <text:p text:style-name="ifm_p_ifm">b.  Prof. dr. P.H.M. (Peter) van Hoesel;</text:p>
      <text:p text:style-name="ifm_p_ifm">c.  S.C.M. (Sandra) van Meer MBA;</text:p>
      <text:p text:style-name="ifm_p_ifm">d.  Prof. Dr. C.V. (Tinka) van Vuuren.</text:p>
      <text:h text:style-name="ifm_p_font.bold_mt.5.08mm_page.keep-with-next_ifm" text:outline-level="2">Artikel<text:s/>3<text:s/></text:h>
      <text:p text:style-name="ifm_p_mt.4.23mm_ifm">1.  Dit besluit treedt in werking met ingang van de dag na de datum van uitgifte van de Staatscourant waarin het wordt geplaatst en werkt terug tot en met 11 maart 2024.</text:p>
      <text:p text:style-name="ifm_p_mt.3.7mm_ifm">2.  Dit besluit vervalt op 12 november 2024.</text:p>
      <text:p text:style-name="ifm_p_mt.3.7mm_ifm">Dit besluit zal in de Staatscourant worden geplaatst. Dit besluit wordt in afschrift gezonden aan betrokken personen.</text:p>
      <text:p text:style-name="ifm_p_font.italic_mt.3.7mm_ifm">
                  Den Haag,
                   19 maart 2024
               </text:p>
      <text:p text:style-name="ifm_p_font.italic_mt.3.7mm_ifm">De Minister van Sociale Zaken en Werkgelegenheid,<text:line-break/>C.E.G. van<text:s/>Gennip</text:p>
      <text:h text:style-name="ifm_p_font.bold_mt.5.08mm_page.break-before_ifm" text:outline-level="3">TOELICHTING</text:h>
      <text:p text:style-name="ifm_p_mt.4.23mm_ifm">Voor de beoordeling van de aanvragen van de Tijdelijke subsidieregeling onderzoek en experimenten duurzame inzetbaarheidsinterventies wordt de Minister van SZW geadviseerd door een adviespanel. Dit is geformaliseerd middels het Instellingbesluit Adviespanel beoordeling aanvragen Tijdelijke subsidieregeling onderzoek en experimenten duurzame inzetbaarheidsinterventies.</text:p>
      <text:p text:style-name="ifm_p_mt.3.7mm_ifm">Met de Wijzigingsregeling Tijdelijke subsidieregeling onderzoek en experimenten duurzame inzetbaarheidsinterventies die op 19 januari2024 is gepubliceerd is de taakstelling van het adviespanel gewijzigd alsmede de aan de aard van de werkzaamheden aangepaste vacatievergoeding.</text:p>
      <text:p text:style-name="ifm_p_mt.3.7mm_ifm">Dit benoemingsbesluit bepaalt de periode van benoeming en de (her)benoeming van de leden van het adviespanel.</text:p>
      <text:p text:style-name="ifm_p_mt.3.7mm_ifm">De periode van benoeming omvat het eerste tijdvak van openstelling van het verzoek tot een preadvies alsmede het tweede tijdvak van openstelling voor aanvragen.</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0147</text:span><text:tab/>27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0147</text:span><text:tab/>27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9 maart 2024, nr. 2024-0000044675, tot benoeming van vijf leden voor het Adviespanel beoordeling aanvragen Tijdelijke subsidieregeling onderzoek en experimenten duurzame inzetbaarheidsinterventies</dc:title>
    <meta:user-defined meta:name="OVERHEIDop.configuratie">https://repository.officiele-overheidspublicaties.nl/MasterConfiguraties/MC-OEP-StcrtOverigBenoemingofOntslag-Web/1.9/xml/MC-OEP-StcrtOverigBenoemingofOntslag-Web.xml</meta:user-defined>
    <meta:user-defined meta:name="OVERHEIDop.steltVast"/>
    <meta:user-defined meta:name="OVERHEIDop.StcrtID/DC.identifier">stcrt-2024-10147</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147</meta:user-defined>
    <meta:user-defined meta:name="DCTERMS.W3CDTF/OVERHEIDop.jaargang">2024</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Sociale Zaken en Werkgelegenheid van 19 maart 2024, nr. 2024-0000044675, tot benoeming van vijf leden voor het Adviespanel beoordeling aanvragen Tijdelijke subsidieregeling onderzoek en experimenten duurzame inzetbaarheidsinterventies</meta:user-defined>
    <meta:user-defined meta:name="DCTERMS.W3CDTF/DCTERMS.available">2024-03-27</meta:user-defined>
  </office:meta>
</office:document-meta>
</file>