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maart 2024, nr. Min-BuZa.2024.20476-25 tot intrekking van het besluit van 17 april 2012, nr. DJZ/BR/0374-2012 tot aanwijzing van mevrouw Burcu Tutucu als persoon jegens wie de Sanctieregeling terrorisme 2007-II van toepassing is</text:h>
      <text:p text:style-name="ifm_p_mt.3.7mm_ifm">De Minister van Buitenlandse Zaken, 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Het besluit van 17 april 2012 tot aanwijzing van mevrouw <text:span text:style-name="ifm_span_font.bold_ifm">Burcu Tutucu, geboren op 25 juni 1986,</text:span> te <text:span text:style-name="ifm_span_font.bold_ifm">Amsterdam</text:span>, als persoon op wie de Sanctieregeling terrorisme 2007-II van toepassing is, wordt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2001. Niet gebleken is dat de hiervoor bedoelde gronden tot aanwijzing zich nog steeds voordoen ten aanzien van betrokkene.</text:p>
      <text:p text:style-name="ifm_p_mt.3.7mm_ifm">Uit dien hoofde kan het besluit van 17 april 2012 worden ingetrokken.</text:p>
      <text:p text:style-name="ifm_p_font.italic_mt.3.7mm_ifm">De Minister van Buitenlandse Zaken,<text:line-break/>Voor deze,<text:line-break/><text:line-break/>Plaatsvervangend hoofd van de afdeling Terrorismebestrijding en Nationale Veiligheid van de Directie Veiligheidsbeleid,<text:line-break/><text:line-break/>N.<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20</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20</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8 maart 2024, nr. Min-BuZa.2024.20476-25 tot intrekking van het besluit van 17 april 2012, nr. DJZ/BR/0374-2012 tot aanwijzing van mevrouw Burcu Tutucu als persoon jegens wie de Sanctieregeling terrorisme 2007-II van toepassing i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20</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8 maart 2024, nr. Min-BuZa.2024.20476-25 tot intrekking van het besluit van 17 april 2012, nr. DJZ/BR/0374-2012 tot aanwijzing van mevrouw Burcu Tutucu als persoon jegens wie de Sanctieregeling terrorisme 2007-II van toepassing is</meta:user-defined>
    <meta:user-defined meta:name="DCTERMS.alternative"/>
    <meta:user-defined meta:name="DCTERMS.W3CDTF/OVERHEIDop.datumOndertekening">2024-03-18</meta:user-defined>
    <meta:user-defined meta:name="DCTERMS.W3CDTF/DCTERMS.available">2024-03-27</meta:user-defined>
    <meta:user-defined meta:name="OVERHEIDop.Ruimtelijkplan/OVERHEIDop.bekendmakingBetreffendePlan"/>
  </office:meta>
</office:document-meta>
</file>