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Rail heeft een aanvraag ontvangen voor een omgevingsvergunning voor het verrichten van onderhoudswerkzaamheden aan het silogebouw langs het spoor aan de Raphaëlstraat 1C te Wehl. </text:span>
          </text:p>
            <text:p text:style-name="common-al">Zaaknummer: Z2024-000398</text:p>
            <text:p text:style-name="common-al">DSO nummer: 20240318005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98</meta:user-defined>
    <meta:user-defined meta:name="DCTERMS.abstract">het uitvoeren van onderhoud aan een graansilo nabij het spoor aan de Raphaëlstraat 1C te Weh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0118</meta:user-defined>
    <meta:user-defined meta:name="OVERHEIDop.StcrtID/DC.identifier">stcrt-2024-10118</meta:user-defined>
    <meta:user-defined meta:name="OVERHEIDop.versieInformatie"/>
  </office:meta>
</office:document-meta>
</file>