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Waalbandijk 17 4051CJ Och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35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PN werkzaamheden Ochten REC Neder-Betuwe Locatie 6.1 Waalbandijk 17 Ochten 14-06-2024 tm 02-06-2025</text:p>
              </text:list-item>
              <text:list-item text:style-override="id1-3-2-1-1-2-5">
                <text:number>-</text:number>
                <text:p text:style-name="al"/>
                <text:p text:style-name="al">Locatie: Waalbandijk 17 4051CJ Ocht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1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11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11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351</meta:user-defined>
    <meta:user-defined meta:name="DCTERMS.abstract">Omgevingsvergunning KPN werkzaamheden Ochten REC Neder-Betuwe Locatie 6.1 Waalbandijk 17 Ochten 14-06-2024 tm 02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Waalbandijk 17 4051CJ Ocht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0117</meta:user-defined>
    <meta:user-defined meta:name="OVERHEIDop.StcrtID/DC.identifier">stcrt-2024-10117</meta:user-defined>
    <meta:user-defined meta:name="OVERHEIDop.versieInformatie"/>
  </office:meta>
</office:document-meta>
</file>