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1 maart 2024, 2024-0000209715, tot wijziging van de Regeling financiële markten BES 2012 in verband met de jaarlijkse indexering van de normbedragen voor de kredietwaardigheidstoets</text:h>
      <text:p text:style-name="ifm_p_mt.3.7mm_ifm">DE MINISTER VAN FINANCIËN,</text:p>
      <text:p text:style-name="ifm_p_mt.3.7mm_ifm">Gelet op artikel 7:17, zesde lid, van het Besluit financiële markten BES;</text:p>
      <text:p text:style-name="ifm_p_mt.3.7mm_indent.0mm_ifm">BESLUIT:</text:p>
      <text:h text:style-name="ifm_p_font.bold_mt.5.08mm_page.keep-with-next_ifm" text:outline-level="2">ARTIKEL<text:s/>I<text:s/></text:h>
      <text:p text:style-name="ifm_p_font.roman_mt.4.23mm_ifm">De tabel in artikel 2:5 van de Regeling financiële markten BES 2012 wordt vervangen door de volgende tab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center"><text:span text:style-name="ifm_span_font.bold_color.ffffff_ifm">Normbedrag (USD)</text:span></text:p>
              </table:table-cell>
              <table:table-cell table:style-name="table.cell.border-top.border-bottom.border-right.padding-top.bottom.pleft.pright" table:number-columns-spanned="3">
                <text:p text:style-name="text.cell.7.center"><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cell table:style-name="table.cell.border-bottom.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1</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96</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209</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236</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676</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262</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747</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275</text:p>
            </table:table-cell>
          </table:table-row>
        </table:table>
      </text:section>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an Financiën,<text:line-break/>S.P.R.A. van<text:s/>Weyenberg</text:p>
      <text:h text:style-name="ifm_p_font.bold_mt.5.08mm_page.break-before_ifm" text:outline-level="3">TOELICHTING</text:h>
      <text:p text:style-name="ifm_p_mt.4.23mm_ifm">De onderhavige wijziging van de Regeling financiële markten BES 2012 (Rfm BES) strekt tot het aanpassen van de normbedragen en standaard woonlasten, zoals opgenomen in artikel 2:5 van de Rfm BES, aan de ontwikkeling van de consumentenprijsindex voor Caribisch Nederland. Aanbieders van krediet zijn ingevolge artikel 7:17 van het Bfm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 Deze bedragen zijn vastgelegd in artikel 2:5. Zij zijn afhankelijk van de samenstelling van het huishouden van degene die het krediet aanvraagt en van het openbaar lichaam waar hij woonachtig is. De in artikel 2:5 bedoelde bedragen worden eenmaal per jaar aangepast aan de ontwikkeling van de door het Centraal Bureau voor de Statistiek gepubliceerde consumentenprijsindex voor Caribisch Nederland. In 2023 zijn de consumentenprijzen in Bonaire gestegen met 3,8%, in Sint Eustatius gestegen met 2,5% en in Saba gestegen met 4,2%. In overeenstemming daarmee worden de voor Bonaire, Sint Eustatius en Saba geldende bedragen met respectievelijk 3,8% verhoogd, 2,5% verhoogd en 4,2% verhoogd. Dit resulteert in de ingevolge deze regeling gewijzigde tabel.</text:p>
      <text:p text:style-name="ifm_p_mt.3.7mm_ifm">De gewijzigde bedragen zijn van toepassing met ingang van 1 april 2024.</text:p>
      <text:p text:style-name="ifm_p_font.italic_mt.3.7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11</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11</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1 maart 2024, 2024-0000209715, tot wijziging van de Regeling financiële markten BES 2012 in verband met de jaarlijkse indexering van de normbedragen voor de kredietwaardigheidstoet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1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11</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DC.title">Regeling van de Minister van Financiën van 21 maart 2024, 2024-0000209715, tot wijziging van de Regeling financiële markten BES 2012 in verband met de jaarlijkse indexering van de normbedragen voor de kredietwaardigheidstoets</meta:user-defined>
    <meta:user-defined meta:name="DCTERMS.W3CDTF/DCTERMS.available">2024-03-29</meta:user-defined>
  </office:meta>
</office:document-meta>
</file>