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04</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erklaring veilig gebruik luchtruim helikopterluchthaven Zandpad 39 te Breukelen</text:h>
      <text:p text:style-name="ifm_p_font.italic_mt.7.4mm_ifm">Datum 14 maart 2024</text:p>
      <text:p text:style-name="ifm_p_font.italic_ifm">Nummer ILT-2024/2563</text:p>
      <text:p text:style-name="ifm_p_mt.3.7mm_ifm">DE MINISTER VAN INFRASTRUCTUUR EN WATERSTAAT,</text:p>
      <text:p text:style-name="ifm_p_mt.3.7mm_ifm">Handelende in overeenstemming met de Minister van Defensie;</text:p>
      <text:p text:style-name="ifm_p_mt.3.7mm_ifm">Gelezen de aanvraag van de Regionale Uitvoeringsdienst (RUD) Utrecht in opdracht van de Provincie Utrecht, ontvangen 4 augustus 2023, aangevuld met de e-mails van 25 oktober, 13 november 2023, 10 en 29 januari en 22 februari 2024 voor de afgifte van een Verklaring Veilig Gebruik Luchtruim voor de helikopterluchthaven gelegen aan Zandpad 39, 3621 ND te Breukelen;</text:p>
      <text:p text:style-name="ifm_p_mt.3.7mm_ifm">Gezien:</text:p>
      <text:p text:style-name="ifm_p_ifm">–  het besluit van Gedeputeerde Staten van Utrecht van 25 oktober 2023 tot wijziging van de Luchthavenregeling Zandpad 39 van 12 november 2012 (nr. 80C2912F);</text:p>
      <text:p text:style-name="ifm_p_ifm">–  het standpunt van de Gedeputeerde Staten van Utrecht van 22 februari 2024 waaruit blijkt dat de voorgenomen wijziging van de geografische in- en uitvliegrichting past binnen de luchthavenregeling;</text:p>
      <text:p text:style-name="ifm_p_mt.3.7mm_ifm">Overwegende:</text:p>
      <text:p text:style-name="ifm_p_ifm">–  het besluit van Provinciale Staten van de provincie Utrecht van 25 oktober 2023, zaakkenmerk: Z/23/1101942, tot wijziging van de Luchthavenregeling van 12 november 2012 (nr. 80C2912F), die volgens artikel 8.64, zesde lid, van de Wet luchtvaart niet in werking treedt dan nadat de Minister van Infrastructuur en Waterstaat heeft verklaard dat het veilig gebruik van het luchtruim door het luchthavenluchtverkeer is gewaarborgd;</text:p>
      <text:p text:style-name="ifm_p_ifm">–  dat aan de Luchthavenregeling een grotere helikopter wordt toegevoegd;</text:p>
      <text:p text:style-name="ifm_p_ifm">–  dat de in- en uitvliegrichtingen zijn gecorrigeerd zodanig dat wordt voldaan aan de criteria die zijn gesteld voor de maximale divergentie hoek tussen beide;</text:p>
      <text:p text:style-name="ifm_p_ifm">–  dat bij de afgifte van deze Verklaring veilig gebruik luchtruim vanwege het gebruik van een grotere helikopter en de wijziging van de in- en uitvliegrichtingen de omstandigheden voor het gebruik van het luchtruim boven en in de directe omgeving opnieuw zijn getoetst;</text:p>
      <text:p text:style-name="ifm_p_mt.3.7mm_ifm">Gelet op artikel 8.49, eerste lid, jo. artikel 8.64, zesde lid, van de Wet luchtvaart;</text:p>
      <text:p text:style-name="ifm_p_mt.3.7mm_indent.0mm_ifm">Besluit:</text:p>
      <text:h text:style-name="ifm_p_font.bold_mt.5.08mm_page.keep-with-next_ifm" text:outline-level="2">Artikel<text:s/>1<text:s/></text:h>
      <text:p text:style-name="ifm_p_mt.4.23mm_ifm">De Minister van Infrastructuur en Waterstaat verklaart dat met de inwerkingtreding van dit besluit het veilig gebruik van het luchtruim door het luchthavenluchtverkeer dat gebruik maakt van de helikopterluchthaven, zoals opgenomen in de wijziging van de verordening Luchthavenregeling Zandpad 39, is gewaarborgd op grond van de door de provincie aangeleverde informatie die is beoordeeld op technisch-operationele veiligheidscriteria, voortvloeiende uit nationale luchtvaartwet- en regelgeving.</text:p>
      <text:h text:style-name="ifm_p_font.bold_mt.5.08mm_page.keep-with-next_ifm" text:outline-level="2">Artikel<text:s/>2<text:s/></text:h>
      <text:p text:style-name="ifm_p_mt.4.23mm_ifm">Deze beschikking treedt in werking met ingang van de dag na publicatie in de Staatscourant en geldt voor onbepaalde tijd.</text:p>
      <text:p text:style-name="ifm_p_font.italic_mt.3.7mm_ifm">DE MINISTER VAN INFRASTRUCTUUR EN WATERSTAAT,<text:line-break/>namens deze,<text:line-break/>Inspecteur Luchthavens en luchtruim, Afdeling Vergunningverlening rail en luchtvaart.</text:p>
      <text:p text:style-name="ifm_p_mt.3.7mm_ifm"><text:span text:style-name="ifm_span_font.bold_ifm">Beroepsmogelijkheid</text:span></text:p>
      <text:p text:style-name="ifm_p_mt.3.7mm_ifm">Een belanghebbende die zich niet met bovenstaande beslissing kan verenigen, kan binnen zes weken, na ingang van de dag na die waarop de beslissing is bekendgemaakt/verzonden, tegen deze beslissing beroep instellen bij de bevoegde rechtbank van zijn woonplaats.</text:p>
      <text:p text:style-name="ifm_p_mt.3.7mm_ifm">Het beroepschrift dient te zijn ondertekend en tenminste het volgende te bevatten:</text:p>
      <text:p text:style-name="ifm_p_ifm">1)  naam en adres van de indiener;</text:p>
      <text:p text:style-name="ifm_p_ifm">2)  de dagtekening;</text:p>
      <text:p text:style-name="ifm_p_ifm">3)  vermelding van de datum en het nummer of kenmerk van het besluit waartegen het beroepschrift zich richt;</text:p>
      <text:p text:style-name="ifm_p_ifm">4)  een opgave van de redenen waarom u zich niet met het besluit kunt verenigen.</text:p>
      <text:p text:style-name="ifm_p_mt.3.7mm_ifm">Zo mogelijk dient bij het beroepschrift een fotokopie te worden gevoegd van het besluit, waarop het geschil betrekking heeft.</text:p>
      <text:p text:style-name="ifm_p_mt.3.7mm_ifm">Voor de behandeling van het beroepschrift wordt een bedrag aan griffie geheven. De griffier van de betrokken rechtbank wijst de indiener van het beroepschrift op het verschuldigd zijn van het griffierecht en geeft daarbij aan op welke wijze het verschuldigde griffierecht moet worden voldaan.</text:p>
      <text:p text:style-name="ifm_p_mt.3.7mm_ifm">Voorts wijs ik u erop dat de voorzieningenrechter van voornoemde rechtbank kan worden verzocht een voorlopige voorziening te treffen, indien onverwijlde spoed, gelet op de betrokken belangen dat vereist.</text:p>
      <text:p text:style-name="ifm_p_mt.3.7mm_ifm">Voor meer informatie kijkt u op: https://www.rechtspraak.nl/Naar-de-rechter</text:p>
      <text:h text:style-name="ifm_p_font.bold_mt.5.08mm_page.break-before_ifm" text:outline-level="4">TOELICHTING</text:h>
      <text:p text:style-name="ifm_p_mt.4.23mm_ifm">Gedeputeerde Staten van Utrecht hebben een wijziging van de luchthavenregeling Zandpad 39 vastgesteld ten behoeve van vluchten met een grotere helikopter dan waarvoor het initiële besluit een mogelijkheid biedt.</text:p>
      <text:p text:style-name="ifm_p_ifm">Volgens artikel 8.49, eerste lid, van de Wet luchtvaart jo. artikel 8.64, zesde lid, van de Wet luchtvaart, kan een luchthavenregeling of een wijziging hiervan niet eerder in werking treden dan nadat de Minister van Infrastructuur en Waterstaat heeft verklaard dat het veilig gebruik van het luchtruim door het luchthavenluchtverkeer is gewaarborgd.</text:p>
      <text:p text:style-name="ifm_p_ifm">Het toevoegen van een groter helikopter betreft een operationele wijziging die o.a. de obstakelvrije in- en uitvliegrichtingen raakt. Vanwege het voorgenomen gebruik van deze grotere helikopter zijn deze obstakelvrije in- en uitvliegvlakken opnieuw vastgesteld.</text:p>
      <text:p text:style-name="ifm_p_ifm">Daarnaast zijn de geografische in- en uitvliegrichtingen zodanig aangepast dat er voldaan wordt aan de maximaal gestelde divergentie van 30 graden tussen beide. Uit het standpunt van de Regionale uitvoeringsdienst (RUD) Utrecht van 22 februari 2024 blijkt dat de voorgenomen wijziging van de geografische in- en uitvliegrichting past binnen de onderhavige luchthavenregeling. Als gevolg van deze wijzigingen is het gebruik van het luchtruim boven en in de directe omgeving opnieuw getoetst.</text:p>
      <text:p text:style-name="ifm_p_mt.3.7mm_ifm">Op de exploitant van de luchthaven rust te allen tijde de verplichting te voldoen aan het bepaalde in artikel 23 van de Regeling veilig gebruik en andere terreinen. Dit brengt met zich mee dat de exploitant steeds moet beoordelen of de in- en uitvliegrichting voldoet aan de regelgeving. Mocht dit niet het geval blijken te zijn en toch tot start- en landingen worden uitgevoerd, dan kan er door de Inspectie Leefomgeving en Transport tegen de exploitant handhavend worden opge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104</text:span><text:tab/>25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104</text:span><text:tab/>25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erklaring veilig gebruik luchtruim helikopterluchthaven Zandpad 39 te Breukelen</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1010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0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erklaring veilig gebruik luchtruim helikopterluchthaven Zandpad 39 te Breukelen</meta:user-defined>
    <meta:user-defined meta:name="DCTERMS.W3CDTF/DCTERMS.available">2024-03-25</meta:user-defined>
  </office:meta>
</office:document-meta>
</file>