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Fiscale Zaken van 27 maart 2023 (2023-0000081910) houdende verlening van ondermandaat, volmacht en machtiging betreffende de uitvoering van de Wet open overheid (Besluit ondermandaat, volmacht en machtiging betreffende de uitvoering van de Wet open overheid op het terrein van het directoraat-generaal Fiscale Zaken)</text:h>
      <text:p text:style-name="ifm_p_mt.7.4mm_ifm">De directeur-generaal Fiscale Zaken,</text:p>
      <text:p text:style-name="ifm_p_mt.3.7mm_ifm">Gelet op artikel 10:3 van de Algemene wet bestuursrecht;</text:p>
      <text:p text:style-name="ifm_p_mt.3.7mm_ifm">Gelet op artikel 19a, eerste lid, van het Mandaatbesluit Ministerie van Financiën 2020;</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Ondermandaat</text:h>
      <text:p text:style-name="ifm_p_mt.4.23mm_ifm">1.  Aan de directeuren en plaatsvervangend directeuren van het directoraat-generaal Fiscale Zaken wordt ondermandaat verleend voor het beslissen op een Woo-verzoek.</text:p>
      <text:p text:style-name="ifm_p_mt.3.7mm_ifm">2.  De ondergemandateerde is niet bevoegd tot het verlenen van ondermandaat.</text:p>
      <text:h text:style-name="ifm_p_font.bold_mt.5.08mm_page.keep-with-next_ifm" text:outline-level="2">Artikel<text:s/>4.<text:s/>Ondertekening</text:h>
      <text:p text:style-name="ifm_p_mt.4.23mm_ifm">Besluiten die op grond van dit ondermandaatbesluit worden genomen, worden als volgt ondertekend:</text:p>
      <text:p text:style-name="ifm_p_ifm">De Minister van Financiën,</text:p>
      <text:p text:style-name="ifm_p_ifm">namens deze,</text:p>
      <text:p text:style-name="ifm_p_ifm">gevolgd door naam en functie van de ondergemandateerde functionaris.</text:p>
      <text:h text:style-name="ifm_p_font.bold_mt.5.08mm_page.keep-with-next_ifm" text:outline-level="2">Artikel<text:s/>5.<text:s/>Inwerkingtreding en citeertitel</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op het terrein van het directoraat-generaal Fiscale Zaken.</text:p>
      <text:p text:style-name="ifm_p_font.italic_mt.3.7mm_ifm">De directeur-generaal,<text:line-break/>J.K.<text:s/>Wesseling</text:p>
      <text:h text:style-name="ifm_p_font.bold_mt.5.08mm_page.break-before_ifm" text:outline-level="4">TOELICHTING</text:h>
      <text:p text:style-name="ifm_p_mt.4.23mm_ifm">Met de inwerkingtreding van de Wet open overheid (Woo) per 1 mei 2022 is de Uitvoeringsregeling Wob Financiën vervallen. Dat betekent dat vanaf die datum de taken en bevoegdheden ten aanzien van de behandeling van verzoeken om informatie op grond van de Woo niet (meer) zijn vastgelegd. In het Mandaatbesluit Ministerie van Financiën 2020 is vastgelegd dat aan de directeuren-generaal van het kernministerie mandaat wordt verleend om te besluiten op Woo-verzoeken die betrekking hebben op informatie die berust bij het kernministerie. Zij kunnen aan onder hen ressorterende ambtenaren ter zake ondermandaat verlenen. In dit besluit regelt de directeur-generaal Fiscale Zaken het ondermandaat aan de directeuren en plaatsvervangend directeuren van het directoraat-generaal Fiscale Zaken voor de beslissing op een Woo-verzoek, met uitzondering van het beslissen op bezwaar.</text:p>
      <text:p text:style-name="ifm_p_font.italic_mt.3.7mm_ifm">De directeur-generaal,<text:line-break/>J.K.<text:s/>Wes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985</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985</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Fiscale Zaken van 27 maart 2023 (2023-0000081910) houdende verlening van ondermandaat, volmacht en machtiging betreffende de uitvoering van de Wet open overheid (Besluit ondermandaat, volmacht en machtiging betreffende de uitvoering van de Wet open overheid op het terrein van het directoraat-generaal Fiscale Zak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9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8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Financiën | Organisatie en beleid</meta:user-defined>
    <meta:user-defined meta:name="DC.title">Besluit van de directeur-generaal Fiscale Zaken van 27 maart 2023 (2023-0000081910) houdende verlening van ondermandaat, volmacht en machtiging betreffende de uitvoering van de Wet open overheid (Besluit ondermandaat, volmacht en machtiging betreffende de uitvoering van de Wet open overheid op het terrein van het directoraat-generaal Fiscale Zaken)</meta:user-defined>
    <meta:user-defined meta:name="DCTERMS.alternative"/>
    <meta:user-defined meta:name="DCTERMS.W3CDTF/OVERHEIDop.datumOndertekening">2023-03-27</meta:user-defined>
    <meta:user-defined meta:name="DCTERMS.W3CDTF/DCTERMS.available">2023-03-29</meta:user-defined>
    <meta:user-defined meta:name="OVERHEIDop.Ruimtelijkplan/OVERHEIDop.bekendmakingBetreffendePlan"/>
  </office:meta>
</office:document-meta>
</file>