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6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 mensenverzamelingen</text:h>
      <text:p text:style-name="ifm_p_font.italic_mt.7.4mm_ifm">Datum 23 maart 2023</text:p>
      <text:p text:style-name="ifm_p_font.italic_ifm">Nummer ILT-2023/2561</text:p>
      <text:p text:style-name="ifm_p_mt.3.7mm_ifm">DE MINISTER VAN INFRASTRUCTUUR EN WATERSTAAT,</text:p>
      <text:p text:style-name="ifm_p_mt.3.7mm_ifm">Handelende in overeenstemming met de Minister van Defensie;</text:p>
      <text:p text:style-name="ifm_p_mt.3.7mm_ifm">Gelezen het verzoek om ontheffing van 3 maart 2023, van Heli Service Belgium nv, contactpersoon: T. Soumagne, adres: Gaasbeeksesteenweg 140, B-1500 Halle, België; telefoonnummer: 0032 (0)2 – 361 21 21; e-mail: ts@hsb.be;</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boven Zuid-Limburg ten behoeve van de wielerwedstrijd “Amstel Gold Race 2023”;</text:p>
      <text:p text:style-name="ifm_p_ifm">•  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zondag 16 april 2023 ontheffing verleend van het verbod, genoemd in paragraaf SERA.5005, onderdeel (f), van verordening (EU) nr. 923/2012 om een VFR-vlucht uit te voeren beneden de minimum VFR-vlieghoogte die plaatsvindt binnen een plaatselijk luchtverkeersleidingsgebied of <text:span text:style-name="ifm_span_font.underline_mt.4.23mm_ifm"><text:span text:style-name="ifm_span_font.bold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fm">d.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e.  de gezagvoerder stelt zich van tevoren op de hoogte met betrekking tot plaatsen die geschikt zijn voor het uitvoeren van een noodlanding;</text:p>
      <text:p text:style-name="ifm_p_ifm">f.  te allen tijde wordt de vlucht met een zodanige combinatie van hoogte en snelheid uitgevoerd dat de vlieger in staat is om, in geval van een motorstoring, de bebouwing te verlaten;</text:p>
      <text:p text:style-name="ifm_p_ifm">g.  de vlucht wordt zodanig uitgevoerd dat niet wordt gevlogen in het gevaarlijke gebied van het hoogtesnelheidsdiagram, aangegeven in het vlieghandboek van de in artikel 1 bedoelde helikopter;</text:p>
      <text:p text:style-name="ifm_p_ifm">h.  er wordt niet bij voortduring laaggevlogen, doch slechts gedurende de periode dat dit voor het uitvoeren van de vlucht noodzakelijk is en slechts op het traject zoals dat van tevoren aan de Landelijke eenheid, afdeling Luchtvaart, is doorgegeven;</text:p>
      <text:p text:style-name="ifm_p_ifm">i.  voor en na de vlucht is de opdracht van de opdrachtgever ter inzage aanwezig zodat deze kan worden gecontroleerd door de Landelijke eenheid, afdeling Luchtvaart, of de Inspectie Leefomgeving en Transport;</text:p>
      <text:p text:style-name="ifm_p_ifm">j.  er worden geen passagiers vervoerd tijdens de vlucht; alleen de gezagvoerder en taakspecialisten als bedoeld in verordening (EU) nr. 965/2012 zijn toegestaan;</text:p>
      <text:p text:style-name="ifm_p_ifm">k.  vluchtuitvoering vindt plaats overeenkomstig het gestelde in deel SPO van verordening (EU) nr. 965/2012;</text:p>
      <text:p text:style-name="ifm_p_ifm">l.  er dient, na het ingediende vliegplan, eerst een klaring te zijn verkregen van de betrokken plaatselijke luchtverkeersleidingsdienst voor vluchten die plaatsvinden binnen het plaatselijke luchtverkeersleidingsgebied;</text:p>
      <text:p text:style-name="ifm_p_ifm">m.  tijdens het uitvoeren van de vlucht is een tweezijdige radioverbinding tot stand gebracht met de betrokken luchtverkeersleidingsdienst en wordt voortdurend op de aangewezen radiofrequentie geluisterd;</text:p>
      <text:p text:style-name="ifm_p_ifm">n.  vóór de aanvang van de vlucht worden ingelicht:</text:p>
      <text:p text:style-name="ifm_p_ifm">de meldkamer van de Landelijke eenheid, afdeling Luchtvaart, tel. 088 –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o.  vóór aanvang van de vlucht die gaat plaatsvinden in een civiel plaatselijk luchtverkeersleidingsgebied dat wordt beheerd door LVNL, wordt gecoördineerd met de Operationele Helpdesk, tel. +31 (0)20-4062201;</text:p>
      <text:p text:style-name="ifm_p_ifm">e-mail: ops_helpdesk@lvnl.nl; aan de voorwaarden door deze gesteld wordt strikt de hand gehouden;</text:p>
      <text:p text:style-name="ifm_p_ifm">p.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6 april 2023 en vervalt met ingang van 17 april 2023, tenzij deze voortijdig wordt ingetrokken.</text:p>
      <text:p text:style-name="ifm_p_font.italic_mt.3.7mm_ifm">DE MINISTER VAN INFRASTRUCTUUR EN WATERSTAAT,<text:line-break/>namens deze,<text:line-break/>Inspecteur Luchthavens en luchtruim, Afdeling Vergunningverlening rail en 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 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nv maakt, in opdracht van de NOS, camerabeelden boven de provincie Limburg ten behoeve van het wielerevenement Amstel Gold Race 2023. Een deel van de vluchten moet hierbij worden uitgevoerd beneden de minimale vlieghoogte binnen een plaatselijk luchtverkeersleidingsgebied of boven gebieden met aaneengesloten bebouwing, industrie- en havengebieden daaronder begrepen, of boven mensenverzamelingen.</text:p>
      <text:p text:style-name="ifm_p_ifm">Vanwege het gebruik van een twee motorige helikopter kan vluchtuitvoering, onder de voorschriften en beperkingen zoals opgenomen in deze beschikking verantwoord uitgevoerd worden.</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966</text:span><text:tab/>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966</text:span><text:tab/>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996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 mensenverzamelingen</meta:user-defined>
    <meta:user-defined meta:name="DCTERMS.W3CDTF/DCTERMS.available">2023-04-04</meta:user-defined>
  </office:meta>
</office:document-meta>
</file>