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maart 2023, kenmerk 2023-2860802/IT2063577, houdende de verlenging van het verlenen van toestemming voor het afleveren van een geneesmiddel zonder handelsvergunning in Nederland vanwege een tekort van Epanutin ready mixed, injectievloeistof 250 mg/5ml (RVG 10573) en Diphantoine 250 mg/5 ml, oplossing voor injectie (RVG 11547)</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Epanutin ready mixed, injectievloeistof 250 mg/5ml (RVG 10573) en Diphantoine 250 mg/5 ml, oplossing voor injectie (RVG 11547)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8 december 2022, kenmerk 2022-28340875 / IT2063577 (stcrt-2022-3577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Epanutin ready mixed, injectievloeistof 250 mg/5ml (RVG 10573) en Diphantoine 250 mg/5 ml, oplossing voor injectie (RVG 11547)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31 maart 2023 onder de volgende voorwaarden:</text:p>
      <text:p text:style-name="ifm_p_ifm">•  in nadere afstemming met het CBG is deze toestemming van toepassing voor de indicatie: de controle van status epilepticus na een inleidende medicatie met bijvoorbeeld diazepa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Epanutin ready mixed, injectievloeistof 250 mg/5ml (RVG 10573) en Diphantoine 250 mg/5 ml, oplossing voor injectie (RVG 11547) weer voldoende voorradig is om in de behoeften van patiënten te kunnen voorzien. Mede op grond daarvan besluit de inspectie dat de toestemming vooralsnog wordt verleend tot en met uiterlijk 30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58</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58</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7 maart 2023, kenmerk 2023-2860802/IT2063577, houdende de verlenging van het verlenen van toestemming voor het afleveren van een geneesmiddel zonder handelsvergunning in Nederland vanwege een tekort van Epanutin ready mixed, injectievloeistof 250 mg/5ml (RVG 10573) en Diphantoine 250 mg/5 ml, oplossing voor injectie (RVG 11547)</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9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5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7 maart 2023, kenmerk 2023-2860802/IT2063577, houdende de verlenging van het verlenen van toestemming voor het afleveren van een geneesmiddel zonder handelsvergunning in Nederland vanwege een tekort van Epanutin ready mixed, injectievloeistof 250 mg/5ml (RVG 10573) en Diphantoine 250 mg/5 ml, oplossing voor injectie (RVG 11547)</meta:user-defined>
    <meta:user-defined meta:name="DCTERMS.alternative"/>
    <meta:user-defined meta:name="DCTERMS.W3CDTF/DCTERMS.available">2023-03-30</meta:user-defined>
    <meta:user-defined meta:name="OVERHEIDop.Ruimtelijkplan/OVERHEIDop.bekendmakingBetreffendePlan"/>
  </office:meta>
</office:document-meta>
</file>