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40</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Langdurige Zorg en Sport van 27 maart
2023, kenmerk 3547224-1044742-S, houdende wijziging van de Subsidieregeling
topsportevenementen 2021–2023 in verband met de verlaging van het
subsidieplafond</text:h>
      <text:p text:style-name="ifm_p_mt.3.7mm_ifm">De Minister voor Langdurige Zorg en Sport,</text:p>
      <text:p text:style-name="ifm_p_mt.3.7mm_ifm">Gelet op de artikelen 3 en 5 van de Kaderwet
VWS-subsidies en artikel 1.3. van de Kaderregeling subsidies OCW, SZW en
VWS</text:p>
      <text:p text:style-name="ifm_p_mt.3.7mm_indent.0mm_ifm">Besluit:</text:p>
      <text:h text:style-name="ifm_p_font.bold_mt.5.08mm_page.keep-with-next_ifm" text:outline-level="2">ARTIKEL<text:s/>I<text:s/></text:h>
      <text:p text:style-name="ifm_p_font.roman_mt.4.23mm_ifm">De Subsidieregeling topsportevenementen 2021–2023 wordt
als volgt gewijzigd:</text:p>
      <text:p text:style-name="ifm_p_mt.3.7mm_indent.no_ifm">A</text:p>
      <text:p text:style-name="ifm_p_mt.3.7mm_ifm">In artikel 4 wordt onder vernummering van het tweede tot het derde lid een
nieuw lid ingevoegd, luidende:</text:p>
      <text:section text:style-name="ifm_sect_mleft.5.1mm_ifm" text:name="d15e56">
        <text:p text:style-name="ifm_p_mt.3.7mm_ifm">2.  In afwijking van het eerste lid is voor subsidieverlening op grond van deze
regeling in 2023 een bedrag van € 4 miljoen beschikbaar.</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23.</text:p>
      <text:p text:style-name="ifm_p_mt.3.7mm_ifm">Deze regeling zal met de toelichting in de Staatscourant worden
geplaatst.</text:p>
      <text:p text:style-name="ifm_p_font.italic_mt.3.7mm_ifm">De Minister voor Langdurige Zorg en Sport,<text:line-break/>C.<text:s/>Helder</text:p>
      <text:h text:style-name="ifm_p_font.bold_mt.5.08mm_page.break-before_ifm" text:outline-level="3">TOELICHTING</text:h>
      <text:h text:style-name="ifm_p_font.bold_mt.5.08mm_page.keep-with-next_ifm" text:outline-level="4">Algemeen</text:h>
      <text:p text:style-name="ifm_p_mt.4.23mm_ifm">Op grond van de Subsidieregeling topsportevenementen 2021–2023 (hierna:
Subsidieregeling) kan subsidie worden verstrekt voor de organisatie van een
internationaal topsportevenement in Nederland. Hiermee wordt de sportsector
gestimuleerd en ondersteund bij het organiseren van aantrekkelijke en
maatschappelijk verantwoord georganiseerde internationale topsportevenementen
om de inspirerende waarde en het bereik van topsport te vergroten.</text:p>
      <text:h text:style-name="ifm_p_font.bold_mt.5.08mm_page.keep-with-next_ifm" text:outline-level="4">Artikelsgewijs</text:h>
      <text:h text:style-name="ifm_p_font.bold-italic_mt.5.08mm_page.keep-with-next_ifm" text:outline-level="5">Artikel I, onderdeel A</text:h>
      <text:p text:style-name="ifm_p_mt.4.23mm_ifm">Op grond van de onderhavige wijzigingsregeling wordt het subsidieplafond
van de Subsidieregeling topsportevenementen 2021–2023 voor het jaar 2023 naar
beneden bijgesteld van € 8 miljoen naar € 4 miljoen. Aanleiding voor deze
bijstelling is de benodigde financiering voor het ondersteunen van de
organisatie van de European Para Championships 2023 in Rotterdam. De Tweede
Kamer is over bovenstaande subsidie eerder geïnformeerd per Kamerbrief van
4 oktober 2022 (TK 30 234, nr. 326).</text:p>
      <text:p text:style-name="ifm_p_mt.3.7mm_ifm">Voor het financieel ondersteunen van andere topsportevenementen is daarom
een lager geldbedrag beschikbaar. De inschatting, op basis van de
inventarisatie van het Coördinatie en Informatiepunt Topsportevenementen, is
dat het resterend bedrag voldoende is voor mogelijke subsidieaanvragen voor het
organiseren van andere topsportevenementen.</text:p>
      <text:h text:style-name="ifm_p_font.bold-italic_mt.5.08mm_page.keep-with-next_ifm" text:outline-level="5">Artikel II</text:h>
      <text:p text:style-name="ifm_p_mt.4.23mm_ifm">In afwijking van de systematiek van vaste verandermomenten bij regelgeving
en de minimale termijn tussen publicatie en inwerkingtreding van de regeling
(zoals opgenomen in aanwijzing 4.17 van de Aanwijzingen voor de regelgeving),
treedt deze wijzigingsregeling in werking met ingang van de dag na de datum van
uitgifte van de Staatscourant waarin zij wordt geplaatst. Hiervoor is gekozen
omdat spoedige publicatie van de wijzigingsregeling gewenst is vanwege
toekomstige subsidieaanvragen.</text:p>
      <text:p text:style-name="ifm_p_font.italic_mt.3.7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9940</text:span><text:tab/>4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9940</text:span><text:tab/>4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Langdurige Zorg en Sport van 27 maart 2023, kenmerk 3547224-1044742-S, houdende wijziging van de Subsidieregeling topsportevenementen 2021–2023 in verband met de verlaging van het subsidieplafond</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994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940</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Sport</meta:user-defined>
    <meta:user-defined meta:name="DC.title">Regeling van de Minister voor Langdurige Zorg en Sport van 27 maart 2023, kenmerk 3547224-1044742-S, houdende wijziging van de Subsidieregeling topsportevenementen 2021–2023 in verband met de verlaging van het subsidieplafond</meta:user-defined>
    <meta:user-defined meta:name="DCTERMS.alternative"/>
    <meta:user-defined meta:name="DCTERMS.W3CDTF/OVERHEIDop.datumOndertekening">2023-03-27</meta:user-defined>
    <meta:user-defined meta:name="DCTERMS.W3CDTF/DCTERMS.available">2023-04-04</meta:user-defined>
    <meta:user-defined meta:name="OVERHEIDop.Ruimtelijkplan/OVERHEIDop.bekendmakingBetreffendePlan"/>
  </office:meta>
</office:document-meta>
</file>