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17</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Toelatingsorganisatie Kwaliteitsborging Bouw (TloKB) van
15 februari 2023 tot instelling van de Raad van Advies van de TloKB</text:h>
      <text:p text:style-name="ifm_p_mt.7.4mm_ifm">De Toelatingsorganisatie Kwaliteitsborging Bouw (TloKB)</text:p>
      <text:p text:style-name="ifm_p_mt.3.7mm_ifm"><text:span text:style-name="ifm_span_font.bold_ifm">besluit</text:span></text:p>
      <text:p text:style-name="ifm_p_mt.3.7mm_ifm">tot instelling van de Raad van Advies van de
Toelatingsorganisatie Kwaliteitsborging Bouw (TloKB). (Instellingsbesluit Raad
van Advies TloKB)</text:p>
      <text:p text:style-name="ifm_p_mt.3.7mm_ifm">Gelet op:</text:p>
      <text:p text:style-name="ifm_p_ifm">–  artikel 19, lid 2, Kaderwet zelfstandige bestuursorganen;</text:p>
      <text:p text:style-name="ifm_p_ifm">–  bestuursreglement TloKB.</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de minister:</text:span> de Minister voor Volkshuisvesting en Ruimtelijke Ordening (VRO);</text:p>
      <text:p text:style-name="ifm_p_ifm">b)  <text:span text:style-name="ifm_span_font.italic_ifm">de TloKB:</text:span> de Toelatingsorganisatie Kwaliteitsborging Bouw;</text:p>
      <text:p text:style-name="ifm_p_ifm">c)  <text:span text:style-name="ifm_span_font.italic_ifm">het Bestuur:</text:span> het Bestuur van de TloKB;</text:p>
      <text:p text:style-name="ifm_p_ifm">d)  <text:span text:style-name="ifm_span_font.italic_ifm">de Directeur:</text:span> de directeur-secretaris van de TloKB;</text:p>
      <text:p text:style-name="ifm_p_ifm">e)  <text:span text:style-name="ifm_span_font.italic_ifm">de Raad:</text:span> de Raad van Advies, genoemd in artikel 2;</text:p>
      <text:p text:style-name="ifm_p_ifm">f)  <text:span text:style-name="ifm_span_font.italic_ifm">het stelsel van kwaliteitsborging:</text:span> de stelsels van kwaliteitsborging in de bouw, erkende
kwaliteitsverklaringen en van werkzaamheden aan gasverbrandingsinstallaties,
ten aanzien waarvan de TloKB bevoegdheden heeft.</text:p>
      <text:h text:style-name="ifm_p_font.bold_mt.5.08mm_page.keep-with-next_ifm" text:outline-level="2">Artikel<text:s/>2.<text:s/>De Raad van Advies</text:h>
      <text:p text:style-name="ifm_p_mt.4.23mm_ifm">Er is een Raad van Advies (verder te noemen ‘de Raad’) voor de TloKB.</text:p>
      <text:h text:style-name="ifm_p_font.bold_mt.5.08mm_page.keep-with-next_ifm" text:outline-level="2">Artikel<text:s/>3.<text:s/>Het doel en de taken van de Raad van Advies</text:h>
      <text:p text:style-name="ifm_p_mt.4.23mm_ifm">1.  Het doel van de Raad is om adviezen aan het bestuur van de TloKB te geven
die gaan over strategie en beleid met betrekking tot het stelsel
kwaliteitsborging.</text:p>
      <text:p text:style-name="ifm_p_ifm">De adviezen gaan inhoudelijk over:</text:p>
      <text:p text:style-name="ifm_p_ifm">a)  de werking van het stelsel van kwaliteitsborging;</text:p>
      <text:p text:style-name="ifm_p_ifm">b)  uitvoering van haar taken door de TloKB als organisatie.</text:p>
      <text:p text:style-name="ifm_p_mt.3.7mm_ifm">2.  De Raad brengt gevraagd en ongevraagd, schriftelijk of mondeling, advies
uit aan het Bestuur over hetgeen genoemd in lid 1. De TloKB neemt de adviezen
van de Raad, voorzien van een appreciatie, op in het jaarverslag.</text:p>
      <text:p text:style-name="ifm_p_mt.3.7mm_ifm">3.  De Raad staat het Bestuur met raad terzijde, adviseert, stimuleert en
ondersteunt het Bestuur inzake verbetering in de uitoefening van de
TloKB-taken. Bij de vervulling van zijn taak richt de Raad zich naar het belang
van de TloKB.</text:p>
      <text:h text:style-name="ifm_p_font.bold_mt.5.08mm_page.keep-with-next_ifm" text:outline-level="2">Artikel<text:s/>4.<text:s/>Samenstelling van de Raad van Advies</text:h>
      <text:p text:style-name="ifm_p_mt.4.23mm_ifm">De Raad bestaat uit tenminste vijf (5) leden en ten hoogste twaalf (12)
leden, waaronder de voorzitter. De leden van de Raad kunnen slechts natuurlijke
personen zijn.</text:p>
      <text:h text:style-name="ifm_p_font.bold_mt.5.08mm_page.keep-with-next_ifm" text:outline-level="2">Artikel<text:s/>5.<text:s/>Benoeming van de voorzitter</text:h>
      <text:p text:style-name="ifm_p_mt.4.23mm_ifm">1.  De voorzitter wordt benoemd voor ten hoogste vier jaar en kan zich door
middel van een sollicitatie aan het Bestuur kandidaat stellen voor een tweede
termijn van ten hoogste vier jaar.</text:p>
      <text:p text:style-name="ifm_p_mt.3.7mm_ifm">2.  Indien de voorzitter tussentijds ontslag wenst te nemen doet hij hiervan
schriftelijk mededeling aan het Bestuur.</text:p>
      <text:p text:style-name="ifm_p_mt.3.7mm_ifm">3.  Het Bestuur kan de voorzitter op voorstel van de Directeur tussentijds
ontslag verlenen. Een daartoe strekkend voorstel van de Directeur is met
redenen omkleed en dient de steun te genieten van tenminste de helft van het
totaal aantal zittende leden van de Raad.</text:p>
      <text:p text:style-name="ifm_p_mt.3.7mm_ifm">4.  Degene die ter vervulling van een tussentijdse ontstane vacature tot
voorzitter van de Raad is benoemd, treedt af op het tijdstip waarop degene in
wiens plaats hij of zij is benoemd zou hebben moeten aftreden.</text:p>
      <text:p text:style-name="ifm_p_mt.3.7mm_ifm">5.  De Raad kiest uit zijn midden een plaatsvervangend voorzitter en doet
hiervan mededeling aan het Bestuur.</text:p>
      <text:h text:style-name="ifm_p_font.bold_mt.5.08mm_page.keep-with-next_ifm" text:outline-level="2">Artikel<text:s/>6.<text:s/>Benoeming leden</text:h>
      <text:p text:style-name="ifm_p_mt.4.23mm_ifm">1.  De leden van de Raad, waaronder de voorzitter, worden benoemd en ontslagen
door het Bestuur.</text:p>
      <text:p text:style-name="ifm_p_mt.3.7mm_ifm">2.  Het Bestuur benoemt en ontslaat maximaal tien leden op voordracht van de
betrokken partijen en maximaal twee onafhankelijke leden op voordracht van de
voorzitter van de Raad. De benoeming is voor vier (4) jaar, waarbij deze
maximaal met nog eens vier (4) jaar verlengd kan worden.</text:p>
      <text:p text:style-name="ifm_p_mt.3.7mm_ifm">3.  De benoeming van de leden van de Raad vindt plaats door het Bestuur op
voordracht van de Raad, de Directeur van de TloKB gehoord hebbende.</text:p>
      <text:p text:style-name="ifm_p_mt.3.7mm_ifm">4.  De werving en selectie vindt plaats aan de hand van een door de Raad, de
Directeur van de TloKB gehoord hebbende, vast te stellen profielschets.</text:p>
      <text:p text:style-name="ifm_p_mt.3.7mm_ifm">5.  De Raad bestaat uit een onafhankelijk voorzitter en een evenwichtige
samenstelling van onder meer instrumentaanbieders, kwaliteitsborgers,
bouwbedrijven, opdrachtgevers, certificatieschemabeheerders, certificerende
instellingen, certificaathouders, bevoegd gezag, consumentenorganisaties,
toeleveranciers en installateurs.</text:p>
      <text:p text:style-name="ifm_p_mt.3.7mm_ifm">6.  Aftredende leden hebben de mogelijkheid zich door middel van een
sollicitatie aan het Bestuur kandidaat te stellen voor een tweede termijn van
ten hoogste vier (4) jaar.</text:p>
      <text:p text:style-name="ifm_p_mt.3.7mm_ifm">7.  Leden van de Raad die tussentijds ontslag wensen te nemen doen hiervan
schriftelijk mededeling aan het Bestuur.</text:p>
      <text:p text:style-name="ifm_p_mt.3.7mm_ifm">8.  Het Bestuur kan een lid op voorstel van de Directeur tussentijds ontslag
verlenen. Een daartoe strekkend voorstel van de Directeur is met redenen
omkleed en dient de steun te genieten van tenminste de helft van het totaal
aantal zittende leden van de Raad.</text:p>
      <text:p text:style-name="ifm_p_mt.3.7mm_ifm">9.  Degene die ter vervulling van een tussentijds ontstane vacature tot lid van
de Raad is benoemd, treedt af op het tijdstip waarop degene in wiens plaats hij
of zij is benoemd zou hebben moeten aftreden.</text:p>
      <text:h text:style-name="ifm_p_font.bold_mt.5.08mm_page.keep-with-next_ifm" text:outline-level="2">Artikel<text:s/>7.<text:s/>Beëindiging lidmaatschap</text:h>
      <text:p text:style-name="ifm_p_mt.4.23mm_ifm">Het lidmaatschap van de Raad eindigt:</text:p>
      <text:p text:style-name="ifm_p_ifm">a)  op eigen schriftelijk verzoek;</text:p>
      <text:p text:style-name="ifm_p_ifm">b)  wegens het eindigen van de termijn van 4 jaren als bedoeld in artikel 5 en
6;</text:p>
      <text:p text:style-name="ifm_p_ifm">c)  wegens overlijden;</text:p>
      <text:p text:style-name="ifm_p_ifm">d)  indien het lid door het Bestuur wordt ontslagen.</text:p>
      <text:h text:style-name="ifm_p_font.bold_mt.5.08mm_page.keep-with-next_ifm" text:outline-level="2">Artikel<text:s/>8.<text:s/>Reglement</text:h>
      <text:p text:style-name="ifm_p_mt.4.23mm_ifm">1.  De Raad regelt zijn werkwijze en de orde van zijn vergaderingen in een
reglement met inachtneming van het bepaalde in deze regeling.</text:p>
      <text:p text:style-name="ifm_p_mt.3.7mm_ifm">2.  Het reglement behoeft de goedkeuring van het Bestuur. Het reglement wordt
vastgesteld door de Raad.</text:p>
      <text:p text:style-name="ifm_p_mt.3.7mm_ifm">3.  In het reglement worden in ieder geval de volgende onderdelen
geregeld:</text:p>
      <text:p text:style-name="ifm_p_ifm">a)  de vergaderingen en besluitvorming van de Raad;</text:p>
      <text:p text:style-name="ifm_p_ifm">b)  wijzigingen in het reglement;</text:p>
      <text:p text:style-name="ifm_p_ifm">c)  geheimhouding.</text:p>
      <text:h text:style-name="ifm_p_font.bold_mt.5.08mm_page.keep-with-next_ifm" text:outline-level="2">Artikel<text:s/>9.<text:s/>Vergaderingen van de Raad</text:h>
      <text:p text:style-name="ifm_p_mt.4.23mm_ifm">1.  De Raad komt in beginsel tweemaal per jaar bijeen of zo dikwijls als de
voorzitter dat noodzakelijk acht.</text:p>
      <text:p text:style-name="ifm_p_mt.3.7mm_ifm">2.  De leden van de Raad worden schriftelijk opgeroepen; de oproepingsbrieven
vermelden datum, plaats en aanvangstijdstip van de betrokken vergadering en een
agenda met de ter vergadering te behandelen onderwerpen. De vergaderdocumenten
worden in de regel de vrijdag voorafgaand aan de vergadering aan de Raad
verstuurd.</text:p>
      <text:p text:style-name="ifm_p_mt.3.7mm_ifm">3.  De Raad kan anderen dan leden van de Raad uitnodigen de vergadering geheel
of gedeeltelijk bij te wonen.</text:p>
      <text:p text:style-name="ifm_p_mt.3.7mm_ifm">4.  De Voorzitter voorziet de Raad tijdig, gevraagd en ongevraagd, van
voldoende informatie om zijn uit de wet voortvloeiende taken naar behoren uit
te kunnen voeren en draagt bovendien zorg voor een goede ondersteuning van de
Raad bij de uitoefening van zijn taken.</text:p>
      <text:h text:style-name="ifm_p_font.bold_mt.5.08mm_page.keep-with-next_ifm" text:outline-level="2">Artikel<text:s/>10.<text:s/>Adviestaak, jaarplan en jaarverslag</text:h>
      <text:p text:style-name="ifm_p_mt.4.23mm_ifm">1.  De Raad stelt een advies op naar aanleiding van het door de Directeur
opgesteld jaarplan voor het komende kalenderjaar.</text:p>
      <text:p text:style-name="ifm_p_mt.3.7mm_ifm">2.  Elk jaar stelt het Bestuur het definitieve jaarplan voor het volgende
kalenderjaar vast en stuurt het jaarplan samen met het advies van de Raad, ter
kennisneming aan de minister.</text:p>
      <text:p text:style-name="ifm_p_mt.3.7mm_ifm">3.  De Raad doet verslag van zijn werkzaamheden en bevindingen die voortvloeien
uit zijn adviestaak zoals hiervoor in artikel 9, eerste lid omschreven, in een
afzonderlijk hoofdstuk van het jaarverslag van de TloKB. De Raad kan
tussentijds advies uitbrengen als hij dit nodig acht.</text:p>
      <text:h text:style-name="ifm_p_font.bold_mt.5.08mm_page.keep-with-next_ifm" text:outline-level="2">Artikel<text:s/>11.<text:s/>Ambtelijke ondersteuning</text:h>
      <text:p text:style-name="ifm_p_mt.4.23mm_ifm">Het secretariaat van de Raad wordt verzorgd door de Dienst TloKB. Het
personeel is in dienst van het TloKB.</text:p>
      <text:h text:style-name="ifm_p_font.bold_mt.5.08mm_page.keep-with-next_ifm" text:outline-level="2">Artikel<text:s/>12.<text:s/>Inwerkingtreding</text:h>
      <text:p text:style-name="ifm_p_mt.4.23mm_ifm">Deze regeling treedt in werking met ingang van de dag na de datum van de
uitgifte van de Staatscourant waarin zij wordt geplaatst en werkt terug tot en
met 1 januari 2023. Op
www.officielebekendmakingen.nl
vindt u de officiële publicaties van het besluit.</text:p>
      <text:h text:style-name="ifm_p_font.bold_mt.5.08mm_page.keep-with-next_ifm" text:outline-level="2">Artikel<text:s/>13.<text:s/>Titel</text:h>
      <text:p text:style-name="ifm_p_mt.4.23mm_ifm">Dit besluit wordt aangehaald als: Instellingsbesluit Raad van Advies
TloKB.</text:p>
      <text:p text:style-name="ifm_p_font.italic_mt.3.7mm_ifm">
                  Rijswijk,
                   15 februari 2023
               </text:p>
      <text:p text:style-name="ifm_p_font.italic_mt.3.7mm_ifm">De Toelatingsorganisatie Kwaliteitsborging Bouw
(TloKB),<text:line-break/>Y.P. van<text:s/>Mastrigt,<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917</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917</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Toelatingsorganisatie Kwaliteitsborging Bouw (TloKB) van 15 februari 2023 tot instelling van de Raad van Advies van de TloKB</dc:title>
    <meta:user-defined meta:name="OVERHEID.ZelfstandigBestuursorgaan/DC.creator">Toelatingsorganisatie Kwaliteitsborging Bouw</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99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1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Huisvesting | Organisatie en beleid</meta:user-defined>
    <meta:user-defined meta:name="DC.title">Besluit van de Toelatingsorganisatie Kwaliteitsborging Bouw (TloKB) van 15 februari 2023 tot instelling van de Raad van Advies van de TloKB</meta:user-defined>
    <meta:user-defined meta:name="DCTERMS.alternative"/>
    <meta:user-defined meta:name="DCTERMS.W3CDTF/OVERHEIDop.datumOndertekening">2023-02-15</meta:user-defined>
    <meta:user-defined meta:name="DCTERMS.W3CDTF/DCTERMS.available">2023-04-04</meta:user-defined>
    <meta:user-defined meta:name="OVERHEIDop.Ruimtelijkplan/OVERHEIDop.bekendmakingBetreffendePlan"/>
  </office:meta>
</office:document-meta>
</file>