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16</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Landelijk Gebied en Stikstof van het Ministerie van Landbouw, Natuur en Voedselkwaliteit van 21 maart 2023, nr. DGLGS/26715606, tot verlening van ondermandaat, volmacht en machtiging voor het directoraat-generaal Landelijk Gebied en Stikstof van het Ministerie van Landbouw, Natuur en Voedselkwaliteit 2023 (Besluit ondermandaat, volmacht en machtiging voor het directoraat Landelijk Gebied en Stikstof van het Ministerie van Landbouw, Natuur en Voedselkwaliteit 2023)</text:h>
      <text:p text:style-name="ifm_p_mt.3.7mm_ifm">De directeur-generaal Landelijk Gebied en Stikstof</text:p>
      <text:p text:style-name="ifm_p_mt.3.7mm_ifm">Gelet op artikel 10 van het Besluit mandaat, volmacht en machtiging LNV 2019;</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GLGS:</text:span> het directoraat-generaal Landelijke Gebied en Stikstof van het Ministerie van Landbouw, Natuur en Voedselkwaliteit;</text:p>
      <text:p text:style-name="ifm_p_ifm">b.  <text:span text:style-name="ifm_span_font.italic_ifm">de directeur-generaal:</text:span>  de directeur-generaal van het <text:span text:style-name="ifm_span_font.italic_ifm">DGLGS</text:span>;</text:p>
      <text:p text:style-name="ifm_p_ifm">c.  <text:span text:style-name="ifm_span_font.italic_ifm">de directeuren:</text:span> de directeuren van het <text:span text:style-name="ifm_span_font.italic_ifm">DGLGS</text:span>;</text:p>
      <text:p text:style-name="ifm_p_ifm">d.  <text:span text:style-name="ifm_span_font.italic_ifm">de managers:</text:span> de managers van het <text:span text:style-name="ifm_span_font.italic_ifm">DGLGS</text:span>;</text:p>
      <text:p text:style-name="ifm_p_ifm">e.  <text:span text:style-name="ifm_span_font.italic_ifm">het DT:</text:span> het managementteam van het <text:span text:style-name="ifm_span_font.italic_ifm">DGLGS</text:span> dat bestaat uit de in de onderdelen b, c en d genoemde functionarissen;</text:p>
      <text:p text:style-name="ifm_p_ifm">f.  <text:span text:style-name="ifm_span_font.italic_ifm">het bedrag:</text:span> het bedrag inclusief de verschuldigde omzetbelasting (BTW)</text:p>
      <text:h text:style-name="ifm_p_font.italic_mt.5.08mm_page.keep-with-next_ifm" text:outline-level="3">§<text:s/>2.<text:s/>Taakverdeling tussen de directeur-generaal en de onder hem ressorterende functionarissen</text:h>
      <text:h text:style-name="ifm_p_font.bold_mt.5.08mm_page.keep-with-next_ifm" text:outline-level="2">Artikel<text:s/>2<text:s/></text:h>
      <text:p text:style-name="ifm_p_mt.4.23mm_ifm">Aan de directeur-generaal is voorbehouden het nemen van besluiten, het verrichten van privaatrechtelijke rechtshandelingen en het verrichten van andere handelingen dan een besluit of een privaatrechtelijke rechtshandeling betreffende de volgende aangelegenheden:</text:p>
      <text:p text:style-name="ifm_p_ifm">a.  onderwerpen die zijn dienstonderdeel raken, tenzij daarover tussen de betrokken directeuren overeenstemming bestaat;</text:p>
      <text:p text:style-name="ifm_p_ifm">b.  aangelegenheden:</text:p>
      <text:p text:style-name="ifm_p_ifm">1°.  ten aanzien waarvan de directeur-generaal in een incidenteel geval mededeling heeft gedaan dat zij door hem zullen worden behandeld, of</text:p>
      <text:p text:style-name="ifm_p_ifm">2°.  die door een lid van het MT aan de directeur-generaal ter afhandeling worden voorgelegd.</text:p>
      <text:h text:style-name="ifm_p_font.bold_mt.5.08mm_page.keep-with-next_ifm" text:outline-level="2">Artikel<text:s/>3<text:s/></text:h>
      <text:p text:style-name="ifm_p_mt.4.23mm_ifm">1.  Aan de directeuren wordt, ieder voor zich, ondermandaat, volmacht en machtiging verleend voor aangelegenheden op zijn werkterrein, met dien verstande dat het aangaan van financiële verplichtingen een bedrag van € 1.000.000 niet te boven gaat.</text:p>
      <text:p text:style-name="ifm_p_mt.3.7mm_ifm">2.  Aan de directeuren wordt voorts, ieder voor zich, voor de onder hen ressorterende medewerkers ondermandaat, volmacht en machtiging verleend voor:</text:p>
      <text:p text:style-name="ifm_p_ifm">a.  het verlenen van verlof en kort buitengewoon verlof;</text:p>
      <text:p text:style-name="ifm_p_ifm">b.  het verlenen van zwangerschaps-, bevallingsverlof- en ouderschapsverlof;</text:p>
      <text:p text:style-name="ifm_p_ifm">c.  het aangaan van verplichtingen en het afhandelen van verzoeken inzake de opleiding van personeel;</text:p>
      <text:p text:style-name="ifm_p_ifm">d.  het accorderen van P-Direkt aanvragen;</text:p>
      <text:p text:style-name="ifm_p_ifm">e.  het accorderen van aanvragen voor dienstreizen en het goedkeuren van reiskostendeclaraties.</text:p>
      <text:h text:style-name="ifm_p_font.bold_mt.5.08mm_page.keep-with-next_ifm" text:outline-level="2">Artikel<text:s/>4<text:s/></text:h>
      <text:p text:style-name="ifm_p_mt.4.23mm_ifm">1.  Aan de managers wordt, ieder voor zich, voor de onder hen ressorterende medewerkers ondermandaat, volmacht en machtiging verleend voor aangelegenheden op zijn werkterrein, met dien verstande dat het aangaan van financiële verplichtingen een bedrag van € 50.000 niet te boven gaat.</text:p>
      <text:p text:style-name="ifm_p_mt.3.7mm_ifm">2.  Aan de managers wordt, ieder voor zich, voor de onder hen ressorterende medewerkers ondermandaat, volmacht en machtiging verleend voor:</text:p>
      <text:p text:style-name="ifm_p_ifm">a.  het verlenen van verlof en kort buitengewoon verlof;</text:p>
      <text:p text:style-name="ifm_p_ifm">b.  het verlenen van zwangerschaps-, bevallingsverlof- en ouderschapsverlof;</text:p>
      <text:p text:style-name="ifm_p_ifm">c.  het aangaan van verplichtingen en het afhandelen van verzoeken inzake de opleiding van personeel;</text:p>
      <text:p text:style-name="ifm_p_ifm">d.  het accorderen van P-Direkt aanvragen;</text:p>
      <text:p text:style-name="ifm_p_ifm">e.  het accorderen van aanvragen voor dienstreizen en het goedkeuren van reiskostendeclaraties.</text:p>
      <text:h text:style-name="ifm_p_font.italic_mt.5.08mm_page.keep-with-next_ifm" text:outline-level="3">§<text:s/>3.<text:s/>Vervanging</text:h>
      <text:h text:style-name="ifm_p_font.bold_mt.5.08mm_page.keep-with-next_ifm" text:outline-level="2">Artikel<text:s/>5<text:s/></text:h>
      <text:p text:style-name="ifm_p_mt.4.23mm_ifm">1.  Indien zowel de directeur-generaal als zijn plaatsvervanger afwezig zijn, en een goede voortgang van de werkzaamheden vereist dat niet wordt gewacht tot de terugkeer van één van hen, gaan de bevoegdheden over op andere directeur, met uitzondering van:</text:p>
      <text:p text:style-name="ifm_p_ifm">a.  de bevoegdheid tot het verlenen van ondermandaat, volmacht en machtiging;</text:p>
      <text:p text:style-name="ifm_p_ifm">b.  alle P&amp;O-aangelegenheden die voorbehouden zijn aan de directeur-generaal.</text:p>
      <text:p text:style-name="ifm_p_mt.3.7mm_ifm">2.  De uit dit besluit voor een directeur voortvloeiende bevoegdheden gaan in geval van zijn afwezigheid over op de andere directeur. Bij afwezigheid van zowel de directeur als zijn plaatsvervanger gaan de uit dit besluit voortvloeiende bevoegdheden over op een door de directeur aangewezen manager van die directie.</text:p>
      <text:p text:style-name="ifm_p_mt.3.7mm_ifm">3.  De uit dit besluit voor een manager voortvloeiende bevoegdheden gaan in geval van zijn afwezigheid over op de andere manager.</text:p>
      <text:h text:style-name="ifm_p_font.italic_mt.5.08mm_page.keep-with-next_ifm" text:outline-level="3">§<text:s/>4.<text:s/>Slotbepalingen</text:h>
      <text:h text:style-name="ifm_p_font.bold_mt.5.08mm_page.keep-with-next_ifm" text:outline-level="2">Artikel<text:s/>6<text:s/></text:h>
      <text:p text:style-name="ifm_p_mt.4.23mm_ifm">Het Besluit ondermandaat, volmacht en machtiging voor het PDG Stikstof van het Ministerie van Landbouw, Natuur en Voedselkwaliteit 2020 wordt ingetrokken.</text:p>
      <text:h text:style-name="ifm_p_font.bold_mt.5.08mm_page.keep-with-next_ifm" text:outline-level="2">Artikel<text:s/>7<text:s/></text:h>
      <text:p text:style-name="ifm_p_mt.4.23mm_ifm">Dit besluit treedt in werking met ingang van de dag na de datum van uitgifte van de Staatscourant waarin het wordt geplaatst en werkt terug tot en met 1 oktober 2022.</text:p>
      <text:h text:style-name="ifm_p_font.bold_mt.5.08mm_page.keep-with-next_ifm" text:outline-level="2">Artikel<text:s/>8<text:s/></text:h>
      <text:p text:style-name="ifm_p_mt.4.23mm_ifm">Dit besluit wordt aangehaald als: Besluit ondermandaat, volmacht en machtiging voor het directoraat-generaal Landelijk Gebied en Stikstof van het Ministerie van Landbouw, Natuur en Voedselkwaliteit 2023.</text:p>
      <text:p text:style-name="ifm_p_mt.3.7mm_ifm">Dit besluit zal in de Staatscourant worden geplaatst.</text:p>
      <text:p text:style-name="ifm_p_font.italic_mt.3.7mm_ifm">
                  ’s-Gravenhage,
                   21 maart 2023
               </text:p>
      <text:p text:style-name="ifm_p_font.italic_mt.3.7mm_ifm">De directeur-generaal Landelijk Gebied en Stikstof,<text:line-break/>H.A.M. van<text:s/>Dongen</text:p>
      <text:p text:style-name="ifm_p_mt.3.7mm_ifm">Tegen dit besluit kan degene wiens belang rechtstreeks bij dit besluit is betrokken binnen zes weken na de dag van dagtekening van deze Staatscourant een gemotiveerd bezwaarschrift indienen bij de Minister van Landbouw, Natuur en Voedselkwaliteit, directie Wetgeving en Juridische Zaken, Postbus 20401, 2500 EK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916</text:span><text:tab/>3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916</text:span><text:tab/>3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Landelijk Gebied en Stikstof van het Ministerie van Landbouw, Natuur en Voedselkwaliteit van 21 maart 2023, nr. DGLGS/26715606, tot verlening van ondermandaat, volmacht en machtiging voor het directoraat-generaal Landelijk Gebied en Stikstof van het Ministerie van Landbouw, Natuur en Voedselkwaliteit 2023 (Besluit ondermandaat, volmacht en machtiging voor het directoraat Landelijk Gebied en Stikstof van het Ministerie van Landbouw, Natuur en Voedselkwaliteit 2023)</dc:title>
    <meta:user-defined meta:name="OVERHEIDop.configuratie">https://repository.officiele-overheidspublicaties.nl/MasterConfiguraties/MC-OEP-StcrtBvasDelegatieMandaatBesl-Web/1.9/xml/MC-OEP-StcrtBvasDelegatieMandaatBesl-Web.xml</meta:user-defined>
    <meta:user-defined meta:name="OVERHEIDop.steltVast"/>
    <meta:user-defined meta:name="OVERHEIDop.StcrtID/DC.identifier">stcrt-2023-991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9916</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generaal Landelijk Gebied en Stikstof van het Ministerie van Landbouw, Natuur en Voedselkwaliteit van 21 maart 2023, nr. DGLGS/26715606, tot verlening van ondermandaat, volmacht en machtiging voor het directoraat-generaal Landelijk Gebied en Stikstof van het Ministerie van Landbouw, Natuur en Voedselkwaliteit 2023 (Besluit ondermandaat, volmacht en machtiging voor het directoraat Landelijk Gebied en Stikstof van het Ministerie van Landbouw, Natuur en Voedselkwaliteit 2023)</meta:user-defined>
    <meta:user-defined meta:name="DCTERMS.W3CDTF/DCTERMS.available">2023-04-03</meta:user-defined>
  </office:meta>
</office:document-meta>
</file>