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15</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Hoogspanningsstation
Boxmeer, Ministerie van Economische Zaken en Klimaat</text:h>
      <text:p text:style-name="ifm_p_font.italic_mt.7.4mm_ifm">Datum 27 maart 2023</text:p>
      <text:p text:style-name="ifm_p_font.italic_ifm">Nummer DGKE/ 26753857</text:p>
      <text:p text:style-name="ifm_p_mt.3.7mm_ifm">DE MINISTER VOOR KLIMAAT EN ENERGIE,</text:p>
      <text:p text:style-name="ifm_p_mt.3.7mm_ifm">overwegende:</text:p>
      <text:p text:style-name="ifm_p_ifm">−  dat TenneT TSO (hierna: TenneT) het voornemen heeft hoogspanningsstation
Boxmeer 380 kV uit te breiden inclusief bovengrondse aansluiting op het
bestaande landelijke hoogspanningsnet in de gemeente Land van Cuijk;</text:p>
      <text:p text:style-name="ifm_p_ifm">−  dat dit initiatief op grond van 20a van de Elektriciteitswet 1998, onder de
rijkscoördinatieregeling valt, als bedoeld in artikel 3.35 van de Wet
ruimtelijke ordening;</text:p>
      <text:p text:style-name="ifm_p_ifm">−  dat de rijkscoördinatieregeling, voor zover hier van belang, gelet op
artikel 3.35, eerste lid, onder c, van de Wet ruimtelijke ordening met zich
brengt dat voor het hiervoor bedoelde project een inpassingsplan kan worden
vastgesteld door de Minister voor Klimaat en Energie, (hierna: K&amp;E)<text:note text:id="n1" text:note-class="footnote"><text:note-citation text:label="1 ">1</text:note-citation><text:note-body><text:p text:style-name="ifm_p_font.normal_size.6.93pt_mt..5mm_indent.-0.1161in_mleft.0.1161in_ifm">In artikelen 3:35, eerste lid, onder c van de Wet ruimtelijke ordening
en 9b, vierde lid, van de Elektriciteitswet 1998 staan de Ministers van
Economische Zaken en Klimaat en Binnenlandse Zaken en Koninkrijksrelaties als
bevoegde gezagen genoemd. Deze bevoegdheden zijn overgegaan op de Ministers
voor K&amp;E en voor VRO.</text:p></text:note-body></text:note> en de Minister voor Volkshuisvesting en Ruimtelijke Ordening (hierna:
VRO), en dat de voorbereiding en bekendmaking van het inpassingsplan door de
Minister voor K&amp;E worden gecoördineerd met de voorbereiding en bekendmaking
met andere voor de uitvoering van het project benodigde besluiten;</text:p>
      <text:p text:style-name="ifm_p_ifm">−  dat de Minister voor K&amp;E, in afwijking van het voorgaande, op grond van
artikel 9b, vierde lid, van de Elektriciteitswet 1998 kan bepalen dat voor een
bepaald project geen inpassingsplan wordt voorbereid en de voorbereiding en
bekendmaking van andere besluiten niet door hem worden gecoördineerd;</text:p>
      <text:p text:style-name="ifm_p_ifm">−  dat deze bevoegdheid kan worden toegepast indien, in aanmerking genomen de
omvang, aard en ligging van het desbetreffende net, alsmede het aantal voor de
aanleg of uitbreiding van hoogspanningsstation Boxmeer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fm">−  dat deze situatie zich bij dit project voordoet, omdat reeds overleg heeft
plaatsgevonden tussen TenneT, de gemeente Land van Cuijk en de provincie
Noord-Brabant, de gemeente Land van Cuijk heeft toegezegd de uitbreiding van
hoogspanningsstation Boxmeer 380 kV planologisch in te passen en de provincie
Noord-Brabant heeft aangegeven hiermee in te stemmen;</text:p>
      <text:p text:style-name="ifm_p_ifm">−  dat er ook geen bijzondere belemmeringen zijn die in de weg staan aan een
voorspoedig verloop van de benodigde procedures, zonder dat de
rijkscoördinatieregeling wordt toegepast;</text:p>
      <text:p text:style-name="ifm_p_ifm">−  dat, gelet op het voorgaande, TenneT per email van 14 oktober 2022 formeel
heeft verzocht de rijkscoördinatieregeling buiten toepassing te laten;</text:p>
      <text:p text:style-name="ifm_p_ifm">−  dat vervolgens de bij het project betrokken bestuursorganen – de provincie
Noord-Brabant en de gemeente Land van Cuijk -zijn gehoord over het voornemen de
rijkscoördinatieregeling buiten toepassing te laten;</text:p>
      <text:p text:style-name="ifm_p_ifm">−  dat de gemeente Land van Cuijk per brief van 28 oktober 2022 heeft
aangegeven bereid te zijn de bevoegdheid over te nemen om de uitbreiding van
hoogspanningsstation Boxmeer 380 kV inclusief bovengrondse aansluiting op het
bestaande landelijke hoogspanningsnet planologisch in te passen;</text:p>
      <text:p text:style-name="ifm_p_ifm">−  dat provincie Noord-Brabant per brief van 16 december 2022 heeft aangegeven
te kunnen instemmen met het voornemen.</text:p>
      <text:p text:style-name="ifm_p_mt.3.7mm_ifm">Gelet op:</text:p>
      <text:p text:style-name="ifm_p_mt.3.7mm_ifm">Artikel 20a, derde lid, onder a, van de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de voorziene
uitbreiding van hoogspanningsstation Boxmeer 380 kV, voorzien in de gemeente
Land van Cuijk.</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oor Klimaat en Energie,<text:line-break/>namens deze:<text:line-break/><text:line-break/>T.W.G.M.M.<text:s/>Albers<text:line-break/>MT-lid directie Realisatie
Energietransitie</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915</text:span><text:tab/>29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915</text:span><text:tab/>29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 toepassing laten rijkscoördinatieregeling Hoogspanningsstation Boxmeer,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991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1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OVERHEID.TaxonomieBeleidsagenda/OVERHEID.category">Ruimte en infrastructuur | Netwerken</meta:user-defined>
    <meta:user-defined meta:name="DC.title">Buiten toepassing laten rijkscoördinatieregeling Hoogspanningsstation Boxmeer, Ministerie van Economische Zaken en Klimaat</meta:user-defined>
    <meta:user-defined meta:name="DCTERMS.W3CDTF/DCTERMS.available">2023-03-29</meta:user-defined>
  </office:meta>
</office:document-meta>
</file>