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Eco Worldwide Solutions B.V., Inspectie Leefomgeving en Transport</text:h>
      <text:h text:style-name="ifm_p_font.bold_mt.7.4mm_page.keep-with-next_ifm" text:outline-level="4">Kennisgeving van het ontwerpbesluit naar aanleiding van een aanvraag om een inzamelvergunning</text:h>
      <text:h text:style-name="ifm_p_font.bold-italic_mt.5.08mm_page.keep-with-next_ifm" text:outline-level="5">Wet Milieubeheer</text:h>
      <text:p text:style-name="ifm_p_mt.4.23mm_ifm">De Staatsecretaris van Infrastructuur en Waterstaat is voornemens aan Eco Worldwide Solutions B.V. te Werkendam een vergunning op grond van de Wet milieubeheer (Wm) te verlenen voor het inzamelen van scheepsafvalstoffen. Aan de vergunning worden voorschriften en beperkingen verbonden.</text:p>
      <text:p text:style-name="ifm_p_mt.3.7mm_ifm">Het ontwerpbesluit en de daarbij behorende stukken liggen vanaf 3 april 2023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Vergunningverlening Leefomgeving en Scheepvaart / Team Leefomgeving afvalstoff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866</text:span><text:tab/>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866</text:span><text:tab/>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erpbesluit inzamelvergunning Eco Worldwide Solutions B.V.,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986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Ontwerpbesluit inzamelvergunning Eco Worldwide Solutions B.V., Inspectie Leefomgeving en Transport</meta:user-defined>
    <meta:user-defined meta:name="DCTERMS.W3CDTF/DCTERMS.available">2023-04-03</meta:user-defined>
  </office:meta>
</office:document-meta>
</file>