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46</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tot overdracht winningsvergunning aardwarmte Californië V, Ministerie van Economische Zaken en Klimaat</text:h>
      <text:p text:style-name="ifm_p_font.italic_mt.7.4mm_ifm">Datum 24 maart 2023</text:p>
      <text:p text:style-name="ifm_p_font.italic_ifm">Ons kenmerk PDGGO-TDO / V-35211</text:p>
      <text:p text:style-name="ifm_p_mt.3.7mm_ifm">Procesverloop:</text:p>
      <text:p text:style-name="ifm_p_ifm">–  Aan Californië Lipzig Gielen Geothermie B.V. (hierna: CLG) is per beschikking van 5 juli 2017 door de toenmalige Minister van Economische Zaken de winningsvergunning aardwarmte Californië V met kenmerk DGETM-EO/17098517 (Staatscourant 2017, 39833) verleend met een geldigheidsduur van 35 jaar;</text:p>
      <text:p text:style-name="ifm_p_ifm">–  per vonnis van de rechtbank Limburg van 27 oktober 2020 met rekestnummer C/03/283827 / FT EA 20/151 is CLG in staat van faillissement gesteld en is mr. J.A. Bloo als curator aangewezen;</text:p>
      <text:p text:style-name="ifm_p_ifm">–  per bericht ontvangen op 17 november 2022 heeft curator namens CLG (hierna: aanvrager) verzocht, op grond van artikel 20, eerste lid Mijnbouwwet (hierna: Mbw), om toestemming tot overdracht van de winningsvergunning aardwarmte Californië V van CLG aan Nappa B.V. (hierna: Nappa). De procedure is naar aanleiding van verzoek om aanvulling en in overeenstemming met de aanvrager opgeschort geweest;</text:p>
      <text:p text:style-name="ifm_p_ifm">–  Rijksdienst voor Ondernemend Nederland (hierna: RVO) heeft op verzoek van de Staatssecretaris van Economische Zaken en Klimaat (hierna: Staatssecretaris) op 17 maart 2023 advies uitgebracht (kenmerk: IV-40281);</text:p>
      <text:p text:style-name="ifm_p_ifm">–  Staatstoezicht op de Mijnen (hierna: SodM) heeft op verzoek van de Staatssecretaris op 16 maart 2023 advies uitgebracht met kenmerk ADV-7970/26305825.</text:p>
      <text:p text:style-name="ifm_p_mt.3.7mm_ifm">Gelet op:</text:p>
      <text:p text:style-name="ifm_p_mt.3.7mm_ifm">Artikel 20, eerste en tweede lid, van de Mijnbouwwet.</text:p>
      <text:p text:style-name="ifm_p_mt.3.7mm_indent.0mm_ifm">Besluit</text:p>
      <text:h text:style-name="ifm_p_font.bold_mt.5.08mm_page.keep-with-next_ifm" text:outline-level="2">Artikel<text:s/>1<text:s/></text:h>
      <text:p text:style-name="ifm_p_mt.4.23mm_ifm">Aan Californië Lipzig Gielen Geothermie B.V. wordt toestemming verleend tot overdracht van de winningsvergunning aardwarmte Californië V, zodat Nappa B.V. houder kan worden van de winningsvergunning aardwarmte Californië V.</text:p>
      <text:h text:style-name="ifm_p_font.bold_mt.5.08mm_page.keep-with-next_ifm" text:outline-level="2">Artikel<text:s/>2<text:s/></text:h>
      <text:p text:style-name="ifm_p_mt.4.23mm_ifm">Californië Lipzig Gielen Geothermie B.V. en Nappa B.V. doen van de overdracht onverwijld schriftelijk mededeling aan de Staatssecretaris van Economische Zaken en Klimaat. Deze mededeling kan digitaal worden aangeleverd door deze te verzenden naar: mijnbouwvergunningen@minezk.nl.</text:p>
      <text:h text:style-name="ifm_p_font.bold_mt.5.08mm_page.keep-with-next_ifm" text:outline-level="2">Artikel<text:s/>3<text:s/></text:h>
      <text:p text:style-name="ifm_p_mt.4.23mm_ifm">Als datum van de overdracht van de winningsvergunning aardwarmte Californië V geldt de datum van de dag waarop de schriftelijke mededeling bedoeld in artikel 2 door de Staatssecretaris van Economische Zaken en Klimaat is ontvangen.</text:p>
      <text:h text:style-name="ifm_p_font.bold_mt.5.08mm_page.keep-with-next_ifm" text:outline-level="2">Artikel<text:s/>4<text:s/></text:h>
      <text:p text:style-name="ifm_p_mt.4.23mm_ifm">De toestemming, bedoeld in artikel 1, vervalt één jaar na bekendmaking van deze beschikking.</text:p>
      <text:h text:style-name="ifm_p_font.bold_mt.5.08mm_page.keep-with-next_ifm" text:outline-level="2">Artikel<text:s/>5<text:s/></text:h>
      <text:p text:style-name="ifm_p_mt.4.23mm_ifm">Na de in artikel 3 bedoelde datum geeft Nappa B.V. uitvoering aan het op 17 november 2022 ingediende werkplan. Een wijziging in dit werkplan wordt onverwijld gemeld aan de Staatssecretaris van Economische Zaken en Klimaat.</text:p>
      <text:h text:style-name="ifm_p_font.bold_mt.5.08mm_page.keep-with-next_ifm" text:outline-level="2">Artikel<text:s/>6<text:s/></text:h>
      <text:p text:style-name="ifm_p_mt.4.23mm_ifm">Nappa B.V. meldt iedere verandering die een wijziging van betekenis kan hebben op haar technische of financiële mogelijkheden of haar efficiëntie of verantwoordelijkheidszin onverwijld aan de Staatssecretaris van Economische Zaken en Klimaat.</text:p>
      <text:h text:style-name="ifm_p_font.bold_mt.5.08mm_page.keep-with-next_ifm" text:outline-level="2">Artikel<text:s/>7<text:s/></text:h>
      <text:p text:style-name="ifm_p_mt.4.23mm_ifm">Nappa B.V. neemt bij de uitvoering van het werkplan de volgende voorwaarde in acht: zes maanden voorafgaand aan de uitvoering van boor- en winningsactiviteiten overlegt Nappa B.V. een geactualiseerde organisatiestructuur en -invulling, conform de dan geldende technische standaarden, aan de inspecteur-generaal der mijnen.</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K.L.<text:s/>Hansma<text:line-break/>Directeur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846</text:span><text:tab/>29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846</text:span><text:tab/>29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temming tot overdracht winningsvergunning aardwarmte Californië V,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984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4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Toestemming tot overdracht winningsvergunning aardwarmte Californië V, Ministerie van Economische Zaken en Klimaat</meta:user-defined>
    <meta:user-defined meta:name="DCTERMS.W3CDTF/DCTERMS.available">2023-03-29</meta:user-defined>
  </office:meta>
</office:document-meta>
</file>