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4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plaatsing mijnbouwinstallatie in
blokdeel a15, Ministerie van Economische Zaken en Klimaat</text:h>
      <text:p text:style-name="ifm_p_mt.7.4mm_ifm">De Staatssecretaris van Economische Zaken en Klimaat maakt bekend:</text:p>
      <text:p text:style-name="ifm_p_mt.3.7mm_ifm">Dat op 27 januari 2023 door Petrogas E&amp;P Netherlands B.V. te Den Haag,
ingevolge artikel 55, eerste lid, van het Mijnbouwbesluit, een verzoek tot
instemming met het plaatsen van een voor winning bestemde mijnbouwinstallatie
op het continentaal plat heeft ingediend.</text:p>
      <text:p text:style-name="ifm_p_mt.3.7mm_ifm">De betreffende mijnbouwinstallatie: “productie-installatie A15”, welke
wordt geplaatst in het deel van blok A15 op een locatie op of nabij het punt
met geografische coördinaten:</text:p>
      <text:p text:style-name="ifm_p_ifm">–  55° 18' 49.27" N.B. en 003° 48' 46.70” O.L. (ETRS89).</text:p>
      <text:p text:style-name="ifm_p_mt.3.7mm_ifm">Het verzoek om instemming is ingediend overeenkomstig de
indieningsvereisten van artikel 56 en is getoetst aan artikel 55 tweede en
derde lid van het Mijnbouwbesluit.</text:p>
      <text:p text:style-name="ifm_p_mt.3.7mm_ifm">De staatssecretaris heeft besloten in te stemmen met de plaatsing van de
mijnbouwinstallatie, met inachtneming van enkele voorschriften.</text:p>
      <text:p text:style-name="ifm_p_mt.3.7mm_ifm">Het besluit is beschikbaar op de website:
www.mijnbouwvergunningen.nl/instemming-mijnbouwinstallatie.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u een e-mail sturen naar
mijnbouwvergunningen@minezk.nl onder vermelding van het nummer V-381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842</text:span><text:tab/>2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842</text:span><text:tab/>2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plaatsing mijnbouwinstallatie in blokdeel a15,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984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4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besluit instemming plaatsing mijnbouwinstallatie in blokdeel a15, Ministerie van Economische Zaken en Klimaat</meta:user-defined>
    <meta:user-defined meta:name="DCTERMS.W3CDTF/DCTERMS.available">2023-03-27</meta:user-defined>
  </office:meta>
</office:document-meta>
</file>