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an Justitie en Veiligheid van 24 maart 2023, kenmerk 3550546-1045011-WJZ, houdende wijziging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text:h>
      <text:p text:style-name="ifm_p_mt.3.7mm_ifm">De Minister van Volksgezondheid, Welzijn en Sport en de Minister van Justitie en Veiligheid,</text:p>
      <text:p text:style-name="ifm_p_mt.3.7mm_ifm">Gelet op afdeling 10.1.1 van de Algemene wet bestuursrecht;</text:p>
      <text:p text:style-name="ifm_p_mt.3.7mm_indent.0mm_ifm">Besluiten:</text:p>
      <text:h text:style-name="ifm_p_font.bold_mt.5.08mm_page.keep-with-next_ifm" text:outline-level="2">ARTIKEL<text:s/>I<text:s/></text:h>
      <text:p text:style-name="ifm_p_font.roman_mt.4.23mm_ifm">Artikel 4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 wordt als volgt gewijzigd:</text:p>
      <text:p text:style-name="ifm_p_mt.3.7mm_ifm">1.<text:s/>In onderdeel a wordt aan het slot ingevoegd ‘of op een aanvraag om wijziging van een verleende aanwijzing als teler’.</text:p>
      <text:p text:style-name="ifm_p_mt.3.7mm_ifm">2.<text:s/>Onder verlettering van onderdeel c tot onderdeel d wordt een onderdeel ingevoegd, luidende:</text:p>
      <text:section text:style-name="ifm_sect_mleft.5.1mm_ifm" text:name="d15e59">
        <text:p text:style-name="ifm_p_ifm">c.  aan een aanwijzing een voorschrift te verbinden of een aan een aanwijzing verbonden voorschrift te wijzigen of in te trekken;</text:p>
      </text:section>
      <text:p text:style-name="ifm_p_mt.3.7mm_ifm">3.<text:s/>In onderdeel d (nieuw) wordt ‘onderdeel a of b’ vervangen door ‘onderdelen a, b of c’.</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0.</text:p>
      <text:p text:style-name="ifm_p_mt.3.7mm_ifm">Dit besluit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h text:style-name="ifm_p_font.bold_mt.5.08mm_page.break-before_ifm" text:outline-level="3">TOELICHTING</text:h>
      <text:p text:style-name="ifm_p_mt.4.23mm_ifm">Artikel 4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 voorziet in het mandaat van de directeur Voeding, Gezondheidsbescherming en Preventie van het Ministerie van Volksgezondheid, Welzijn en Sport om namens de betrokken ministers besluiten te nemen op aanvragen om aanwijzing als teler of om een verleende aanwijzing in te trekken. Met dit besluit wordt verduidelijkt dat het mandaat (van meet af aan) ook betrekking heeft op aanvragen om wijziging van een verleende aanwijzing als teler en op het verbinden van een voorschrift aan een aanwijzing dan wel het wijzigen of intrekken van een aan een aanwijzing verbonden voorschrift.</text:p>
      <text:p text:style-name="ifm_p_font.italic_mt.3.7mm_ifm">De Minister van Volksgezondheid, Welzijn en Sport,<text:line-break/>E.J.<text:s/>Kuiper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12</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12</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en de Minister van Justitie en Veiligheid van 24 maart 2023, kenmerk 3550546-1045011-WJZ, houdende wijziging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en de Minister van Justitie en Veiligheid van 24 maart 2023, kenmerk 3550546-1045011-WJZ, houdende wijziging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meta:user-defined>
    <meta:user-defined meta:name="DCTERMS.alternative"/>
    <meta:user-defined meta:name="DCTERMS.W3CDTF/OVERHEIDop.datumOndertekening">2023-03-24</meta:user-defined>
    <meta:user-defined meta:name="DCTERMS.W3CDTF/DCTERMS.available">2023-03-31</meta:user-defined>
    <meta:user-defined meta:name="OVERHEIDop.Ruimtelijkplan/OVERHEIDop.bekendmakingBetreffendePlan"/>
  </office:meta>
</office:document-meta>
</file>