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De Ronde Venen 1, Ministerie van Economische Zaken en Klimaat</text:h>
      <text:p text:style-name="ifm_p_mt.7.4mm_ifm">Procesverloop:</text:p>
      <text:p text:style-name="ifm_p_ifm">–  Tullip Energy Exploration &amp; Development B.V. (hierna: Tullip) en IPS Geothermal Energy B.V. (hierna: IPS) (hierna gezamenlijk: aanvrager) hebben per bericht ontvangen op 17 september 2021 een aanvraag ingediend voor een opsporingsvergunning voor aardwarmte, ingevolge artikel 6 van de Mijnbouwwet (hierna: Mbw). Het aangevraagde gebied genaamd De Ronde Venen 1, ligt in de gemeenten De Ronde Venen en Stichtse Vecht (provincie Utrecht), Ouder-Amstel (provincie Noord-Holland) en Nieuwkoop (provincie Zuid-Holland). De oppervlakte van het aangevraagde gebied bedraagt 112,91 km². De aangevraagde geldigheidsduur van de vergunning is vier jaar;</text:p>
      <text:p text:style-name="ifm_p_ifm">–  in de Staatscourant van 23 maart 2022 (Staatscourant 2022, nr. 7817), is een uitnodiging geplaatst voor het indienen van concurrerende aanvragen. Binnen de termijn van dertien weken zijn geen concurrerende aanvragen ontvangen;</text:p>
      <text:p text:style-name="ifm_p_ifm">–  TNO-AGE (hierna: TNO) heeft op verzoek van de toenmalige Minister van Economische Zaken en Klimaat (hierna: EZK) op 18 oktober 2022 advies uitgebracht (kenmerk: AGE 22-10.079);</text:p>
      <text:p text:style-name="ifm_p_ifm">–  Staatstoezicht op de Mijnen (hierna: SodM) heeft op verzoek van de toenmalige Minister van EZK op 5 juli 2022 advies uitgebracht (kenmerk: ADV-7479 / 22286720);</text:p>
      <text:p text:style-name="ifm_p_ifm">–  Rijksdienst voor Ondernemend Nederland (hierna: RVO) heeft op verzoek van de toenmalige Minister van EZK op 19 juli 2022 advies uitgebracht;</text:p>
      <text:p text:style-name="ifm_p_ifm">–  het College van gedeputeerde staten van de provincie Utrecht (hierna: GS UT) heeft op verzoek van de toenmalige Minister van EZK op 5 juli 2022 advies uitgebracht (kenmerk: UTSP-1594945003-782);</text:p>
      <text:p text:style-name="ifm_p_ifm">–  het College van gedeputeerde staten van de provincie Zuid-Holland (hierna: GS ZH) heeft op verzoek van de toenmalige Minister van EZK op 14 maart 2022 advies uitgebracht (kenmerk: ODH313538);</text:p>
      <text:p text:style-name="ifm_p_ifm">–  het College van gedeputeerde staten van de provincie Noord-Holland (hierna: GS NH) heeft per bericht van 4 oktober 2022 (kenmerk: 1907910/1907920) laten weten af te zien van advies;</text:p>
      <text:p text:style-name="ifm_p_ifm">–  de Mijnraad heeft op verzoek van de Staatssecretaris van EZK (hierna: Staatssecretaris) op 17 november 2022 advies uitgebracht (kenmerk: MIJR/22553315).</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Tullip Energy Exploration &amp; Development B.V. en IPS Geothermal Energy B.V. (hierna: de vergunninghouder) wordt een opsporingsvergunning voor aardwarmte verleend voor het gebied genaamd De Ronde Venen 1.</text:p>
      <text:h text:style-name="ifm_p_font.bold_mt.5.08mm_page.keep-with-next_ifm" text:outline-level="2">Artikel<text:s/>2<text:s/></text:h>
      <text:p text:style-name="ifm_p_mt.4.23mm_ifm">De vergunning geldt voor het gebied dat ligt in de gemeenten De Ronde Venen en Stichtse Vecht (beide in de provincie Utrecht), Ouder-Amstel (provincie Noord-Holland) en Nieuwkoop (provincie Zui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1744,000</text:p>
          </table:table-cell>
          <table:table-cell table:style-name="table.cell.border-bottom.border-right.padding-top.top.pleft.pright">
            <text:p text:style-name="text.cell.7.left">47381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7145,000</text:p>
          </table:table-cell>
          <table:table-cell table:style-name="table.cell.border-bottom.border-right.padding-top.top.pleft.pright">
            <text:p text:style-name="text.cell.7.left">46932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3029,000</text:p>
          </table:table-cell>
          <table:table-cell table:style-name="table.cell.border-bottom.border-right.padding-top.top.pleft.pright">
            <text:p text:style-name="text.cell.7.left">46444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4738,000</text:p>
          </table:table-cell>
          <table:table-cell table:style-name="table.cell.border-bottom.border-right.padding-top.top.pleft.pright">
            <text:p text:style-name="text.cell.7.left">464413,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4780,442</text:p>
          </table:table-cell>
          <table:table-cell table:style-name="table.cell.border-bottom.border-right.padding-top.top.pleft.pright">
            <text:p text:style-name="text.cell.7.left">470680,6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8709,000</text:p>
          </table:table-cell>
          <table:table-cell table:style-name="table.cell.border-bottom.border-right.padding-top.top.pleft.pright">
            <text:p text:style-name="text.cell.7.left">472238,000</text:p>
          </table:table-cell>
        </table:table-row>
      </table:table>
      <text:p text:style-name="ifm_p_ifm">Bovenstaande coördinaten zijn weergegeven volgens het stelsel van de Rijksdriehoekmeting (RD).</text:p>
      <text:p text:style-name="ifm_p_ifm">Op basis van deze grensbeschrijving is de oppervlakte van het gebied 82,30 km².</text:p>
      <text:h text:style-name="ifm_p_font.bold_mt.5.08mm_page.keep-with-next_ifm" text:outline-level="2">Artikel<text:s/>3<text:s/></text:h>
      <text:p text:style-name="ifm_p_mt.4.23mm_ifm">De vergunninghouder geeft uitvoering aan de opsporingsactiviteiten beschreven in het werkplan dat onderdeel uitmaakt van de op 17 september 2021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10</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10</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opsporingsvergunning aardwarmte De Ronde Venen 1,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8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en opsporingsvergunning aardwarmte De Ronde Venen 1, Ministerie van Economische Zaken en Klimaat</meta:user-defined>
    <meta:user-defined meta:name="DCTERMS.W3CDTF/DCTERMS.available">2023-03-29</meta:user-defined>
  </office:meta>
</office:document-meta>
</file>