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44600*"/>
    </style:style>
    <style:style style:family="table-column" style:name="table2.tg1.col1">
      <style:table-column-properties style:rel-column-width="3500*"/>
    </style:style>
    <style:style style:family="table-column" style:name="table2.tg1.col2">
      <style:table-column-properties style:rel-column-width="44600*"/>
    </style:style>
    <style:style style:family="table-column" style:name="table3.tg1.col1">
      <style:table-column-properties style:rel-column-width="5000*"/>
    </style:style>
    <style:style style:family="table-column" style:name="table3.tg1.col2">
      <style:table-column-properties style:rel-column-width="9500*"/>
    </style:style>
    <style:style style:family="table-column" style:name="table3.tg1.col3">
      <style:table-column-properties style:rel-column-width="8600*"/>
    </style:style>
    <style:style style:family="table-column" style:name="table3.tg1.col4">
      <style:table-column-properties style:rel-column-width="8900*"/>
    </style:style>
    <style:style style:family="table-column" style:name="table3.tg1.col5">
      <style:table-column-properties style:rel-column-width="9300*"/>
    </style:style>
    <style:style style:family="table-column" style:name="table3.tg1.col6">
      <style:table-column-properties style:rel-column-width="5100*"/>
    </style:style>
    <style:style style:family="table-column" style:name="table3.tg1.col7">
      <style:table-column-properties style:rel-column-width="7100*"/>
    </style:style>
    <style:style style:family="table-column" style:name="table4.tg1.col1">
      <style:table-column-properties style:rel-column-width="11900*"/>
    </style:style>
    <style:style style:family="table-column" style:name="table5.tg1.col1">
      <style:table-column-properties style:rel-column-width="4200*"/>
    </style:style>
    <style:style style:family="table-column" style:name="table5.tg1.col2">
      <style:table-column-properties style:rel-column-width="10600*"/>
    </style:style>
    <style:style style:family="table-column" style:name="table5.tg1.col3">
      <style:table-column-properties style:rel-column-width="33300*"/>
    </style:style>
    <style:style style:family="table-column" style:name="table6.tg1.col1">
      <style:table-column-properties style:rel-column-width="11300*"/>
    </style:style>
    <style:style style:family="table-column" style:name="table6.tg1.col2">
      <style:table-column-properties style:rel-column-width="8000*"/>
    </style:style>
    <style:style style:family="table-column" style:name="table6.tg1.col3">
      <style:table-column-properties style:rel-column-width="7600*"/>
    </style:style>
    <style:style style:family="table-column" style:name="table6.tg1.col4">
      <style:table-column-properties style:rel-column-width="5700*"/>
    </style:style>
    <style:style style:family="table-column" style:name="table7.tg1.col1">
      <style:table-column-properties style:rel-column-width="11300*"/>
    </style:style>
    <style:style style:family="table-column" style:name="table7.tg1.col2">
      <style:table-column-properties style:rel-column-width="3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text:h>
      <text:p text:style-name="ifm_p_font.italic_mt.7.4mm_ifm">Regeling NR/REG-2313a</text:p>
      <text:p text:style-name="ifm_p_font.italic_ifm">Vastgesteld op 22 december 2022</text:p>
      <text:p text:style-name="ifm_p_mt.3.7mm_ifm">Gelet op artikel 27, 36, 37, 38, 40 lid 4, 62 en 68 van de Wet marktordening gezondheidszorg (Wmg), is de Nederlandse Zorgautoriteit (NZa) bevoegd tot het stellen van regels op het gebied van de geneeskundige geestelijke gezondheidszorg en de forensische zorg.</text:p>
      <text:h text:style-name="ifm_p_font.bold_mt.5.08mm_page.keep-with-next_ifm" text:outline-level="3">HOOFDSTUK<text:s/>1<text:s/>ALGEMEEN</text:h>
      <text:h text:style-name="ifm_p_font.bold_mt.5.08mm_page.keep-with-next_ifm" text:outline-level="2">Artikel<text:s/>1.1<text:s/>Begripsbepalingen</text:h>
      <text:p text:style-name="ifm_p_mt.4.23mm_ifm"> <text:span text:style-name="ifm_span_font.italic_mt.4.23mm_ifm">Acute-ggz-historie:</text:span> Patiënt heeft op enig moment in het jaar voorafgaande aan het typeringsmoment een interventie door of namens een GMAP-regievoerder acute zorg.</text:p>
      <text:p text:style-name="ifm_p_ifm"> <text:span text:style-name="ifm_span_font.italic_ifm">AGB-code regiebehandelaar:</text:span> De AGB-code op persoonsniveau van de regiebehandelaar onder wiens verantwoordelijkheid de zorg geleverd en in rekening gebracht wordt.</text:p>
      <text:p text:style-name="ifm_p_ifm"> <text:span text:style-name="ifm_span_font.italic_ifm">AGB-code verwijzer:</text:span> De AGB-code van de verwijzende zorgverlener (natuurlijk persoon). Dit moet de AGB-code op persoonsniveau zijn. Indien de verwijzer een waarnemend huisarts is, mag ook de AGB-code op instellings- of praktijk niveau gebruikt worden.</text:p>
      <text:p text:style-name="ifm_p_ifm"> <text:span text:style-name="ifm_span_font.italic_ifm">AGB-code zorgaanbieder:</text:span> De AGB-code op instellings- of praktijk-niveau van de zorgaanbieder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patiënt zelf als zonder tussenkomst van patiënt rechtstreeks aan diens zorgverzekeraar.</text:p>
      <text:p text:style-name="ifm_p_ifm"> <text:span text:style-name="ifm_span_font.italic_ifm">DSM-5 classificatie:</text:span> Classificatie conform de DSM-5, het internationaal classificatiesysteem voor psychische stoornissen. Gebruik van de DSM-5 op grond van deze regeling valt onder licentie van de Nederlandse Staat ten behoeve van het Zorgprestatiemodel. Bij het gebruik van de DSM -5 op grond van deze regeling hoort de volgende copyright notice.</text:p>
      <text:p text:style-name="ifm_p_ifm"><text:span text:style-name="ifm_span_font.italic_ifm">Looptijd: 2022, 2023.</text:span></text:p>
      <text:p text:style-name="ifm_p_ifm"><text:span text:style-name="ifm_span_font.italic_ifm">De Nederlandse Staat heeft tot 1 januari 2024 een licentie op het gebruik van de DSM-5 classificatie ten behoeve van het Zorgprestatiemodel verkregen van Boom uitgevers Amsterdam BV.</text:span></text:p>
      <text:p text:style-name="ifm_p_ifm"><text:span text:style-name="ifm_span_font.italic_ifm">Boom uitgevers Amsterdam BV</text:span></text:p>
      <text:p text:style-name="ifm_p_ifm"><text:span text:style-name="ifm_span_font.italic_ifm">Prinsengracht 747-751</text:span></text:p>
      <text:p text:style-name="ifm_p_ifm"><text:span text:style-name="ifm_span_font.italic_ifm">Postbus 15970</text:span></text:p>
      <text:p text:style-name="ifm_p_ifm"><text:span text:style-name="ifm_span_font.italic_ifm">1001 NL Amsterdam</text:span></text:p>
      <text:p text:style-name="ifm_p_ifm"><text:span text:style-name="ifm_span_font.italic_ifm">info@boomamsterdam.nl</text:span></text:p>
      <text:p text:style-name="ifm_p_ifm"><text:span text:style-name="ifm_span_font.italic_ifm">Reprinted with permission © 2000-2013 American Psychiatric Association, p/a Uitgeverij Boom, Amsterdam. Alle rechten voorbehouden</text:span></text:p>
      <text:p text:style-name="ifm_p_ifm"><text:span text:style-name="ifm_span_font.italic_ifm">* DSM and DSM-5 are registered trademarks of the American Psychiatric Association, and are used with permission herein. Use of these terms is prohibited without permission of the American Psychiatric Association. Use of this trademark does not constitute endorsement of this product by the American Psychiatric Association.</text:span></text:p>
      <text:p text:style-name="ifm_p_ifm"> <text:span text:style-name="ifm_span_font.italic_ifm">DSM-hoofdgroep:</text:span> Naam van de groep waaronder de geclassificeerde primaire diagnose valt. De ggz en fz kennen een eigen lijst; in Bijlage 1 bij deze regeling worden de DSM-hoofdgroepen opgesomd. Bijlage 1 is een integraal onderdeel van deze regeling. De indeling baseert grotendeels op de hoofdstukindeling van de DSM-5.</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adviseerde zorgvraagtype:</text:span> Numerieke uitkomst van de zorgvraagtypering via één van de volgende routes: de Zorgvraagtypering Volledig, de Zorgvraagtypering Dynamisch of de Zorgvraagtypering FZ. In Bijlage 5 bij deze regeling is een overzicht opgenomen van de zorgvraagtypes voor de ggz. In Bijlage 3 bij deze regeling is een overzicht opgenomen van de zorgvraagtypes voor de fz. Bijlage 3 en 5 zijn een integraal onderdeel van deze regel.</text:p>
      <text:p text:style-name="ifm_p_ifm"> <text:span text:style-name="ifm_span_font.italic_ifm">Gekozen zorgvraagtype:</text:span> Om zorginhoudelijke redenen kan een zorgverlener van het geadviseerde zorgvraagtype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prestatie.</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text:p>
      <text:p text:style-name="ifm_p_ifm"> <text:span text:style-name="ifm_span_font.italic_ifm">Verblijfshistorie:</text:span> Patiënt heeft op enig moment in het jaar voorafgaande aan het typeringsmoment een verblijfsdag op grond van Zvw, Jeugdwet of Wfz.</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text:span> Patiënt heeft op enig moment in het jaar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2 bij deze regeling is een overzicht opgenomen van de publieke zorglabels. Bijlage 2 is een integraal onderdeel van deze regel.</text:p>
      <text:p text:style-name="ifm_p_ifm"> <text:span text:style-name="ifm_span_font.italic_ifm">Zorgtraject:</text:span> Een administratief verband tussen prestatie en patiënt.</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het Zorgvraagtypering Volledig de zorgvraagtype wordt geadviseerd. In Bijlage 6 bij deze regeling is Het Zorgvraagtypering Algoritme Volledig vastgelegd. Bijlage 6 is een integraal onderdeel van deze regel.</text:p>
      <text:p text:style-name="ifm_p_ifm"> <text:span text:style-name="ifm_span_font.italic_ifm">Zorgvraagtyperingsinstrument Dynamisch:</text:span> Algoritme op grond waarvan voor de Zorgvraagtypering Dynamisch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de zorgvraagtypering fz. Voor (delict)gevaarlijke patiënten zonder een forensische titel in de ggz zijn er 3 systemen van zorgvraagtypering te weten het volledig model, het dynamisch model en de zorgvraagtypering fz. De zorgvraagtypering wordt, conform de veldafspraak, gedaan door de regiebehandelaar. Hertypering vindt plaats op logische momenten in de behandeling en is opgenomen in het behandelplan conform de veldafspraak. Hertypering vindt minimaal een keer per jaar plaats.</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zorgvraagtypering Volledig in de Geneeskundige ggz. Het Dynamisch-model gebruikt hiervoor een andere of beperktere input dan de volledige HoNOS+ als input voor het Zorgvraagtyperingsinstrument Dynamisch. Uitkomst van dit instrument is (net als in het volledig model) het geadviseerde zorgvraagtype. Om de uitkomsten van de modellen vergelijkbaar te houden dient iedere 20e zorgvraagtypering de volledige HoNOS+ als input voor het Zorgvraagtyperingsinstrument Volledig te worden gebruikt. Daarnaast moet de Zorgvraagtypering Dynamisch aantoonbaar in 95% van de gevallen tot dezelfde geadviseerde zorgvraagtype te leiden als via de Zorgvraagtypering Volledig.</text:p>
      <text:p text:style-name="ifm_p_ifm"> <text:span text:style-name="ifm_span_font.italic_ifm">Zorgvraagtypering FZ:</text:span> Een methode om, in geval het Forensische zorg betreft of (delict)gevaarlijke patiënten zonder een forensische titel in de ggz, de zorgvraag voor een patiënt te categoriseren. Het FZ-model gebruikt hiervoor een 
risicotaxatie-instrument, de bepaling van de ernst van het gepleegde delict en een klinische inschatting van de responsiviteit als input. In Bijlage 4 bij deze regeling is de Zorgvraagtypering FZ vastgelegd. Bijlage 4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Tot slot is deze regeling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_mt.5.08mm_page.keep-with-next_ifm" text:outline-level="3">HOOFDSTUK<text:s/>2<text:s/>INFORMATIE-ELEMENTEN</text:h>
      <text:h text:style-name="ifm_p_font.bold_mt.5.08mm_page.keep-with-next_ifm" text:outline-level="2">Artikel<text:s/>2.1<text:s/>Informatie-elementen</text:h>
      <text:p text:style-name="ifm_p_mt.4.23mm_ifm">A.  Gegevens zorgaanbieder</text:p>
      <text:p text:style-name="ifm_p_ifm">a1.  Naam zorgaanbieder;</text:p>
      <text:p text:style-name="ifm_p_ifm">b1.  AGB-code zorgaanbieder.</text:p>
      <text:p text:style-name="ifm_p_ifm">B.  Gegevens patiënt</text:p>
      <text:p text:style-name="ifm_p_ifm">b1.  Naam (ggz);</text:p>
      <text:p text:style-name="ifm_p_ifm">b2.  Geboortedatum (ggz);</text:p>
      <text:p text:style-name="ifm_p_ifm">b3.  BSN (ggz en f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  Gegevens behandeling</text:p>
      <text:p text:style-name="ifm_p_ifm">c1.  Naam regiebehandelaar;</text:p>
      <text:p text:style-name="ifm_p_ifm">c2.  AGB-code regiebehandelaar;</text:p>
      <text:p text:style-name="ifm_p_ifm">c3.  AGB-code verwijzer.</text:p>
      <text:p text:style-name="ifm_p_ifm">D.  Gegevens zorgvraag ggz</text:p>
      <text:p text:style-name="ifm_p_ifm">d1.  DSM-hoofdgroep;</text:p>
      <text:p text:style-name="ifm_p_ifm">d2.  DSM-5 classificatie;</text:p>
      <text:p text:style-name="ifm_p_ifm">d3.  Gb-ggz profiel (alleen in geval van voorheen gb-ggz);</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 (alleen indien een privacyverklaring actief is);</text:p>
      <text:p text:style-name="ifm_p_ifm">d12.  Wvggz-/Wzd-historie;</text:p>
      <text:p text:style-name="ifm_p_ifm">d13.  Acute-ggz-historie;</text:p>
      <text:p text:style-name="ifm_p_ifm">d14.  Verblijfshistorie.</text:p>
      <text:p text:style-name="ifm_p_ifm">E.  Gegevens zorgvraag fz</text:p>
      <text:p text:style-name="ifm_p_ifm">e1.  Recidiverisico;</text:p>
      <text:p text:style-name="ifm_p_ifm">e2.  Ernst van het delict(gedrag);</text:p>
      <text:p text:style-name="ifm_p_ifm">e3.  Exceptionele responsiviteit;</text:p>
      <text:p text:style-name="ifm_p_ifm">e4.  Zorgvraagtype fz;</text:p>
      <text:p text:style-name="ifm_p_ifm">e5.  DSM-hoofdgroep (fz);</text:p>
      <text:p text:style-name="ifm_p_ifm">e6.  DSM-5 classificatie.</text:p>
      <text:p text:style-name="ifm_p_ifm">F.  Gegevens prestatie</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zorgverlener die de prestatie heeft geleverd;</text:p>
      <text:p text:style-name="ifm_p_ifm">f7.  AGB-code zorgverlener die de prestatie heeft geleverd;</text:p>
      <text:p text:style-name="ifm_p_ifm">f8.  Beroep zorgverlener die de prestatie heeft geleverd conform de veldnorm (indien zorgverlener geen AGB-code heeft en f7 niet ingevuld kan worden);</text:p>
      <text:p text:style-name="ifm_p_ifm">f9.  Zorglabel;</text:p>
      <text:p text:style-name="ifm_p_ifm">f10.  Contractnummer (fz).</text:p>
      <text:h text:style-name="ifm_p_font.bold_mt.5.08mm_page.keep-with-next_ifm" text:outline-level="3">HOOFDSTUK<text:s/>3<text:s/>REGISTRATIE VERPLICHTINGEN</text:h>
      <text:h text:style-name="ifm_p_font.bold_mt.5.08mm_page.keep-with-next_ifm" text:outline-level="2">Artikel<text:s/>3.1<text:s/>Algemene Registratieverplichtingen</text:h>
      <text:h text:style-name="ifm_p_font.roman_mt.4.23mm_page.keep-with-next_ifm" text:outline-level="4">Lid 1</text:h>
      <text:p text:style-name="ifm_p_ifm">De zorgaanbieder registreert op grond van deze regeling minimaal voor iedere patiënt alle informatie-elementen als genoemd onder A, B, C en D respectievelijk E in artikel 2.1 Informatie-elementen.</text:p>
      <text:p text:style-name="ifm_p_ifm">De zorgaanbieder registreert op grond van deze regeling minimaal voor iedere prestatie alle informatie-elementen als genoemd onder F in artikel 2.1 Informatie-elementen.</text:p>
      <text:h text:style-name="ifm_p_font.roman_mt.3.7mm_page.keep-with-next_ifm" text:outline-level="4">Lid 2</text:h>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forensische zorg zijn onderstaande informatie-elementen niet verplicht:</text:p>
      <text:p text:style-name="ifm_p_ifm">b1.  naam;</text:p>
      <text:p text:style-name="ifm_p_ifm">b2.  Geboortedatum;</text:p>
      <text:p text:style-name="ifm_p_ifm">b6.  Verzekerdennummer;</text:p>
      <text:p text:style-name="ifm_p_ifm">d1.  DSM-hoofdgroep;</text:p>
      <text:p text:style-name="ifm_p_ifm">d2.  DSM-5 classificatie (niet voor voorheen gb-ggz);</text:p>
      <text:p text:style-name="ifm_p_ifm">d3.  Gb-ggz-profiel;</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historie;</text:p>
      <text:p text:style-name="ifm_p_ifm">d14.  Verblijfshistorie.</text:p>
      <text:p text:style-name="ifm_p_ifm">•  Voor geneeskundige ggz zijn informatie-elementen b8 Strafrechtsketennummer, b9 Plaatsingsbesluitnummer, b10 begindatum plaatsingsbesluit, b11 einddatum plaatsingsbesluit, b12 begindatum forensische titel, b13 einddatum forensische titel, e1 Recidiverisico, e2 Ernst van het delict(gedrag), e3 Exceptionele responsiviteit, e4 Zorgvraagtype fz, e5 DSM-hoofdgroep (fz), e6 DSM-5 classificatie en f10 Contractnummer niet verplicht.</text:p>
      <text:p text:style-name="ifm_p_ifm">•  Voor (delict)gevaarlijke patiënten zonder een forensische titel zijn informatie-elementen d4 Zorgvraagtypering Volledig, d5 Zorgvraagtypering Dynamisch, d6 Zorgvraagtypering Dynamisch met volledige HoNOS+ afgenomen, d7 Antwoorden op HoNOS+ vragen, d8 input in Zorgvraagtyperingsinstrument Dynamisch, d9 Geadviseerde zorgvraagtype en d10 Gekozen zorgvraagtype niet verplicht indien de zorgvraagtypering fz is geregistreerd.</text:p>
      <text:p text:style-name="ifm_p_ifm">•  Voor de verblijfsprestaties, zzp’s en extramurale parameters en de toeslagen zijn f6 Naam zorgverlener die de prestatie heeft geleverd, f7 AGB-code zorgverlener die de prestatie heeft geleverd en f8 Beroep zorgverlener niet verplicht.</text:p>
      <text:p text:style-name="ifm_p_ifm">•  Voor zzp’s en extramurale parameters zijn informatie-elementen c1 Naam regiebehandelaar, c2 AGB-code regiebehandelaar, c3 AGB-code verwijzer, e1 Recidiverisico, e2 Ernst van het delict(gedrag), e3 Exceptionele responsiviteit, e4 Zorgvraagtype fz, e5 DSM-hoofdgroep (fz), e6 DSM-5 classificatie niet verplicht.</text:p>
      <text:p text:style-name="ifm_p_ifm">•  Informatie-element d2 DSM-5 classificatie hoeft in de basis ggz niet geregistreerd te worden op grond van deze regeling.</text:p>
      <text:p text:style-name="ifm_p_ifm">•  Informatie-element d1 DSM-hoofdgroep en d2 DSM-5 classificatie worden op grond van artikel 3.1 lid 1 per patiënt geregistreerd. Als aan de betreffende patiënt alleen consulten diagnostiek zijn geleverd, hoeven d1 DSM-hoofdgroep en d2 DSM-5 classificatie (resp. e5 en e6 in de FZ) niet te worden geregistreerd.</text:p>
      <text:p text:style-name="ifm_p_ifm">•  Voor informatie-element d1 DSM-hoofdgroep en d2 DSM-5 classificatie (resp. e5 en e6 in de FZ) geldt dat als er nog geen diagnose kan worden vastgesteld, er een voorlopige diagnose wordt geregistreerd.</text:p>
      <text:h text:style-name="ifm_p_font.roman_mt.3.7mm_page.keep-with-next_ifm" text:outline-level="4">Lid 3</text:h>
      <text:p text:style-name="ifm_p_ifm">De zorgaanbieder richt haar administratie zodanig in dat daaruit een toedeling van kosten, waaronder personeelskosten, aan de settings en beroepscategorieën zoals die in het zorgprestatiemodel worden onderscheiden kan worden afgeleid. De personeelskosten, inclusief die van personeel niet in loondienst, omvatten de kosten van lonen en salarissen, sociale lasten, pensioenlasten en overige personeelskosten conform de indeling in de jaarrekening.</text:p>
      <text:h text:style-name="ifm_p_font.bold_mt.5.08mm_page.keep-with-next_ifm" text:outline-level="2">Artikel<text:s/>3.2<text:s/>Registratieverplichtingen verantwoording consulten</text:h>
      <text:h text:style-name="ifm_p_font.roman_mt.4.23mm_page.keep-with-next_ifm" text:outline-level="4">Lid 1</text:h>
      <text:p text:style-name="ifm_p_ifm">De zorgaanbieder registreert het consult op basis van de werkelijke tijd die de zorgverlener heeft besteed aan het contact.</text:p>
      <text:h text:style-name="ifm_p_font.roman_mt.3.7mm_page.keep-with-next_ifm" text:outline-level="4">Lid 2</text:h>
      <text:p text:style-name="ifm_p_ifm">De zorgaanbieder mag afwijken van de hoofdregel in lid 1 en op een eigen manier invulling geven aan het registreren van de werkelijk bestede tijd aan het contact als de eigen invulling conform de veldafspraak over planning is realisatie in het zorgprestatiemodel plaatsvindt. Dit geldt ook voor groepsconsulten. De zorgaanbieder toetst periodiek, maar minimaal 1 keer per jaar, of de gehanteerde invulling een goede benadering is van de werkelijk bestede tijd. Als op deze wijze wordt gewerkt dient informatie-element f4 Starttijd consult te worden geregistreerd.</text:p>
      <text:h text:style-name="ifm_p_font.bold_mt.5.08mm_page.keep-with-next_ifm" text:outline-level="2">Artikel<text:s/>3.3<text:s/>Registratieverplichtingen zorgvraag GGZ</text:h>
      <text:h text:style-name="ifm_p_font.roman_mt.4.23mm_page.keep-with-next_ifm" text:outline-level="4">Lid 1</text:h>
      <text:p text:style-name="ifm_p_ifm">De zorgaanbieder registreert of hij werkt met d4 Zorgvraagtypering Volledig of met d5 Zorgvraagtypering Dynamisch.</text:p>
      <text:h text:style-name="ifm_p_font.roman_mt.3.7mm_page.keep-with-next_ifm" text:outline-level="4">Lid 2</text:h>
      <text:p text:style-name="ifm_p_ifm">De zorgaanbieder registreert indien wordt gewerkt met de Zorgvraagtypering Volledig de informatie-elementen:</text:p>
      <text:p text:style-name="ifm_p_ifm">d4.  Zorgvraagtypering Volledig;</text:p>
      <text:p text:style-name="ifm_p_ifm">d7.  Antwoorden op HoNOS+ vragen;</text:p>
      <text:p text:style-name="ifm_p_ifm">d9.  Geadviseerde zorgvraagtype;</text:p>
      <text:p text:style-name="ifm_p_ifm">d10.  Gekozen zorgvraagtype.</text:p>
      <text:h text:style-name="ifm_p_font.roman_mt.3.7mm_page.keep-with-next_ifm" text:outline-level="4">Lid 3</text:h>
      <text:p text:style-name="ifm_p_ifm">De zorgaanbieder registreert indien wordt gewerkt met de Zorgvraagtypering Dynamisch de informatie-elementen:</text:p>
      <text:p text:style-name="ifm_p_ifm">d5.  Zorgvraagtypering Dynamisch;</text:p>
      <text:p text:style-name="ifm_p_ifm">d6.  Zorgvraagtypering Dynamisch met volledige HoNOS+ afgenomen (indien van toepassing);</text:p>
      <text:p text:style-name="ifm_p_ifm">d8.  Input in Zorgvraagtyperingsinstrument Dynamisch;</text:p>
      <text:p text:style-name="ifm_p_ifm">d9.  Geadviseerde zorgvraagtype;</text:p>
      <text:p text:style-name="ifm_p_ifm">d10.  Gekozen zorgvraagtype.</text:p>
      <text:h text:style-name="ifm_p_font.roman_mt.3.7mm_page.keep-with-next_ifm" text:outline-level="4">Lid 4</text:h>
      <text:p text:style-name="ifm_p_ifm">De onderstaande informatie-elementen worden op grond van artikel 3.1 lid 1 per patiënt geregistreerd. Als aan de betreffende patiënt alleen consulten diagnostiek zijn geleverd, hoeven onderstaande informatie-elementen niet te worden geregistreerd:</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h text:style-name="ifm_p_font.bold_mt.5.08mm_page.keep-with-next_ifm" text:outline-level="2">Artikel<text:s/>3.4<text:s/>Registratieverplichtingen zorgtraject ggz</text:h>
      <text:p text:style-name="ifm_p_mt.4.23mm_ifm">De zorgaanbieder bepaalt een zorgtrajectnummer zodra een patiënt in zorg komt. Het zorgtraject krijgt als openingsdatum de uitvoeringsdatum van de eerste prestatie. De zorgaanbieder koppelt het zorgtrajectnummer aan alle ggz prestaties voor die patiënt geleverd door de zorgaanbieder tot het moment waarop de zorgverlener en/of patiënt de behandeling afsluiten. Bij terugval/recidive binnen een jaar na de laatste prestatie moet hetzelfde zorgtrajectnummer opnieuw worden gebruikt.</text:p>
      <text:h text:style-name="ifm_p_font.bold_mt.5.08mm_page.keep-with-next_ifm" text:outline-level="2">Artikel<text:s/>3.5<text:s/>Registratieverplichtingen zorgtraject FZ</text:h>
      <text:p text:style-name="ifm_p_mt.4.23mm_ifm">De indicatiesteller fz bepaalt een zorgtrajectnummer. Het zorgtraject krijgt als openingsdatum de datum waarop de indicatie is vastgesteld. De zorgaanbieder ontvangt dit zorgtrajectnummer via het plaatsingsbesluit en registreert het zorgtrajectnummer bij alle fz-prestaties die aan de betreffende patiënt worden geleverd.</text:p>
      <text:h text:style-name="ifm_p_font.bold_mt.5.08mm_page.keep-with-next_ifm" text:outline-level="2">Artikel<text:s/>3.6<text:s/>Registratieverplichtingen zorglabel</text:h>
      <text:p text:style-name="ifm_p_mt.4.23mm_ifm">De zorgaanbieder registreert het zorglabel indien het een verplicht zorglabel betreft en het van toepassing is op de betreffende prestatie.</text:p>
      <text:p text:style-name="ifm_p_ifm">In Bijlage 2 bij deze regeling is een overzicht opgenomen van de publieke zorglabels. Bijlage 2 is een integraal onderdeel van deze regel.</text:p>
      <text:h text:style-name="ifm_p_font.bold_mt.5.08mm_page.keep-with-next_ifm" text:outline-level="3">HOOFDSTUK<text:s/>4<text:s/>INFORMATIE VERPLICHTINGEN</text:h>
      <text:h text:style-name="ifm_p_font.bold_mt.5.08mm_page.keep-with-next_ifm" text:outline-level="2">Artikel<text:s/>4.1<text:s/>Informatieverplichtingen bij declaratie</text:h>
      <text:h text:style-name="ifm_p_font.roman_mt.4.23mm_page.keep-with-next_ifm" text:outline-level="4">Lid 1</text:h>
      <text:p text:style-name="ifm_p_ifm">Bij de declaratie worden de informatie-elementen die op grond van hoofdstuk 3 Registratieverplichtingen zijn geregistreerd vermeld.</text:p>
      <text:h text:style-name="ifm_p_font.roman_mt.3.7mm_page.keep-with-next_ifm" text:outline-level="4">Lid 2</text:h>
      <text:p text:style-name="ifm_p_ifm">Uitgezonderd van de verplichting in lid 1 van dit artikel zijn de volgende informatie-elementen:</text:p>
      <text:p text:style-name="ifm_p_ifm">a1.  Naam zorgaanbieder, onder de voorwaarden dat het een elektronische declaratie is en informatie-element a2 ‘AGB-code zorgaanbieder’ is ingevuld;</text:p>
      <text:p text:style-name="ifm_p_ifm">b1.  naam, onder de voorwaarden dat het een elektronische declaratie is in de ggz en informatie-element b3 ‘BSN’ is ingevuld;</text:p>
      <text:p text:style-name="ifm_p_ifm">b3.  BSN (voor zover het fz betreft);</text:p>
      <text:p text:style-name="ifm_p_ifm">c1.  Naam regiebehandelaar, onder de voorwaarden dat het een elektronische declaratie is en informatie-element c2 ‘AGB-code regiebehandelaar’ is ingevuld;</text:p>
      <text:p text:style-name="ifm_p_ifm">d1.  DSM-hoofdgroep (voor zover het zorg betreft die als voorheen bggz kwalificeert);</text:p>
      <text:p text:style-name="ifm_p_ifm">d2.  DSM-5 classificatie;</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gedrag);</text:p>
      <text:p text:style-name="ifm_p_ifm">e3.  Exceptionele responsiviteit;</text:p>
      <text:p text:style-name="ifm_p_ifm">e4.  Zorgvraagtype fz (uitzondering is alleen voor het geval de zorgvraagtypering fz is geregistreerd voor een (delict)gevaarlijke patiënt zonder een forensische titel);</text:p>
      <text:p text:style-name="ifm_p_ifm">e6.  DSM-5 classificatie;</text:p>
      <text:p text:style-name="ifm_p_ifm">f2.  Prestatie, onder de voorwaarden dat het een elektronische declaratie is en informatie-element f1 ‘Prestatiecode’ is ingevuld;</text:p>
      <text:p text:style-name="ifm_p_ifm">f6.  Naam zorgverlener die de prestatie heeft geleverd, onder de voorwaarden dat het een elektronische declaratie is en informatie-element f7 ‘AGB-code zorgverlener die de prestatie heeft geleverd’ is ingevuld.</text:p>
      <text:h text:style-name="ifm_p_font.bold_mt.5.08mm_page.keep-with-next_ifm" text:outline-level="2">Artikel<text:s/>4.2<text:s/>Informatieverplichtingen aan de NZa</text:h>
      <text:h text:style-name="ifm_p_font.roman_mt.4.23mm_page.keep-with-next_ifm" text:outline-level="4">Lid 1<text:span text:style-name="ifm_span_font.italic_mt.4.23mm_ifm"> Informatie verplichting Zorgprestatiemodel</text:span></text:h>
      <text:p text:style-name="ifm_p_ifm">De zorgaanbieder levert gelijktijdig of direct na het moment van declaratie minimaal de informatie-elementen die op grond van hoofdstuk 3 Registratie verplichtingen zijn geregistreerd aan de NZa aan. In 2022 en 2023 voldoet de zorgaanbieder aan deze verplichting doordat de zorgverzekeraars deze informatie-elementen ontvangen op grond van artikel 4.1 lid 1 van deze regeling, al dan niet door tussenkomst van een derde partij als Vektis en DJI, die weer aan de NZa aanlevert.</text:p>
      <text:h text:style-name="ifm_p_font.roman_mt.3.7mm_page.keep-with-next_ifm" text:outline-level="4">Lid 2</text:h>
      <text:p text:style-name="ifm_p_ifm">Informatie-element b3 BSN wordt voor aanlevering als bedoeld in lid 1 gepseudonimiseerd.</text:p>
      <text:h text:style-name="ifm_p_font.roman_mt.3.7mm_page.keep-with-next_ifm" text:outline-level="4">Lid 3</text:h>
      <text:p text:style-name="ifm_p_ifm">Uitgezonderd van de verplichting in lid 1 van dit artikel zijn de volgende informatie-elementen:</text:p>
      <text:p text:style-name="ifm_p_ifm">b1.  Naam;</text:p>
      <text:p text:style-name="ifm_p_ifm">b6.  Verzekerdennummer;</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1.  Naam regiebehandelaar;</text:p>
      <text:p text:style-name="ifm_p_ifm">d2.  DSM-5 classificatie (ggz);</text:p>
      <text:p text:style-name="ifm_p_ifm">d7.  Antwoorden op HoNOS+ vragen;</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 (gedrag);</text:p>
      <text:p text:style-name="ifm_p_ifm">e3.  Exceptionele responsiviteit;</text:p>
      <text:p text:style-name="ifm_p_ifm">e6.  DSM-5 classificatie (fz);</text:p>
      <text:p text:style-name="ifm_p_ifm">f4.  Starttijd consult;</text:p>
      <text:p text:style-name="ifm_p_ifm">f6.  Naam zorgverlener die de prestatie heeft geleverd;</text:p>
      <text:p text:style-name="ifm_p_ifm">f10.  Contractnummer (fz).</text:p>
      <text:h text:style-name="ifm_p_font.roman_mt.3.7mm_page.keep-with-next_ifm" text:outline-level="4">Lid 4 Eénmalige aanlevering zorgvraagtypering</text:h>
      <text:p text:style-name="ifm_p_ifm">De zorgaanbieder levert uiterlijk 31 augustus 2023, conform de Gegevensaanleverstandaard, over de periode 1 juli 2022 tot 1 juli 2023 éénmalig een overzicht van de volgende informatie- elementen:</text:p>
      <text:p text:style-name="ifm_p_ifm">d1.  DSM-hoofdgroep;</text:p>
      <text:p text:style-name="ifm_p_ifm">d3.  Gb-ggz profiel;</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 historie;</text:p>
      <text:p text:style-name="ifm_p_ifm">d14.  Verblijfshistorie;</text:p>
      <text:p text:style-name="ifm_p_ifm">e1.  Recidiverisico, indien fz;</text:p>
      <text:p text:style-name="ifm_p_ifm">e21  Ernst van het delict (gedrag), indien fz;</text:p>
      <text:p text:style-name="ifm_p_ifm">e3.  Exceptionele responsiviteit, indien fz;</text:p>
      <text:p text:style-name="ifm_p_ifm">e4.  Zorgvraagtype fz;</text:p>
      <text:p text:style-name="ifm_p_ifm">e5.  DSM-hoofdgroep (fz);</text:p>
      <text:p text:style-name="ifm_p_ifm">f1.  Prestatiecodes in aggregatie, zoals uitgewerkt in de Gegevens aanleverstandaard Zorgvraagtypering.</text:p>
      <text:p text:style-name="ifm_p_ifm">De NZa gebruikt de in dit lid genoemde informatie-elementen alleen voor het ijken van het algoritme zorgvraagtypering en van de verdeling van zorgvraagtyperingen. De NZa zal deze gegevens niet gebruiken voor andere wettelijke NZa taken en niet koppelen aan andere gegevens. De NZa zal aan de verwerking van deze HoNOS+ gegevens geen consequenties verbinden voor individuele patiënten en/of individuele zorgaanbieders. De NZa verwijdert de ontvangen gegevens twee jaar nadat de gegevens compleet bij de NZa zijn aangeleverd of aangeleverd hadden moeten zijn. In de toelichting bij dit artikel staan de maatregelen die de NZa neemt om de ontvangen informatie te beveiligen.</text:p>
      <text:h text:style-name="ifm_p_font.bold_mt.5.08mm_page.keep-with-next_ifm" text:outline-level="2">Artikel<text:s/>4.3<text:s/>Uitzondering in geval van privacybezwaren ggz</text:h>
      <text:p text:style-name="ifm_p_mt.4.23mm_ifm">De Informatieverplichtingen als genoemd in artikel 4.1 lid 1 en artikel 4.2, lid 1 en 4, blijven in geval van ggz buiten toepassing op de in dit lid genoemde informatie-elementen. Dit indien op initiatief van de patiënt en de zorgaanbieder gezamenlijk een privacyverklaring is ondertekend overeenkomstig het Format Privacyverklaring te vinden op de NZa website. De zorgaanbieder houdt de privacyverklaring in zijn administratie en stelt die op verzoek van de zorgverzekeraar beschikbaar. Bijbehorend informatie-element is d11 Privacyverklaring actief.</text:p>
      <text:p text:style-name="ifm_p_ifm">Het betreft de volgende informatie-elementen:</text:p>
      <text:p text:style-name="ifm_p_ifm">d1.  DSM-hoofdgroep;</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2  Wvggz-/Wzd-historie;</text:p>
      <text:p text:style-name="ifm_p_ifm">d13.  Acute-ggz historie;</text:p>
      <text:p text:style-name="ifm_p_ifm">d14.  Verblijfshistorie;</text:p>
      <text:p text:style-name="ifm_p_ifm">f1.  Prestatiecodes (in aggregatie, zie GA-standaard B).</text:p>
      <text:h text:style-name="ifm_p_font.bold_mt.5.08mm_page.keep-with-next_ifm" text:outline-level="2">Artikel<text:s/>4.4<text:s/>Registratie ten behoeve van aanlevering productiviteit</text:h>
      <text:p text:style-name="ifm_p_mt.4.23mm_ifm">De zorgaanbieder registreert ten behoeve van periodieke aanlevering aan de NZa onderstaande informatie:</text:p>
      <text:p text:style-name="ifm_p_ifm">•  AGB-codes waarop de productie van de aanbieder is geleverd;</text:p>
      <text:p text:style-name="ifm_p_ifm">•  Omzetverhoudingen over verschillende financieringsstromen (te weten: Zvw, Wfz, Jeugdwet, Wlz, Wmo, overig) in 2023;</text:p>
      <text:p text:style-name="ifm_p_ifm">•  Gefactureerde euro’s voor behandelend personeel niet in loondienst, voor2023;</text:p>
      <text:p text:style-name="ifm_p_ifm">•  De verhouding van gefactureerde euro’s voor behandelend personeel niet in loondienst ten opzichte van personele kosten van behandelaren in loondienst, voor2023;</text:p>
      <text:p text:style-name="ifm_p_ifm">•  Voor elke BIG-categorie over2023:</text:p>
      <text:p text:style-name="ifm_p_ifm">•  het aantal verloonde uren;</text:p>
      <text:p text:style-name="ifm_p_ifm">•  het aantal uren verzuim;</text:p>
      <text:p text:style-name="ifm_p_ifm">•  het aantal uren verlof;</text:p>
      <text:p text:style-name="ifm_p_ifm">•  het aantal uren wel verloond, maar niet gewerkt.</text:p>
      <text:p text:style-name="ifm_p_ifm">De zorgaanbieder levert op verzoek van de NZa bovenstaande informatie aan de NZa via het beschikbare aanleversjabloon. Een verzoek om deze informatie zal de NZa per brief aan de betreffende zorgaanbieder doen.</text:p>
      <text:h text:style-name="ifm_p_font.bold_mt.5.08mm_page.keep-with-next_ifm" text:outline-level="3">HOOFDSTUK<text:s/>5<text:s/>OVERIGE VERPLICHTINGEN</text:h>
      <text:h text:style-name="ifm_p_font.bold_mt.5.08mm_page.keep-with-next_ifm" text:outline-level="2">Artikel<text:s/>5.1<text:s/>Administratieverplichting</text:h>
      <text:p text:style-name="ifm_p_mt.4.23mm_ifm">De administratieve organisatie is zodanig ingericht dat een audittrail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Het tarief voor een prestatie is niet hoger dan het NZa-maximumtarief dat op de uitvoeringsdatum van de prestatie gold volgens de tariefbeschikking. Het max-max tarief is een vorm van een maximumtarief zoals genoemd in dit artikel.</text:p>
      <text:p text:style-name="ifm_p_ifm">Bij declaratie moeten c1 Naam Regiebehandelaar en c2 AGB-code regiebehandelaar vermeld zijn. In geval van elektronische declaratie hoeft c1 Naam regiebehandelaar niet vermeld te worden als informatie-element c2 ‘AGB-code regiebehandelaar’ is vermeld.</text:p>
      <text:h text:style-name="ifm_p_font.bold_mt.5.08mm_page.keep-with-next_ifm" text:outline-level="3">HOOFDSTUK<text:s/>6<text:s/>SLOTBEPALINGEN</text:h>
      <text:h text:style-name="ifm_p_font.bold_mt.5.08mm_page.keep-with-next_ifm" text:outline-level="2">Artikel<text:s/>6.1<text:s/>Intrekking oude regelingen</text:h>
      <text:p text:style-name="ifm_p_mt.4.23mm_ifm">Gelijktijdig met de inwerkingtreding van deze regeling worden de volgende regelingen ingetrokken:</text:p>
      <text:p text:style-name="ifm_p_ifm">•  Regeling geestelijke gezondheidszorg en forensische zorg, met kenmerk NR/REG-2313;</text:p>
      <text:h text:style-name="ifm_p_font.bold_mt.5.08mm_page.keep-with-next_ifm" text:outline-level="2">Artikel<text:s/>6.2<text:s/>Overgangsbepaling en inwerkingtreding</text:h>
      <text:p text:style-name="ifm_p_mt.4.23mm_ifm">De regeling:</text:p>
      <text:p text:style-name="ifm_p_ifm">•  Regeling Geestelijke gezondheidszorg en forensische zorg, met kenmerk NR/REG-2313;</text:p>
      <text:p text:style-name="ifm_p_ifm">blijft van toepassing op gedragingen (handelen en nalaten) van zorgaanbieders die onder de werkingssfeer van die regeling vielen en die zijn aangevangen – en al dan niet beëindigd – in de periode dat die regeling gold.</text:p>
      <text:p text:style-name="ifm_p_ifm">Deze regeling treedt in werking met ingang van de dag na de datum van uitgifte van de Staatscourant waarin de regeling ingevolge artikel 5, aanhef en onderdeel d, van de Bekendmakingswet wordt geplaatst.</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De Nederlandse Zorgautoriteit,<text:line-break/>M.J.<text:s/>Kaljouw<text:line-break/>voorzitter Raad van Bestuur</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Toelichting artikel 2.1 Informatie-elementen</text:h>
      <text:h text:style-name="ifm_p_font.italic_mt.5.08mm_page.keep-with-next_ifm" text:outline-level="6">c1 en c2. Regiebehandelaar</text:h>
      <text:p text:style-name="ifm_p_mt.4.23mm_ifm">In het kwaliteitsstatuut wordt onderscheid gemaakt tussen een indicerend en coördinerend regiebehandelaar. Bij de velden c1 en c2 wordt de op het moment van declareren relevante regiebehandelaar ingevuld.</text:p>
      <text:h text:style-name="ifm_p_font.italic_mt.5.08mm_page.keep-with-next_ifm" text:outline-level="6">d1 en d2. DSM-hoofdgroep en DSM-5 classificatie</text:h>
      <text:p text:style-name="ifm_p_mt.4.23mm_ifm">Het nieuwe systeem van zorgvraagtypering moet de functies van de DSM-diagnosehoofdgroep gaan overnemen na een transitiefase van twee jaar. Deze transitiefase is bedoeld om de overgang van de huidige typering maar de nieuwe typering te kunnen faciliteren. Na deze periode van twee jaar zal de NZa de verplichting dat de DSM-hoofdgroep op de factuur vermeld moet worden in de ggz schrappen dit conform de advies aanvraag aan de Autoriteit Persoonsgegevens.</text:p>
      <text:h text:style-name="ifm_p_font.italic_mt.5.08mm_page.keep-with-next_ifm" text:outline-level="6">e5 en e6. DSM-hoofdgroep (fz) en DSM-5 classificatie</text:h>
      <text:p text:style-name="ifm_p_mt.4.23mm_ifm">Zie toelichting bij d1 en d2.</text:p>
      <text:h text:style-name="ifm_p_font.italic_mt.5.08mm_page.keep-with-next_ifm" text:outline-level="6">f9. Zorglabel</text:h>
      <text:p text:style-name="ifm_p_mt.4.23mm_ifm">Het zorglabel maakt het mogelijk om meer informatie te koppelen aan een prestatie. Een prestatie kan meerdere labels hebben. Technisch gezien moet er dus ruimte zijn in de prestatie om meerdere labels toe te voegen. Daarnaast kunnen partijen onderling afspraken maken over private labels die zij graag willen hanteren. De lijst met publieke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h text:style-name="ifm_p_font.italic_mt.5.08mm_page.keep-with-next_ifm" text:outline-level="6">d3. gb-ggz profielen</text:h>
      <text:p text:style-name="ifm_p_mt.4.23mm_ifm">In lijn met de overgangsperiode voor de DSM-informatie is de afspraak gemaakt dat ook de basis-ggz profielen gedurende een transitieperiode van 2 jaar geregistreerd blijven worden. Voor zorg die voorheen onder de basis ggz zou vallen, wordt in plaats van de DSM-hoofdgroep het gb -ggz profiel bij de declaratie vermeld. De gb-ggz profielen zijn gebruikt als prestatie indeling in de voorheen basis ggz en zijn gebaseerd op het document ‘Generalistische Basis GGZ Verwijsmodel en productbeschrijvingen’. De basis-ggz profielen zijn:</text:p>
      <text:p text:style-name="ifm_p_ifm">•  Basis ggz kort</text:p>
      <text:p text:style-name="ifm_p_ifm">•  Basis ggz middel</text:p>
      <text:p text:style-name="ifm_p_ifm">•  Basis ggz intensief</text:p>
      <text:p text:style-name="ifm_p_ifm">•  Basis ggz Chronisch</text:p>
      <text:h text:style-name="ifm_p_font.italic_mt.5.08mm_page.keep-with-next_ifm" text:outline-level="6">Intellectueel eigendom</text:h>
      <text:p text:style-name="ifm_p_mt.4.23mm_ifm">Bij de Britse overheid rusten auteursrechten op de aanvullende HoNOS-vragen 13, A, B, C, D en E, op het geheel van de Britse zorgclusters (de lijst van alle zorgclusters bij elkaar) en op het algoritme dat hierbij wordt gebruikt. De aanvullende vragen, het geheel van zorgclusters en het algoritme zijn onder de Open Government Licence v3.0 (OGLv3) licentie gepubliceerd. Het staat een ieder vrij om de aanvullende vragen voor Zorgvraagtypering en Zorgprestatiemodel te gebruiken met de volgende verwijzing: ‘Contains public sector information licensed under the Open Government Licence v3.0.’. Bij de Royal College of Psychiatrists rusten de auteursrechten op het gebruik van de HoNOS vragen. Het Royal College of Psychiatrists heeft bij voorbaat toestemming gegeven voor het gebruik van HoNOS in het elektronisch patiëntendossier en andere klinische computersystemen indien het gebruik daarvan in Nederland (wettelijk) verplicht is gesteld. Dit laatste is door middel van deze regeling door de NZa gedaan.</text:p>
      <text:h text:style-name="ifm_p_font.bold-italic_mt.5.08mm_page.keep-with-next_ifm" text:outline-level="5">Toelichting artikel 3.1 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in geval er aan de patiënt alleen een Consult Acute ggz ter dekking van het budget is geleverd.</text:p>
      <text:h text:style-name="ifm_p_font.bold-italic_mt.5.08mm_page.keep-with-next_ifm" text:outline-level="5">Toelichting artikel 3.4 Registratieverplichtingen zorgtraject ggz</text:h>
      <text:p text:style-name="ifm_p_mt.4.23mm_ifm">Het zorgtraject in de ggz start zodra een patiënt zich met een vraag op het gebied van de geestelijke gezondheidszorg meldt bij een zorgaanbieder.</text:p>
      <text:p text:style-name="ifm_p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ifm">Bij terugval/recidive binnen een jaar na de laatste geleverde prestatie moet hetzelfde zorgtrajectnummer opnieuw worden gebruikt.</text:p>
      <text:p text:style-name="ifm_p_ifm">Een nieuwe verwijzing is een belangrijke indicator dat er sprake is van een nieuwe zorgvraag en een nieuw te openen zorgtraject.</text:p>
      <text:p text:style-name="ifm_p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5">Toelichting artikel 3.5 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 forensische zorg afgegeven.</text:p>
      <text:p text:style-name="ifm_p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ënt ook (nog) Zvw- zorg krijgt.</text:p>
      <text:h text:style-name="ifm_p_font.bold-italic_mt.5.08mm_page.keep-with-next_ifm" text:outline-level="5">Toelichting artikel 4.1 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text:h text:style-name="ifm_p_font.bold-italic_mt.5.08mm_page.keep-with-next_ifm" text:outline-level="5">Toelichting artikel 4.2 lid 4</text:h>
      <text:p text:style-name="ifm_p_mt.4.23mm_ifm">De Autoriteit Persoonsgegevens (AP) heeft de in dit lid opgenomen informatieverplichting beoordeeld op rechtmatigheid. De AP heeft haar bevindingen vastgelegd in een brief van 14 december 2022 met kenmerk z2022-05490<text:note text:id="n1" text:note-class="footnote"><text:note-citation text:label="1 ">1</text:note-citation><text:note-body><text:p text:style-name="ifm_p_font.normal_size.6.93pt_mt..5mm_indent.-0.1161in_mleft.0.1161in_ifm">https://autoriteitpersoonsgegevens.nl/sites/default/files/atoms/files/eindbrief_nza_aanlevering_honos_gegevens_nieuw_stelsel_zorgvraagtypering_ggz.pdf</text:p></text:note-body></text:note> De AP merkt in haar bevindingen op dat in onderhavige Regeling 2023 en ook in de toekomstige Regeling(-en) ondubbelzinnig dient te worden opgenomen dat de in die Regeling(-en) bepaalde en onderbouwde omvang van de uitvraag van HoNOS+ gegevens slechts voor 1 jaar geldt. Steeds zal dan ook voor een daarop volgend jaar opnieuw, zorgvuldig bezien moeten worden welke uitvraag van welke gegevens in welke omvang in aanvulling nog noodzakelijk is. Deze vervolgstappen zullen opnieuw in een toekomstige Regeling gespecificeerd moeten worden opgenomen en in de toelichting gemotiveerd. Deze nieuwe regeling zal opnieuw op de voet van artikel 36, vierde lid, van de AVG, voor advies aan de AP moeten worden voorgelegd.</text:p>
      <text:p text:style-name="ifm_p_ifm">Om aan de randvoorwaarden voor dataminimalisatie, doelbinding en bescherming tegen onbevoegd gebruik te voldoen zal de NZa:</text:p>
      <text:p text:style-name="ifm_p_ifm">i)  zorgen voor scheiding van de database/verzameling met HoNOS+ gegevens van de overige verzamelingen van gegevens (waaronder declaratiegegevens) waarover de NZa kan beschikken;</text:p>
      <text:p text:style-name="ifm_p_ifm">ii)  niet overgaan tot koppeling van de verschillende gegevensverzamelingen;</text:p>
      <text:p text:style-name="ifm_p_ifm">iii)  zorg dragen voor de beperking van toegangsrechten tot en beveiligingsmaatregelen voor de verzameling met HoNOS+ gegevens en</text:p>
      <text:p text:style-name="ifm_p_ifm">iv)  de bewaartermijn voor deze HoNOS+ gegevens op 2 jaar stellen, gerekend vanaf het moment dat de gegevens compleet bij de NZa zijn aangeleverd of aangeleverd hadden moeten zijn.</text:p>
      <text:p text:style-name="ifm_p_ifm">De NZa zal de informatieverstrekking aan betrokkenen, waaronder over de mogelijkheid om desgewenst gebruikt te maken van een privacyverklaring (de opt-out), intensiveren.</text:p>
      <text:p text:style-name="ifm_p_mt.3.7mm_ifm"/>
      <text:h text:style-name="ifm_p_font.bold_mt.5.08mm_page.break-before_ifm" text:outline-level="3">BIJLAGEN BIJ DEZE REGELING</text:h>
      <text:p text:style-name="ifm_p_mt.4.23mm_ifm">•  Bijlage 1: Tabel NZa DSM-hoofdgroep</text:p>
      <text:p text:style-name="ifm_p_ifm">•  Bijlage 2: Zorglabels Publiek</text:p>
      <text:p text:style-name="ifm_p_ifm">•  Bijlage 3: Zorgvraagtypes fz</text:p>
      <text:p text:style-name="ifm_p_ifm">•  Bijlage 4: Zorgvraagtyperingsinstrument fz</text:p>
      <text:p text:style-name="ifm_p_ifm">•  Bijlage 5: Zorgvraagtypes ggz</text:p>
      <text:p text:style-name="ifm_p_ifm">•  Bijlage 6: Zorgvraagtyperingsinstrument volledig (ggz)</text:p>
      <text:h text:style-name="ifm_p_font.bold_mt.5.08mm_page.break-before_ifm" text:outline-level="3">BIJLAGE<text:s/>1<text:s/>TABEL NZA DSM-HOOFDGROEP</text:h>
      <text:h text:style-name="ifm_p_font.bold_mt.5.08mm_page.keep-with-next_ifm" text:outline-level="4">DSM-hoofdgroep ggz</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met de NZa DSM-hoofdgroepen voor de ggz gebaseerd op de DSM-5 hoofdstukken:</text:p>
            </table:table-cell>
          </table:table-row>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Neurobiologische ontwikkelingsstoorniss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ipolaire stemmingsstoorniss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pressieve stemmin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Obsessieve-compulsieve en verwante 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rauma en stress gerelateerde stoorniss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Somatische symptoomstoornis en verwante stoorniss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oedings- en eetstoorniss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iddelgerelateerde en verslavingsstoorniss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Neurocognitieve stoorniss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ndere problemen die een reden voor zorg kunnen zijn</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ESTGROEP (Dissociatieve stoornissen; Stoornissen in zindelijkheid; Slaap-waakstoornissen; Seksuele disfuncties; Genderdysforie; Disruptieve impulsbeheersings- en andere gedragsstoornissen; Parafiele stoornissen; Overige psychische stoornissen; Bewegingsstoornissen en andere bijwerkingen van medicatie)</text:p>
          </table:table-cell>
        </table:table-row>
      </table:table>
      <text:h text:style-name="ifm_p_font.bold_mt.5.08mm_page.keep-with-next_ifm" text:outline-level="4">DSM-hoofdgroep fz</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met de NZa DSM-hoofdgroepen voor de fz gebaseerd op de DSM-5 hoofdstukken:</text:p>
            </table:table-cell>
          </table:table-row>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Neurobiologische ontwikkelingsstoorniss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chizofreniespectrum- en andere psychotische stoorni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eksuele disfuncties (Seksuele disfuncties; Genderdysforie; Parafiele stoorniss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isruptieve impulsbeheersings- en andere gedragsstoorni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iddelgerelateerde en verslavingsstoorniss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ndere problemen die een reden voor zorg kunnen zij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RESTGROEP (Bipolaire stemmingsstoornissen; Depressieve stemmingsstoornissen; Angststoornissen; Obsessieve-compulsieve en verwante stoornissen; Trauma en stressorgerelateerde stoornissen; Dissociatieve stoornissen; Somatische symptoomstoornis en verwante stoornissen; Voedings- en eetstoornissen; Stoornissen in zindelijkheid; Slaap-waakstoornissen; Neurocognitieve stoornissen; Overige psychische stoornissen; Bewegingsstoornissen en andere bijwerkingen van medicatie)</text:p>
          </table:table-cell>
        </table:table-row>
      </table:table>
      <text:p text:style-name="ifm_p_mt.3.7mm_ifm">Reprinted with permission © 2000-2013 American Psychiatric Association, p/a Uitgeverij Boom, Amsterdam. Alle rechten voorbehouden</text:p>
      <text:p text:style-name="ifm_p_mt.3.7mm_ifm">Boom uitgevers Amsterdam BV</text:p>
      <text:p text:style-name="ifm_p_ifm">Prinsengracht 747-751</text:p>
      <text:p text:style-name="ifm_p_ifm">Postbus 15970</text:p>
      <text:p text:style-name="ifm_p_ifm">1001 NL Amsterdam</text:p>
      <text:p text:style-name="ifm_p_ifm">info@boomamsterdam.nl</text:p>
      <text:h text:style-name="ifm_p_font.bold_mt.5.08mm_page.break-before_ifm" text:outline-level="3">BIJLAGE<text:s/>2<text:s/>ZORGLABELS PUBLIEK</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Labelnaa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Verplicht</text:span></text:p>
              <text:p text:style-name="text.cell.7.left"><text:span text:style-name="ifm_span_font.bold_color.ffffff_ifm">ja nee</text:span></text:p>
            </table:table-cell>
            <table:table-cell table:style-name="table.cell.border-top.border-bottom.border-right.padding-top.bottom.pleft.pright">
              <text:p text:style-name="text.cell.7.left"><text:span text:style-name="ifm_span_font.bold_color.ffffff_ifm">Waarde</text:span></text:p>
              <text:p text:style-name="text.cell.7.left"><text:span text:style-name="ifm_span_font.bold_color.ffffff_ifm">De waarde kan een nummer, tekst of datum betreffen</text:span></text:p>
            </table:table-cell>
          </table:table-row>
        </table:table-header-rows>
        <table:table-row table:style-name="zebra.body.odd">
          <table:table-cell table:style-name="table.cell.border-bottom.border-left.border-right.padding-top.top.pleft.pright">
            <text:p text:style-name="text.cell.7.left">N01</text:p>
          </table:table-cell>
          <table:table-cell table:style-name="table.cell.border-bottom.border-right.padding-top.top.pleft.pright">
            <text:p text:style-name="text.cell.7.left">Uitzondering toegestane regiebehandelaar bij overgang jeugd-ggz</text:p>
          </table:table-cell>
          <table:table-cell table:style-name="table.cell.border-bottom.border-right.padding-top.top.pleft.pright">
            <text:p text:style-name="text.cell.7.left">Voor patiënten die van Jeugdwet overgaan naar Zvw, zolang een regiebehandelaar verantwoordelijk is die wel in de Jeugdwet, maar niet in de Zvw regiebehandelaar kan zijn. Dit label wordt vermeld bij elke zorgprestatie zolang deze uitzondering geldig is, tot maximaal één jaar na overgang.</text:p>
          </table:table-cell>
          <table:table-cell table:style-name="table.cell.border-bottom.border-right.padding-top.top.pleft.pright">
            <text:p text:style-name="text.cell.7.left">Voorkomen afwijzing declaratie vanwege niet erkende regiebehandelaar.</text:p>
          </table:table-cell>
          <table:table-cell table:style-name="table.cell.border-bottom.border-right.padding-top.top.pleft.pright">
            <text:p text:style-name="text.cell.7.left">De declarative wordt niet afgewezen enkel omdat de regiebehandelaar niet voorkomt op de lijst met toegestane regiebehandelaa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02</text:p>
          </table:table-cell>
          <table:table-cell table:style-name="table.cell.border-bottom.border-right.padding-top.top.pleft.pright">
            <text:p text:style-name="text.cell.7.left">Overgang oude bekostiging met direct tijd naar Zorgprestatiemodel</text:p>
          </table:table-cell>
          <table:table-cell table:style-name="table.cell.border-bottom.border-right.padding-top.top.pleft.pright">
            <text:p text:style-name="text.cell.7.left">Voor patiënten die in 2021 gespecialiseerde ggz, generalistische basis ggz of forensische zorg hebben ontvangen, die in 2022 wordt voortgezet. In het DBC-zorgtraject dat in 2021 is afgesloten, is wel directe tijd van de regiebehandelaar geregistreerd.</text:p>
            <text:p text:style-name="text.cell.7.left">Dit label wordt vermeld bij elke zorgprestatie zolang deze uitzondering geldig is, tot maximaal één jaar na overgang.</text:p>
          </table:table-cell>
          <table:table-cell table:style-name="table.cell.border-bottom.border-right.padding-top.top.pleft.pright">
            <text:p text:style-name="text.cell.7.left">Herkenbaar maken van patiënten die onder dbc-systematiek een consult met de regiebehandelaar hebben gehad.</text:p>
            <text:p text:style-name="text.cell.7.left">Herkenbaar maken van patiënten die onder het overgangsregime zorgvraagtypering vallen.</text:p>
          </table:table-cell>
          <table:table-cell table:style-name="table.cell.border-bottom.border-right.padding-top.top.pleft.pright">
            <text:p text:style-name="text.cell.7.left">De spelregel minimale betrokkenheid regiebehandelaar is niet van toepassing. De afspraken overgangstermijn zorgvraagtypering zijn van toepass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03</text:p>
          </table:table-cell>
          <table:table-cell table:style-name="table.cell.border-bottom.border-right.padding-top.top.pleft.pright">
            <text:p text:style-name="text.cell.7.left">Overgang oude bekostiging zonder direct tijd naar Zorgprestatiemodel</text:p>
          </table:table-cell>
          <table:table-cell table:style-name="table.cell.border-bottom.border-right.padding-top.top.pleft.pright">
            <text:p text:style-name="text.cell.7.left">Voor patiënten die in 2021 gespecialiseerde ggz, generalistische basis ggz of forensische zorg hebben ontvangen, die in 2022 wordt voortgezet. In de prestatie die in 2021 is afgesloten, is geen directe tijd van de regiebehandelaar geregistreerd.</text:p>
            <text:p text:style-name="text.cell.7.left">Dit label wordt vermeld bij elke zorgprestatie zolang deze uitzondering geldig is, tot maximaal één jaar na overgang.</text:p>
          </table:table-cell>
          <table:table-cell table:style-name="table.cell.border-bottom.border-right.padding-top.top.pleft.pright">
            <text:p text:style-name="text.cell.7.left">Herkenbaar maken van patiënten die nog geen consult met de regiebehandelaar hebben gehad.</text:p>
            <text:p text:style-name="text.cell.7.left">Herkenbaar maken van patiënten die onder het overgangsregime zorgvraagtypering vallen.</text:p>
          </table:table-cell>
          <table:table-cell table:style-name="table.cell.border-bottom.border-right.padding-top.top.pleft.pright">
            <text:p text:style-name="text.cell.7.left">De spelregel minimale betrokkenheid regiebehandelaar is van toepassing. De afspraken overgangstermijn zorgvraagtypering zijn van toepass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04</text:p>
          </table:table-cell>
          <table:table-cell table:style-name="table.cell.border-bottom.border-right.padding-top.top.pleft.pright">
            <text:p text:style-name="text.cell.7.left">Toeslag inzet tolk</text:p>
          </table:table-cell>
          <table:table-cell table:style-name="table.cell.border-bottom.border-right.padding-top.top.pleft.pright">
            <text:p text:style-name="text.cell.7.left">Indien de prestatie toeslag inzet tolk wordt gedeclareerd wordt via dit label aangegeven of het gaat om een talen tolk of om een gebaren tolk.</text:p>
          </table:table-cell>
          <table:table-cell table:style-name="table.cell.border-bottom.border-right.padding-top.top.pleft.pright">
            <text:p text:style-name="text.cell.7.left">Herkenbaar maken of er een talen tolk is ingezet of een gebaren tolk</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talen tolk’ of ‘gebarentolk’</text:p>
          </table:table-cell>
        </table:table-row>
      </table:table>
      <text:h text:style-name="ifm_p_font.bold_mt.5.08mm_page.break-before_ifm" text:outline-level="3">BIJLAGE<text:s/>3<text:s/>ZORGVRAAGTYPES FZ</text:h>
      <table:table table:style-name="ifm_table_pgwide.1_mt.4.23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mt.4.23mm_color.ffffff_ifm">Zorgvraagtypecode</text:span></text:p>
            </table:table-cell>
          </table:table-row>
        </table:table-header-rows>
        <table:table-row table:style-name="zebra.body.odd">
          <table:table-cell table:style-name="table.cell.border-bottom.border-left.border-right.padding-top.top.pleft.pright">
            <text:p text:style-name="text.cell.7.left">FT00</text:p>
          </table:table-cell>
        </table:table-row>
        <table:table-row>
          <table:table-cell table:style-name="table.cell.border-bottom.border-left.border-right.padding-top.top.pleft.pright">
            <text:p text:style-name="text.cell.7.left">FT01</text:p>
          </table:table-cell>
        </table:table-row>
        <table:table-row table:style-name="zebra.body.odd">
          <table:table-cell table:style-name="table.cell.border-bottom.border-left.border-right.padding-top.top.pleft.pright">
            <text:p text:style-name="text.cell.7.left">FT02</text:p>
          </table:table-cell>
        </table:table-row>
        <table:table-row>
          <table:table-cell table:style-name="table.cell.border-bottom.border-left.border-right.padding-top.top.pleft.pright">
            <text:p text:style-name="text.cell.7.left">FT03</text:p>
          </table:table-cell>
        </table:table-row>
        <table:table-row table:style-name="zebra.body.odd">
          <table:table-cell table:style-name="table.cell.border-bottom.border-left.border-right.padding-top.top.pleft.pright">
            <text:p text:style-name="text.cell.7.left">FT04</text:p>
          </table:table-cell>
        </table:table-row>
        <table:table-row>
          <table:table-cell table:style-name="table.cell.border-bottom.border-left.border-right.padding-top.top.pleft.pright">
            <text:p text:style-name="text.cell.7.left">FT05</text:p>
          </table:table-cell>
        </table:table-row>
        <table:table-row table:style-name="zebra.body.odd">
          <table:table-cell table:style-name="table.cell.border-bottom.border-left.border-right.padding-top.top.pleft.pright">
            <text:p text:style-name="text.cell.7.left">FT06</text:p>
          </table:table-cell>
        </table:table-row>
        <table:table-row>
          <table:table-cell table:style-name="table.cell.border-bottom.border-left.border-right.padding-top.top.pleft.pright">
            <text:p text:style-name="text.cell.7.left">FT07</text:p>
          </table:table-cell>
        </table:table-row>
      </table:table>
      <text:h text:style-name="ifm_p_font.bold_mt.5.08mm_page.break-before_ifm" text:outline-level="3">BIJLAGE<text:s/>4<text:s/>ZORGVRAAGTYPERINGSINSTRUMENT FZ</text:h>
      <text:h text:style-name="ifm_p_font.bold_mt.5.08mm_page.keep-with-next_ifm" text:outline-level="4">Gegevens zorgvraag fz (e1 t/m e4)</text:h>
      <text:h text:style-name="ifm_p_font.bold-italic_mt.5.08mm_page.keep-with-next_ifm" text:outline-level="5">e1.<text:s/>Recidiverisico (waardes: 1-5)</text:h>
      <text:p text:style-name="ifm_p_mt.4.23mm_ifm">Het risico bepaalt voor het grootste gedeelte de benodigde zorg. De hoogte van het risico geeft een belangrijke indicatie voor de intensiteit van de zorg. Is het risico laag, terwijl er wel sprake is van psychische klachten, dan kan betrokkene worden doorverwezen naar de ggz. Is het risico hoger, dan vraagt deze mogelijk de intensiteit van forensische behandeling van poliklinisch tot aan een klinische behandeling in de TBS. De keuze van het risicotaxatie-instrument is vrij, maar de uitkomstmogelijkheden zijn uniform. Elke forensische patiënt wordt ingedeeld naar een risicocategorie en met een score van 1-5. De omschrijving van de risicocategorieën is als volg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Level</text:span></text:p>
            </table:table-cell>
            <table:table-cell table:style-name="table.cell.border-top.border-bottom.border-right.padding-top.bottom.pleft.pright">
              <text:p text:style-name="text.cell.7.left"><text:span text:style-name="ifm_span_font.bold_color.ffffff_ifm">Risicocategori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Weinig tot geen identificeerbare criminogene of niet-criminogene behoeften. Pro-sociaal persoon, zijn risico op recidive is vergelijkbaar met de kans dat een willekeurig persoon voor het eerst een delict zal beg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eden-gemiddeld</text:p>
          </table:table-cell>
          <table:table-cell table:style-name="table.cell.border-bottom.border-right.padding-top.top.pleft.pright">
            <text:p text:style-name="text.cell.7.left">Er zijn wat dynamische risicofactoren, meer kans op recidive dan dat een willekeurig persoon ‘first offender’ zal worden, maar heeft een kans die lager is dan de gemiddelde pleg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Dynamische risicofactoren zijn duidelijk aanwezig, de scores op de risicotaxatie-instrumenten bevinden zich midden in de normaalverdeling, gemiddeld risicoprofi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oven-gemiddeld</text:p>
          </table:table-cell>
          <table:table-cell table:style-name="table.cell.border-bottom.border-right.padding-top.top.pleft.pright">
            <text:p text:style-name="text.cell.7.left">Chronische problemen op het gebied van de dynamische risicofacto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Vrijwel zeker recidive in de toekomst.</text:p>
          </table:table-cell>
        </table:table-row>
      </table:table>
      <text:h text:style-name="ifm_p_font.bold-italic_mt.5.08mm_page.keep-with-next_ifm" text:outline-level="5">e2.<text:s/>Ernst van het delict(gedrag) (waardes: minder ernstig, ernstig, zeer ernstig)</text:h>
      <text:p text:style-name="ifm_p_mt.4.23mm_ifm">De ernst van het (mogelijke) delictgedrag is van belang: voor een hoog risico op winkeldiefstal hoeft geen TBS te worden ingezet, maar voor een matig risico op verkrachting misschien wel. Het is daarom belangrijk om de ernst van de criminele geschiedenis van de dader mee te indexeren. Deze waardering wordt niet louter bepaald door wettelijke labels (delictkwalificaties), maar ook door informatie over het slachtoffer (bijv. kind of volwassene), context van het delict en maatschappelijke gevoeligheid. De moord op een kind komt bijvoorbeeld misschien minder vaak voor, maar heeft wel een hoge maatschappelijke gevoeligheid.</text:p>
      <text:p text:style-name="ifm_p_ifm">De ernst van delictgedrag wordt in drie categorieën ondergebracht: minder ernstig, ernstig, zeer ernstig. Het verkorte Cormier-Lang systeem voor geweldsdelicten zal hierbij worden ingezet.</text:p>
      <text:h text:style-name="ifm_p_font.bold-italic_mt.5.08mm_page.keep-with-next_ifm" text:outline-level="5">e3.<text:s/>Exceptionele responsiviteit (waardes: nee, ja)</text:h>
      <text:p text:style-name="ifm_p_mt.4.23mm_ifm">Naast het risico en ernst van het delictgedrag moet ook worden vastgesteld of er vertraging/verzwarende factoren zijn voor de forensische zorg. Hierbij gaat het om de verwachtte responsiviteit op behandeling. Het responsiviteitsprincipe schrijft voor dat de wijze van behandelen moet aansluiten bij onder andere de motivatie, intellectuele capaciteiten, leerstijl en psychosociale problematiek van de patiënt en moet voldoen aan algemene behandelkenmerken, zoals een goede therapeutische werkrelatie en behandelomgeving. Deze factoren kunnen invloed hebben op de intensiteit en duur van de benodigde behandeling. Als de behandeling hierop aansluit, dan kan recidivevermindering worden bewerkstelligd.</text:p>
      <text:p text:style-name="ifm_p_ifm">De exceptionele responsiviteit wordt in twee categorieën ondergebracht:</text:p>
      <text:p text:style-name="ifm_p_ifm">•  nee (d.w.z. niet meer dan de gebruikelijke problemen worden verwacht) of;</text:p>
      <text:p text:style-name="ifm_p_ifm">•  ja (d.w.z. extreem lage responsiviteit).</text:p>
      <text:p text:style-name="ifm_p_ifm">Normale responsiviteitsproblemen hebben geen invloed op het uiteindelijke risiconiveau, terwijl verwachtte exceptionele responsiviteitsproblemen ertoe kunnen leiden dat de eindcategorie met 1 omhoog gaat.</text:p>
      <text:h text:style-name="ifm_p_font.bold-italic_mt.5.08mm_page.keep-with-next_ifm" text:outline-level="5">e4.<text:s/>Zorgvraagtypecode (waardes: 0 t/m 7)</text:h>
      <text:p text:style-name="ifm_p_mt.4.23mm_ifm">De drie gegevens ‘Recidiverisico’, ‘Ernst van het delict(gedrag)’ en ‘Exceptionele responsiviteit’ leiden naar een zorgvraagtypecode conform de volge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Recidiverisico</text:p>
            </table:table-cell>
            <table:table-cell table:style-name="table.cell.border-top.border-bottom.border-right.padding-top.bottom.pleft.pright">
              <text:p text:style-name="text.cell.7.left">Ernst van het (delict)gedrag</text:p>
            </table:table-cell>
            <table:table-cell table:style-name="table.cell.border-top.border-bottom.border-right.padding-top.bottom.pleft.pright">
              <text:p text:style-name="text.cell.7.left">Exceptionele responsiviteit</text:p>
            </table:table-cell>
            <table:table-cell table:style-name="table.cell.border-top.border-bottom.border-right.padding-top.bottom.pleft.pright">
              <text:p text:style-name="text.cell.7.left">Zorgvraag typecode</text:p>
            </table:table-cell>
          </table:table-row>
        </table:table-header-rows>
        <table:table-row>
          <table:table-cell table:style-name="table.cell.border-bottom.border-left.border-right.padding-top.top.pleft.pright" table:number-rows-spanned="6">
            <text:p text:style-name="text.cell.7.left">I: Laa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6">
            <text:p text:style-name="text.cell.7.left">II: Beneden-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6">
            <text:p text:style-name="text.cell.7.left">III: 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6">
            <text:p text:style-name="text.cell.7.left">IV: Boven-gemiddeld</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6">
            <text:p text:style-name="text.cell.7.left">V: Hoog</text:p>
          </table:table-cell>
          <table:table-cell table:style-name="table.cell.border-bottom.border-right.padding-top.top.pleft.pright" table:number-rows-spanned="2">
            <text:p text:style-name="text.cell.7.left">Mind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2">
            <text:p text:style-name="text.cell.7.left">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able:number-rows-spanned="2">
            <text:p text:style-name="text.cell.7.left">Zeer ernst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Ja</text:p>
          </table:table-cell>
          <table:table-cell table:style-name="table.cell.border-bottom.border-right.padding-top.top.pleft.pright">
            <text:p text:style-name="text.cell.7.left">7</text:p>
          </table:table-cell>
        </table:table-row>
      </table:table>
      <text:h text:style-name="ifm_p_font.bold_mt.5.08mm_page.keep-with-next_ifm" text:outline-level="4">Verwijzing</text:h>
      <text:p text:style-name="ifm_p_mt.4.23mm_ifm">De prestatie-indicatoren forensische psychiatrie is een set van een beperkt aantal indicatoren waarmee wordt beoogd de kwaliteit van de forensische zorg inzichtelijk te maken. Meer informatie hierover staat op: https://www.forensischezorg.nl/beleid/prestatie-indicatoren-forensische-psychiatrie</text:p>
      <text:h text:style-name="ifm_p_font.bold_mt.5.08mm_page.break-before_ifm" text:outline-level="3">BIJLAGE<text:s/>5<text:s/>ZORGVRAAGTYPES GGZ</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Code zorgvraagtype</text:span></text:p>
            </table:table-cell>
            <table:table-cell table:style-name="table.cell.border-top.border-bottom.border-right.padding-top.bottom.pleft.pright">
              <text:p text:style-name="text.cell.7.left"><text:span text:style-name="ifm_span_font.bold_color.ffffff_ifm">Naam zorgvraagtype</text:span></text:p>
            </table:table-cell>
          </table:table-row>
        </table:table-header-rows>
        <table:table-row table:style-name="zebra.body.odd">
          <table:table-cell table:style-name="table.cell.border-bottom.border-left.border-right.padding-top.top.pleft.pright">
            <text:p text:style-name="text.cell.7.left">ZT01</text:p>
          </table:table-cell>
          <table:table-cell table:style-name="table.cell.border-bottom.border-right.padding-top.top.pleft.pright">
            <text:p text:style-name="text.cell.7.left">Psychische aandoening – lichte problematiek</text:p>
          </table:table-cell>
        </table:table-row>
        <table:table-row>
          <table:table-cell table:style-name="table.cell.border-bottom.border-left.border-right.padding-top.top.pleft.pright">
            <text:p text:style-name="text.cell.7.left">ZT02</text:p>
          </table:table-cell>
          <table:table-cell table:style-name="table.cell.border-bottom.border-right.padding-top.top.pleft.pright">
            <text:p text:style-name="text.cell.7.left">Psychische aandoening – lichte problematiek met grotere zorgvraag</text:p>
          </table:table-cell>
        </table:table-row>
        <table:table-row table:style-name="zebra.body.odd">
          <table:table-cell table:style-name="table.cell.border-bottom.border-left.border-right.padding-top.top.pleft.pright">
            <text:p text:style-name="text.cell.7.left">ZT03</text:p>
          </table:table-cell>
          <table:table-cell table:style-name="table.cell.border-bottom.border-right.padding-top.top.pleft.pright">
            <text:p text:style-name="text.cell.7.left">Psychische aandoening – matige problematiek</text:p>
          </table:table-cell>
        </table:table-row>
        <table:table-row>
          <table:table-cell table:style-name="table.cell.border-bottom.border-left.border-right.padding-top.top.pleft.pright">
            <text:p text:style-name="text.cell.7.left">ZT04</text:p>
          </table:table-cell>
          <table:table-cell table:style-name="table.cell.border-bottom.border-right.padding-top.top.pleft.pright">
            <text:p text:style-name="text.cell.7.left">Psychische aandoening – ernstige problematiek</text:p>
          </table:table-cell>
        </table:table-row>
        <table:table-row table:style-name="zebra.body.odd">
          <table:table-cell table:style-name="table.cell.border-bottom.border-left.border-right.padding-top.top.pleft.pright">
            <text:p text:style-name="text.cell.7.left">ZT05</text:p>
          </table:table-cell>
          <table:table-cell table:style-name="table.cell.border-bottom.border-right.padding-top.top.pleft.pright">
            <text:p text:style-name="text.cell.7.left">Psychische aandoening – zeer ernstige problematiek</text:p>
          </table:table-cell>
        </table:table-row>
        <table:table-row>
          <table:table-cell table:style-name="table.cell.border-bottom.border-left.border-right.padding-top.top.pleft.pright">
            <text:p text:style-name="text.cell.7.left">ZT06</text:p>
          </table:table-cell>
          <table:table-cell table:style-name="table.cell.border-bottom.border-right.padding-top.top.pleft.pright">
            <text:p text:style-name="text.cell.7.left">Psychische aandoening – sterk onredelijke overtuiging</text:p>
          </table:table-cell>
        </table:table-row>
        <table:table-row table:style-name="zebra.body.odd">
          <table:table-cell table:style-name="table.cell.border-bottom.border-left.border-right.padding-top.top.pleft.pright">
            <text:p text:style-name="text.cell.7.left">ZT07</text:p>
          </table:table-cell>
          <table:table-cell table:style-name="table.cell.border-bottom.border-right.padding-top.top.pleft.pright">
            <text:p text:style-name="text.cell.7.left">Psychische aandoening – aanhoudend en/of zeer beperkend</text:p>
          </table:table-cell>
        </table:table-row>
        <table:table-row>
          <table:table-cell table:style-name="table.cell.border-bottom.border-left.border-right.padding-top.top.pleft.pright">
            <text:p text:style-name="text.cell.7.left">ZT08</text:p>
          </table:table-cell>
          <table:table-cell table:style-name="table.cell.border-bottom.border-right.padding-top.top.pleft.pright">
            <text:p text:style-name="text.cell.7.left">Psychische aandoening – zeer risicovol/chaotische problematiek</text:p>
          </table:table-cell>
        </table:table-row>
        <table:table-row table:style-name="zebra.body.odd">
          <table:table-cell table:style-name="table.cell.border-bottom.border-left.border-right.padding-top.top.pleft.pright">
            <text:p text:style-name="text.cell.7.left">ZT10</text:p>
          </table:table-cell>
          <table:table-cell table:style-name="table.cell.border-bottom.border-right.padding-top.top.pleft.pright">
            <text:p text:style-name="text.cell.7.left">Psychotische stoornis – eerste episode</text:p>
          </table:table-cell>
        </table:table-row>
        <table:table-row>
          <table:table-cell table:style-name="table.cell.border-bottom.border-left.border-right.padding-top.top.pleft.pright">
            <text:p text:style-name="text.cell.7.left">ZT11</text:p>
          </table:table-cell>
          <table:table-cell table:style-name="table.cell.border-bottom.border-right.padding-top.top.pleft.pright">
            <text:p text:style-name="text.cell.7.left">Psychotische stoornis – stabiel</text:p>
          </table:table-cell>
        </table:table-row>
        <table:table-row table:style-name="zebra.body.odd">
          <table:table-cell table:style-name="table.cell.border-bottom.border-left.border-right.padding-top.top.pleft.pright">
            <text:p text:style-name="text.cell.7.left">ZT12</text:p>
          </table:table-cell>
          <table:table-cell table:style-name="table.cell.border-bottom.border-right.padding-top.top.pleft.pright">
            <text:p text:style-name="text.cell.7.left">Psychotische stoornis – chronisch en beperkend</text:p>
          </table:table-cell>
        </table:table-row>
        <table:table-row>
          <table:table-cell table:style-name="table.cell.border-bottom.border-left.border-right.padding-top.top.pleft.pright">
            <text:p text:style-name="text.cell.7.left">ZT13</text:p>
          </table:table-cell>
          <table:table-cell table:style-name="table.cell.border-bottom.border-right.padding-top.top.pleft.pright">
            <text:p text:style-name="text.cell.7.left">Psychotische stoornis – beperkend met ernstige psychotische kenmerken</text:p>
          </table:table-cell>
        </table:table-row>
        <table:table-row table:style-name="zebra.body.odd">
          <table:table-cell table:style-name="table.cell.border-bottom.border-left.border-right.padding-top.top.pleft.pright">
            <text:p text:style-name="text.cell.7.left">ZT14</text:p>
          </table:table-cell>
          <table:table-cell table:style-name="table.cell.border-bottom.border-right.padding-top.top.pleft.pright">
            <text:p text:style-name="text.cell.7.left">Psychotische stoornis – acute episode</text:p>
          </table:table-cell>
        </table:table-row>
        <table:table-row>
          <table:table-cell table:style-name="table.cell.border-bottom.border-left.border-right.padding-top.top.pleft.pright">
            <text:p text:style-name="text.cell.7.left">ZT15</text:p>
          </table:table-cell>
          <table:table-cell table:style-name="table.cell.border-bottom.border-right.padding-top.top.pleft.pright">
            <text:p text:style-name="text.cell.7.left">Depressie met psychotische kenmerken – acute episode</text:p>
          </table:table-cell>
        </table:table-row>
        <table:table-row table:style-name="zebra.body.odd">
          <table:table-cell table:style-name="table.cell.border-bottom.border-left.border-right.padding-top.top.pleft.pright">
            <text:p text:style-name="text.cell.7.left">ZT16</text:p>
          </table:table-cell>
          <table:table-cell table:style-name="table.cell.border-bottom.border-right.padding-top.top.pleft.pright">
            <text:p text:style-name="text.cell.7.left">Psychotische stoornis – chronisch, instabiel en ernstig middelenmisbruik</text:p>
          </table:table-cell>
        </table:table-row>
        <table:table-row>
          <table:table-cell table:style-name="table.cell.border-bottom.border-left.border-right.padding-top.top.pleft.pright">
            <text:p text:style-name="text.cell.7.left">ZT17</text:p>
          </table:table-cell>
          <table:table-cell table:style-name="table.cell.border-bottom.border-right.padding-top.top.pleft.pright">
            <text:p text:style-name="text.cell.7.left">Psychotische stoornis – chronisch, instabiel en zeer lage motivatie/therapietrouw</text:p>
          </table:table-cell>
        </table:table-row>
        <table:table-row table:style-name="zebra.body.odd">
          <table:table-cell table:style-name="table.cell.border-bottom.border-left.border-right.padding-top.top.pleft.pright">
            <text:p text:style-name="text.cell.7.left">ZT18</text:p>
          </table:table-cell>
          <table:table-cell table:style-name="table.cell.border-bottom.border-right.padding-top.top.pleft.pright">
            <text:p text:style-name="text.cell.7.left">Cognitieve beperking – licht</text:p>
          </table:table-cell>
        </table:table-row>
        <table:table-row>
          <table:table-cell table:style-name="table.cell.border-bottom.border-left.border-right.padding-top.top.pleft.pright">
            <text:p text:style-name="text.cell.7.left">ZT19</text:p>
          </table:table-cell>
          <table:table-cell table:style-name="table.cell.border-bottom.border-right.padding-top.top.pleft.pright">
            <text:p text:style-name="text.cell.7.left">Cognitieve beperking – matig/lichte gedrags- of psychische complicaties</text:p>
          </table:table-cell>
        </table:table-row>
        <table:table-row table:style-name="zebra.body.odd">
          <table:table-cell table:style-name="table.cell.border-bottom.border-left.border-right.padding-top.top.pleft.pright">
            <text:p text:style-name="text.cell.7.left">ZT20</text:p>
          </table:table-cell>
          <table:table-cell table:style-name="table.cell.border-bottom.border-right.padding-top.top.pleft.pright">
            <text:p text:style-name="text.cell.7.left">Cognitieve beperking – ernstig met matige gedrags- of psychische complicaties</text:p>
          </table:table-cell>
        </table:table-row>
        <table:table-row>
          <table:table-cell table:style-name="table.cell.border-bottom.border-left.border-right.padding-top.top.pleft.pright">
            <text:p text:style-name="text.cell.7.left">ZT21</text:p>
          </table:table-cell>
          <table:table-cell table:style-name="table.cell.border-bottom.border-right.padding-top.top.pleft.pright">
            <text:p text:style-name="text.cell.7.left">Cognitieve beperking – ernstig met ernstige gedrags- of psychische complicaties</text:p>
          </table:table-cell>
        </table:table-row>
      </table:table>
      <text:h text:style-name="ifm_p_font.bold_mt.5.08mm_page.break-before_ifm" text:outline-level="3">BIJLAGE<text:s/>6<text:s/>- ZORGVRAAGTYPERINGSINSTRUMENT GGZ VOLLEDIG</text:h>
      <text:p text:style-name="ifm_p_mt.4.23mm_ifm">Is te raadplegen op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text:span><text:tab/>1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text:span><text:tab/>1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dc:title>
    <meta:user-defined meta:name="OVERHEID.ZelfstandigBestuursorgaan/DC.creator">Nederlandse Zorg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meta:user-defined>
    <meta:user-defined meta:name="DCTERMS.alternative"/>
    <meta:user-defined meta:name="DCTERMS.W3CDTF/DCTERMS.available">2023-01-16</meta:user-defined>
    <meta:user-defined meta:name="OVERHEIDop.Ruimtelijkplan/OVERHEIDop.bekendmakingBetreffendePlan"/>
  </office:meta>
</office:document-meta>
</file>