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eugd, Familie en aanpak
Criminaliteitsfenomenen van het directoraat-generaal Straffen en Beschermen van
het Ministerie van Justitie en Veiligheid van 22 maart 2023, nr. 4436415, tot
aanwijzing van Trisigma B.V. als keuringsinstelling, bedoeld in artikel 4.44,
eerste lid, van het Besluit kansspelen op afstand</text:h>
      <text:p text:style-name="ifm_p_mt.3.7mm_ifm">De directeur Jeugd, Familie en aanpak Criminaliteitsfenomenen van het
directoraat- generaal Straffen en Beschermen van het Ministerie van Justitie en
Veiligheid,</text:p>
      <text:p text:style-name="ifm_p_mt.3.7mm_ifm">Gelet op de artikelen 4.44, eerste lid, van het Besluit
kansspelen op afstand en 3.29 van de Regeling kansspelen op
afstand;</text:p>
      <text:p text:style-name="ifm_p_mt.3.7mm_ifm">Gelezen de aanvraag van Trisigma B.V. ontvangen op 23 december
2022;</text:p>
      <text:p text:style-name="ifm_p_mt.3.7mm_ifm">Overwegende, dat de aanvraag van Trisigma B.V. vergezeld gaat
van documenten, waaronder bewijsstukken omtrent de vereiste certificering, die
inwilliging van de aanvraag mogelijk maken;</text:p>
      <text:p text:style-name="ifm_p_mt.3.7mm_indent.0mm_ifm">Besluit:</text:p>
      <text:h text:style-name="ifm_p_font.bold_mt.5.08mm_page.keep-with-next_ifm" text:outline-level="2">Artikel<text:s/>1<text:s/></text:h>
      <text:p text:style-name="ifm_p_mt.4.23mm_ifm">Trisigma B.V. gevestigd aan de Rijnstraat 30, 4191 CL te Geldermalsen,
wordt aangewezen als keuringsinstelling als bedoeld in artikel 4.44, eerste
lid, van het Besluit kansspelen op afstand voor het keuren van alle onderdelen
van spelsystemen in het keuringsschema van de raad van bestuur van de
kansspelautoriteit, bedoeld in artikel 4.53, eerste lid, onder a, van het
Besluit kansspelen op afstand, overeenkomstig de in dat keuringsschema vermelde
keuringsvoorschriften.</text:p>
      <text:h text:style-name="ifm_p_font.bold_mt.5.08mm_page.keep-with-next_ifm" text:outline-level="2">Artikel<text:s/>2<text:s/></text:h>
      <text:p text:style-name="ifm_p_mt.4.23mm_ifm">Trisigma B.V. stelt de directeur Jeugd, Familie en aanpak
Criminaliteitsfenomenen van het Ministerie van Justitie en Veiligheid op de
hoogte van iedere wijziging met betrekking tot de accreditatie van Trisigma
B.V. op basis waarvan deze aanwijzing wordt afgegeven. Trisigma B.V.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directeur Jeugd, Familie en aanpak
Criminaliteitsfenomenen,<text:line-break/>E. van<text:s/>Amelsfort</text:p>
      <text:p text:style-name="ifm_p_mt.3.7mm_ifm"><text:span text:style-name="ifm_span_font.italic_ifm">Dit besluit is op 22 maart bekend gemaakt aan Trisigma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er
attentie van: Directie Wetgeving en Juridische Zaken, sector Juridische Zaken
en Wetgevingsbeleid, Postbus 20301, 2500 E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80</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80</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Jeugd, Familie en aanpak Criminaliteitsfenomenen van het directoraat-generaal Straffen en Beschermen van het Ministerie van Justitie en Veiligheid van 22 maart 2023, nr. 4436415, tot aanwijzing van Trisigma B.V. als keuringsinstelling, bedoeld in artikel 4.44, eerste lid, van het Besluit kansspelen op afsta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7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8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Cultuur en recreatie | Recreatie</meta:user-defined>
    <meta:user-defined meta:name="DC.title">Besluit van de directeur Jeugd, Familie en aanpak Criminaliteitsfenomenen van het directoraat-generaal Straffen en Beschermen van het Ministerie van Justitie en Veiligheid van 22 maart 2023, nr. 4436415, tot aanwijzing van Trisigma B.V. als keuringsinstelling, bedoeld in artikel 4.44, eerste lid, van het Besluit kansspelen op afstand</meta:user-defined>
    <meta:user-defined meta:name="DCTERMS.alternative"/>
    <meta:user-defined meta:name="DCTERMS.W3CDTF/OVERHEIDop.datumOndertekening">2023-03-22</meta:user-defined>
    <meta:user-defined meta:name="DCTERMS.W3CDTF/DCTERMS.available">2023-03-31</meta:user-defined>
    <meta:user-defined meta:name="OVERHEIDop.Ruimtelijkplan/OVERHEIDop.bekendmakingBetreffendePlan"/>
  </office:meta>
</office:document-meta>
</file>