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ing mijnbouwinstallatie in blokdeel B10, Ministerie van Economische Zaken en Klimaat</text:h>
      <text:p text:style-name="ifm_p_mt.7.4mm_ifm">De Staatssecretaris van Economische Zaken en Klimaat maakt bekend:</text:p>
      <text:p text:style-name="ifm_p_mt.3.7mm_ifm">Dat op 27 januari 2023 door Petrogas E&amp;P Netherlands B.V. te Rijswijk, ingevolge artikel 55, eerste lid, van het Mijnbouwbesluit, een verzoek tot instemming met het plaatsen van een voor winning bestemde mijnbouwinstallatie op het continentaal plat heeft ingediend.</text:p>
      <text:p text:style-name="ifm_p_mt.3.7mm_ifm">De betreffende mijnbouwinstallatie: “productie-installatie B10” welke wordt geplaatst in het deel van blok B10 op een locatie op of nabij het punt met geografische coördinaten:</text:p>
      <text:p text:style-name="ifm_p_ifm">–  55° 23' 36.16" N.B. en 004° 00' 35.46 " O.L. (ETRS89).</text:p>
      <text:p text:style-name="ifm_p_mt.3.7mm_ifm">Het verzoek om instemming is ingediend overeenkomstig de indieningsvereisten van artikel 56 en is getoetst aan artikel 55 tweede en derde lid van het Mijnbouwbesluit.</text:p>
      <text:p text:style-name="ifm_p_mt.3.7mm_ifm">De Staatssecretaris heeft besloten in te stemmen met de plaatsing van de mijnbouwinstallatie, met inachtneming van enkele voorschriften.</text:p>
      <text:p text:style-name="ifm_p_mt.3.7mm_ifm">Het besluit is beschikbaar op de website: www.mijnbouwvergunningen.nl/instemming-mijnbouwinstallatie.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u een e-mail sturen naar mijnbouwvergunningen@minezk.nl onder vermelding van het nummer V-40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74</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74</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ing mijnbouwinstallatie in blokdeel B10,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7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7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plaatsing mijnbouwinstallatie in blokdeel B10, Ministerie van Economische Zaken en Klimaat</meta:user-defined>
    <meta:user-defined meta:name="DCTERMS.W3CDTF/DCTERMS.available">2023-03-27</meta:user-defined>
  </office:meta>
</office:document-meta>
</file>