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maart 2023, nr. DAD/22557762, tot aanwijzing van de Landelijke Inspectiedienst Dierenbescherming als gemachtigde instantie overeenkomstig de Verordening officiële controles (Besluit aanwijzing LID als gemachtigde instantie)</text:h>
      <text:p text:style-name="ifm_p_mt.3.7mm_ifm">De Minister van Landbouw, Natuur en Voedselkwaliteit,</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artikel 6.3, tweede lid, van de Wet dieren en artikel 4.8 van het Besluit handhaving en overige zaken Wet dier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gezelschapsdier:</text:span> gezelschapsdier als bedoeld in artikel 1.1 van het Besluit houders van dieren;</text:p>
      <text:p text:style-name="ifm_p_ifm"> <text:span text:style-name="ifm_span_font.italic_ifm">verordening (EU) nr. 2016/429:</text:span> verordening (EU) 2016/429 van het Europees Parlement en de Raad van 9 maart 2016 tot intrekking van bepaalde handelingen op het gebied van diergezondheid (‘diergezondheidwetgeving’) (PbEU 2016, L 84);</text:p>
      <text:p text:style-name="ifm_p_ifm"> <text:span text:style-name="ifm_span_font.italic_ifm">verordening (EU) nr.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bold_mt.5.08mm_page.keep-with-next_ifm" text:outline-level="2">Artikel<text:s/>2<text:s/></text:h>
      <text:p text:style-name="ifm_p_mt.4.23mm_ifm">De stichting Landelijke Inspectiedienst Dierenbescherming is aangewezen als gemachtigde instantie als bedoeld in artikel 29 van verordening (EU) nr. 2017/625 voor het verrichten van officiële controles op de naleving van de artikelen 84, 94, 96, 97 en 102 van verordening (EU) nr. 2016/429, voor zover het gezelschapsdieren betreft en met uitzondering van officiële controles op de naleving van voorschriften over de identificatie en registratie van dier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aanwijzing LID als gemachtigde instantie.</text:p>
      <text:p text:style-name="ifm_p_mt.3.7mm_ifm">Dit besluit zal met de toelichting in de Staatscourant worden geplaatst.</text:p>
      <text:p text:style-name="ifm_p_font.italic_mt.3.7mm_ifm">
                  ’s-Gravenhage,
                   7 maart 2023
               </text:p>
      <text:p text:style-name="ifm_p_font.italic_mt.3.7mm_ifm">De Minister van Landbouw, Natuur en Voedselkwaliteit,<text:line-break/>namens deze:<text:line-break/><text:line-break/>J.C.<text:s/>Goet<text:line-break/>secretaris-generaal</text:p>
      <text:p text:style-name="ifm_p_mt.3.7mm_ifm">Tegen dit besluit kan degene wiens belang daarbij rechtstreeks is betrokken, binnen zes weken na verzending van dit besluit digitaal of schriftelijk een bezwaarschrift indienen. Een digitaal bezwaarschrift kan worden ingediend via mijn.rvo.nl/bezwaar. Een schriftelijk ondertekend bezwaarschrift kan worden gestuurd naar de Rijksdienst voor Ondernemend Nederland, afdeling Juridische Zaken, postbus 40219, 8004 DE Zwolle.</text:p>
      <text:h text:style-name="ifm_p_font.bold_mt.5.08mm_page.break-before_ifm" text:outline-level="3">TOELICHTING</text:h>
      <text:h text:style-name="ifm_p_font.bold_mt.5.08mm_page.keep-with-next_ifm" text:outline-level="4">1.<text:s/>Inleiding</text:h>
      <text:p text:style-name="ifm_p_mt.4.23mm_ifm">Met ingang van 14 december 2019 is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hierna: OCR) van kracht. Een van de uitgangspunten van de OCR is dat officiële controles en andere officiële activiteiten door de bevoegde autoriteit worden uitgevoerd. Evenwel kan de bevoegde autoriteit op grond van de OCR ook gemachtigde instanties of natuurlijke personen aanwijzen voor het verrichten van bepaalde taken in verband met het uitvoeren van officiële controles of andere officiële activiteiten.</text:p>
      <text:p text:style-name="ifm_p_mt.3.7mm_ifm">De Landelijke Inspectiedienst Dierenbescherming (LID) voert in Nederland een aantal taken uit die vallen onder het begrip officiële controle of andere officiële activiteiten, bedoeld in artikel 2 van de OCR. Inspecteurs van de LID waren reeds individueel aangewezen als natuurlijke personen op grond van artikel 30 van de OCR. Met dit besluit wordt de LID aangewezen als gemachtigde instantie.</text:p>
      <text:h text:style-name="ifm_p_font.bold_mt.5.08mm_page.keep-with-next_ifm" text:outline-level="4">2.<text:s/>Aanwijzing</text:h>
      <text:p text:style-name="ifm_p_mt.4.23mm_ifm">Op de aanwijzing van de LID als gemachtigde instantie voor de uitvoering van taken die onderdeel uitmaken van officiële controle en andere officiële activiteiten zijn de artikelen 29 en 31 van de OCR van toepassing. Zo moet de gemachtigde instantie deskundig zijn, beschikken over voldoende gekwalificeerde en ervaren medewerkers, onpartijdig zijn, werken en geaccrediteerd zijn overeenkomstig de toepasselijke normen en beschikken over voldoende bevoegdheden om de taken te verrichten. Als gemachtigde instantie moet de LID voldoen aan de verplichtingen van 32 van de OCR. De LID voldoet aan de genoemde eisen en kan daarom worden aangewezen als gemachtigde instantie.</text:p>
      <text:p text:style-name="ifm_p_mt.3.7mm_ifm">In artikel 2 van dit besluit is geregeld voor welke taken de LID is aangewezen als gemachtigde instantie als bedoeld in artikel 29 van de OCR. Het betreft verrichten van officiële controles op de naleving van de genoemde artikelen in deel IV van verordening (EU) nr. 2016/429. Het gaat hier om controles op voorschriften die gedeeltelijk overeenkomen met de voorschriften van hoofdstuk 3, paragraaf 2, van het Besluit houders van dieren.</text:p>
      <text:p text:style-name="ifm_p_mt.3.7mm_ifm">De aanwijzing in artikel 2 van dit besluit is beperkt tot gezelschapsdieren en heeft geen betrekking op officiële controles op de naleving van voorschriften over de identificatie en registratie van dieren (I&amp;R). De LID is namelijk een instantie die alleen controles verricht met betrekking tot gezelschapsdieren. Met ‘gezelschapsdieren’ wordt hier bedoeld het begrip zoals omschreven in artikel 1.1 van het Besluit houders van dieren. De uitzondering voor I&amp;R-controles is opgenomen, omdat de huidige accreditatie van de LID geen I&amp;R-controles omvat.</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36</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36</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7 maart 2023, nr. DAD/22557762, tot aanwijzing van de Landelijke Inspectiedienst Dierenbescherming als gemachtigde instantie overeenkomstig de Verordening officiële controles (Besluit aanwijzing LID als gemachtigde instant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7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3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Besluit van de Minister van Landbouw, Natuur en Voedselkwaliteit van 7 maart 2023, nr. DAD/22557762, tot aanwijzing van de Landelijke Inspectiedienst Dierenbescherming als gemachtigde instantie overeenkomstig de Verordening officiële controles (Besluit aanwijzing LID als gemachtigde instantie)</meta:user-defined>
    <meta:user-defined meta:name="DCTERMS.alternative"/>
    <meta:user-defined meta:name="DCTERMS.W3CDTF/OVERHEIDop.datumOndertekening">2023-03-07</meta:user-defined>
    <meta:user-defined meta:name="DCTERMS.W3CDTF/DCTERMS.available">2023-03-31</meta:user-defined>
    <meta:user-defined meta:name="OVERHEIDop.Ruimtelijkplan/OVERHEIDop.bekendmakingBetreffendePlan"/>
  </office:meta>
</office:document-meta>
</file>