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voor het plaatsen, behouden en onderhouden van twee elektrische laadpunten, als aanvullende voorziening bij het benzinestation, op verzorgingsplaats Kalix Berna, gelegen aan de rechterzijde van rijksweg 27 nabij km 9.100 in de gemeente Oosterhou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WS-2023/2085</text:p>
            <text:p text:style-name="common-al">
            <text:span text:style-name="nadrukvet">Kennisgeving</text:span>
          </text:p>
            <text:p text:style-name="common-al">De Minister van Infrastructuur en Waterstaat geeft overeenkomstig het bepaalde in afdeling 3.4 van de Algemene wet bestuursrecht kennis van een besluit op grond van de Wet beheer rijkswaterstaatswerken (WBR), waarbij een wijzigingsvergunning is verleend aan Vissers Retail ZW B.V. voor het plaatsen, behouden en onderhouden van twee elektrische laadpunten, als aanvullende voorziening bij het benzinestation, op verzorgingsplaats Kalix Berna, gelegen aan de rechterzijde van rijksweg 27 nabij km 9.100 in de gemeente Oosterhout.</text:p>
            <text:p text:style-name="common-al">Het besluit is inhoudelijk niet gewijzigd ten opzichte van het ontwerpbesluit. De geldigheid van de vergunning voor de twee elektrische laadpunten is aan de wijzigingsvergunning toegevoegd. </text:p>
            <text:p text:style-name="common-al">
            <text:span text:style-name="nadrukvet">Waar en wanneer liggen de stukken ter inzage? </text:span>
          </text:p>
            <text:p text:style-name="common-al">
            <text:span text:style-name="nadrukvet"/>De beschikking met de daarbij behorende stukken, ligt vanaf 27 maart 2023 tot en met 8 mei 2023 ter inzage bij het kantoor van Rijkswaterstaat Zuid-Nederland, Avenue Ceramique 125 te Maastricht.</text:p>
            <text:p text:style-name="common-al">De mogelijkheid bestaat dat de beschikking en de daarop betrekking hebbende stukken kosteloos digitaal of per post worden toegezonden. Tevens is het, indien u dat wenst, mogelijk een afspraak te maken om de stukken fysiek in te zien bij het kantoor van Rijkswaterstaat Zuid-Nederland Avenue Ceramique 125 te Maastricht. U kunt hiervoor tijdens kantooruren contact opnemen met mevrouw T.M. Franssen via telefoonnummer 06 54 67 47 82 of via e-mailadres monique.franssen@rws.nl.</text:p>
            <text:p text:style-name="common-al">
            <text:span text:style-name="nadrukvet">Wanneer kan beroep worden ingediend? </text:span>
          </text:p>
            <text:p text:style-name="common-al">
            <text:span text:style-name="nadrukvet"/>Belanghebbenden, die een zienswijze hebben ingediend tegen de ontwerp beschikking, kunnen binnen de bovengenoemde termijn beroep instellen bij de rechtbank in het rechtsgebied waar zij wonen of gevestigd zijn (zie http://www.rechtspraak.nl/Gerechten/Rechtbanken/). Dit geldt ook voor belanghebbenden aan wie redelijkerwijs niet kan worden verweten dat zij geen zienswijzen tegen de ontwerp beschikking hebben ingediend. </text:p>
            <text:p text:style-name="common-al">
            <text:span text:style-name="nadrukvet">Crisis- en Herstelwet</text:span>
          </text:p>
            <text:p text:style-name="common-al">
            <text:span text:style-name="nadrukvet"/>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Waar moet een beroepschrift aan voldoen?</text:span>
          </text:p>
            <text:p text:style-name="common-al">
            <text:span text:style-name="nadrukvet"/>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Digitaal beroep</text:span>
          </text:p>
            <text:p text:style-name="common-al">
            <text:span text:style-name="nadrukvet"/>U kunt ook digitaal beroep instellen bij de rechtbank via http://loket.rechtspraak.nh/bestuursrecht. Daarvoor moet u wel beschikken over een elektronische handtekening (DigiD). Kijk op genoemde site voor de precieze voorwaarden.</text:p>
            <text:p text:style-name="common-al">
            <text:span text:style-name="nadrukvet">Verzoek om voorlopige voorziening</text:span>
          </text:p>
            <text:p text:style-name="common-al">
            <text:span text:style-name="nadrukvet"/>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
            <text:span text:style-name="nadrukvet"/>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vet">Inlichtingen </text:span>
          </text:p>
            <text:p text:style-name="common-al">
            <text:span text:style-name="nadrukvet"/>Voor nadere inlichtingen kan tijdens kantooruren contact worden opgenomen met mevrouw T.M. Franssen via telefoonnummer 06 54 67 47 82 of via e-mailadres monique.franssen@rws.nl.</text:p>
            <text:p text:style-name="common-al">De Minister van Infrastructuur en Waterstaat,</text:p>
            <text:p text:style-name="common-al">namens deze,</text:p>
            <text:p text:style-name="common-al">Afdelingshoofd Vergunningverlening Rijkswaterstaat Zuid-Nederland,</text:p>
            <text:p text:style-name="last-al">P.A.M. Smeet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7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97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7418</meta:user-defined>
    <meta:user-defined meta:name="DCTERMS.abstract">Kennisgeving beschikking voor het plaatsen, behouden en onderhouden van twee elektrische laadpunten, als aanvullende voorziening bij het benzinestation, op verzorgingsplaats Kalix Berna, gelegen aan de rechterzijde van rijksweg 27 nabij km 9.100 in de gemeente Oosterhout.</meta:user-defined>
    <dc:language>nl</dc:language>
    <meta:user-defined meta:name="OVERHEIDop.locatietype/OVERHEIDop.gebiedsmarkering">Punt</meta:user-defined>
    <meta:user-defined meta:name="DC.title">Kennisgeving beschikking voor het plaatsen, behouden en onderhouden van twee elektrische laadpunten, als aanvullende voorziening bij het benzinestation, op verzorgingsplaats Kalix Berna, gelegen aan de rechterzijde van rijksweg 27 nabij km 9.100 in de gemeente Oosterhout.</meta:user-defined>
    <meta:user-defined meta:name="DCTERMS.W3CDTF/DCTERMS.available">2023-03-27</meta:user-defined>
    <meta:user-defined meta:name="DCTERMS.W3CDTF/OVERHEIDop.jaargang">2023</meta:user-defined>
    <meta:user-defined meta:name="OVERHEIDop.publicationIssue">9723</meta:user-defined>
    <meta:user-defined meta:name="OVERHEIDop.StcrtID/DC.identifier">stcrt-2023-9723</meta:user-defined>
    <meta:user-defined meta:name="OVERHEIDop.versieInformatie"/>
  </office:meta>
</office:document-meta>
</file>