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anaal Zutphen-Enschede van de Twentekanalen tussen kmr. 42.6 en kmr. 44.9 in de gemeente Hengelo.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oofdingenieur-directeur van Rijkswaterstaat Oost-Nederland maakt, gelet op de Algemene wet bestuursrecht, het volgende bekend. </text:p>
            <text:p text:style-name="common-al">Bij beschikking van 15 maart 2023, met kenmerk RWS-2023/7386, is aan Ploegam B.V. toestemming en ontheffing op grond van de Scheepvaartverkeerswet verleend met betrekking tot het uitvoeren van werkzaamheden en het ten behoeve daarvan ligplaats nemen op het Kanaal Zutphen-Enschede van de Twentekanalen tussen kmr. 42.6 en kmr. 44.9 in de gemeente Hengelo. Deze werkzaamheden vinden plaats in het kader van het opwaarderen van de haven van Hengelo. Uit het oogpunt van het verzekeren van de veiligheid en het vlotte verloop van het scheepvaartverkeer, dient de scheepvaart te worden geïnformeerd dat schepen in de zone waarin de werkzaamheden plaatsvinden verplicht zijn bijzonder op te letten, dat het verboden is dat scheepvaart elkaar ontmoet of voorbijloopt, dat schepen geen hinderlijke waterbewegingen mogen veroorzaken en dat de vaarweg is versmald. De scheepvaart wordt op de hoogte gebracht van het vorenstaande door, de volgende verkeerstekens van bijlage 7 van het BPR en bijbehorende onderborden aan te brengen:</text:p>
            <text:p text:style-name="common-al">
            <text:span text:style-name="nadrukondlijn">tot 31 december 2023</text:span>
          </text:p>
            <text:p text:style-name="common-al"/>
            <text:p text:style-name="common-al">1. aan de linkeroever van het Kanaal Zutphen-Enschede van de Twentekanalen ter hoogte van kmr. 42,3 (zichtbaar voor de opvaart) en aan de rechteroever van het Kanaal Zutphen-Enschede van de Twentekanalen ter hoogte van kmr. 45,6 (zichtbaar voor de afvaart):</text:p>
            <text:p text:style-name="common-al"> - BPR, B.8 (verplichting bijzonder op te letten) met daarboven een F.1-bord (met daarop aangegeven de afstand tot de werkzaamheden “350”) en daaronder een F.3-bord (met de tekst “Werkzaamheden”); </text:p>
            <text:p text:style-name="common-al">- BPR, A.4 (ontmoeten en voorbijlopen verboden); </text:p>
            <text:p text:style-name="common-al">- BPR, A.9 (verboden hinderlijke waterbeweging te veroorzaken).</text:p>
            <text:p text:style-name="common-al">2. aan de oever van het Kanaal Zutphen-Enschede van de Twentekanalen waar de werkzaamheden plaatsvinden, ter hoogte van kmr. 42,3 (zichtbaar voor de opvaart) en ter hoogte van kmr. 45,6 (zichtbaar voor de afvaart):</text:p>
            <text:p text:style-name="common-al">- BPR, C.5 (het vaarwater bevindt zich op enige afstand van de oever; het op het bord voorkomende getal geeft in meters de afstand aan die de schepen uit de oever dienen te blijven, gerekend vanaf het bord), met op het bord de afstand aangegeven waarmee de vaarweg wordt versmald.</text:p>
            <text:p text:style-name="common-al">3. aan de linkeroever van het Kanaal Zutphen-Enschede van de Twentekanalen ter hoogte van kmr. 42,3 (zichtbaar voor de afvaart) en aan de rechteroever van het Kanaal Zutphen-Enschede van de Twentekanalen ter hoogte van kmr. 45,6 (zichtbaar voor de opvaart): </text:p>
            <text:p text:style-name="common-al">- BPR, E.11 (einde van een verbod of een gebod geldend voor één richting of einde van een beperking), met daaronder een F.3-bord (met daarop de tekst “B.8, A.4, A.9, C.5”).</text:p>
            <text:p text:style-name="common-al"/>
            <text:p text:style-name="common-al">Terinzagelegging</text:p>
            <text:p text:style-name="common-al">Het besluit, alsmede de bijbehorende zijnde stukken liggen gedurende 6 weken, vanaf 28 maart 2023 ter inzage bij Rijkswaterstaat Oost-Nederland, Eusebiusbuitensingel 66, Arnhem. U kunt contact opnemen met afdeling Vergunningverlening via het e-mailadres <text:a xlink:href="mailto:on-vergunningen@rws.nl" xlink:type="simple">on-vergunningen@rws.nl</text:a> om de stukken digitaal op te vragen of om een afspraak te maken om de stukken fysiek in te zien onder vermelding van zaaknummer RWSZ2023-00004232. Om bezwaar te maken dient u, binnen zes weken na de dag waarop dit besluit is bekendgemaakt, een bezwaarschrift in te dienen. Het bezwaarschrift moet worden gericht aan de hoofdingenieur-directeur van Rijkswaterstaat Oost-Nederland, ter attentie van het hoofd van de afdeling Werkenpakket, Postbus 2232, 3500 GE Utrecht. In het bezwaarschrift moet in ieder geval het volgende staan:</text:p>
            <text:list text:style-name="id1-3-2-1-1-17">
              <text:list-item text:style-override="id1-3-2-1-1-17-1">
                <text:number>1.</text:number>
                <text:p text:style-name="al">uw naam en adres, en liefst ook uw telefoonnummer;</text:p>
              </text:list-item>
              <text:list-item text:style-override="id1-3-2-1-1-17-2">
                <text:number>2.</text:number>
                <text:p text:style-name="al">een duidelijke omschrijving van het besluit waartegen u bezwaar maakt (bijvoorbeeld door de datum en het kenmerk van het besluit te vermelden of door een kopie mee te sturen);</text:p>
              </text:list-item>
              <text:list-item text:style-override="id1-3-2-1-1-17-3">
                <text:number>3.</text:number>
                <text:p text:style-name="al">de reden waarom u bezwaar maakt;</text:p>
              </text:list-item>
              <text:list-item text:style-override="id1-3-2-1-1-17-4">
                <text:number>4.</text:number>
                <text:p text:style-name="al">de datum en uw handtekening.</text:p>
              </text:list-item>
            </text:list>
            <text:p text:style-name="common-al"/>
            <text:p text:style-name="common-al"/>
            <text:p text:style-name="common-al">DE HOOFDINGENIEUR-DIRECTEUR, </text:p>
            <text:p text:style-name="common-al">namens deze, </text:p>
            <text:p text:style-name="common-al">Afdelingshoofd Vergunningverlening Rijkswaterstaat Oost-Nederland,</text:p>
            <text:p text:style-name="common-al"/>
            <text:p text:style-name="last-al"> 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8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968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968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4232</meta:user-defined>
    <meta:user-defined meta:name="DCTERMS.abstract">Verkeesrbesluit Kanaal Zutphen-Enschede van de Twentekanalen tussen kmr. 42.6 en kmr. 44.9 in de gemeente Hengelo. </meta:user-defined>
    <dc:language>nl</dc:language>
    <meta:user-defined meta:name="OVERHEIDop.locatietype/OVERHEIDop.gebiedsmarkering">Punt</meta:user-defined>
    <meta:user-defined meta:name="DC.title">Verkeersbesluit Kanaal Zutphen-Enschede van de Twentekanalen tussen kmr. 42.6 en kmr. 44.9 in de gemeente Hengelo.</meta:user-defined>
    <meta:user-defined meta:name="DCTERMS.W3CDTF/DCTERMS.available">2023-03-27</meta:user-defined>
    <meta:user-defined meta:name="DCTERMS.W3CDTF/OVERHEIDop.jaargang">2023</meta:user-defined>
    <meta:user-defined meta:name="OVERHEIDop.publicationIssue">9686</meta:user-defined>
    <meta:user-defined meta:name="OVERHEIDop.StcrtID/DC.identifier">stcrt-2023-9686</meta:user-defined>
    <meta:user-defined meta:name="OVERHEIDop.versieInformatie"/>
  </office:meta>
</office:document-meta>
</file>