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84</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8 maart 2023, nr. IENW/BSK-2023/57707, houdende vaststelling van een
plafondbesluit op grond van de Tijdelijke subsidieregeling stimulering
goederenvervoer per spoor</text:h>
      <text:p text:style-name="ifm_p_mt.3.7mm_ifm">De Staatssecretaris van Infrastructuur en Waterstaat,</text:p>
      <text:p text:style-name="ifm_p_mt.3.7mm_ifm">Gelet op artikel 5, tweede lid, van de
Tijdelijke subsidieregeling stimulering goederenvervoer per
spoor;</text:p>
      <text:p text:style-name="ifm_p_mt.3.7mm_indent.0mm_ifm">BESLUIT:</text:p>
      <text:h text:style-name="ifm_p_font.bold_mt.5.08mm_page.keep-with-next_ifm" text:outline-level="2">Artikel<text:s/>1<text:s/></text:h>
      <text:p text:style-name="ifm_p_mt.4.23mm_ifm">Het subsidieplafond, bedoeld in artikel 5, tweede lid, van de Tijdelijke
subsidieregeling stimulering goederenvervoer per spoor, wordt voor het jaar
2023 vastgesteld op € 0,–.</text:p>
      <text:h text:style-name="ifm_p_font.bold_mt.5.08mm_page.keep-with-next_ifm" text:outline-level="2">Artikel<text:s/>2<text:s/></text:h>
      <text:p text:style-name="ifm_p_mt.4.23mm_ifm">Dit besluit treedt in werking met ingang van de dag na de datum van
uitgifte van de Staatscourant waarin zij wordt geplaatst en werkt terug tot en
met 1 januari 2023.</text:p>
      <text:p text:style-name="ifm_p_mt.3.7mm_ifm">Dit besluit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Inleiding</text:h>
      <text:p text:style-name="ifm_p_mt.4.23mm_ifm">Dit besluit strekt tot het op nul euro zetten van het subsidieplafond van
de Tijdelijke subsidieregeling stimulering goederenvervoer per spoor per
1 januari 2023.</text:p>
      <text:h text:style-name="ifm_p_font.bold-italic_mt.5.08mm_page.keep-with-next_ifm" text:outline-level="5">§<text:s/>2.<text:s/>Achtergrond</text:h>
      <text:p text:style-name="ifm_p_mt.4.23mm_ifm">De Tijdelijke subsidieregeling stimulering goederenvervoer per spoor
(hierna: de regeling) heeft de uitvoering van het Maatregelenpakket
Spoorgoederenvervoer ten doel.<text:note text:id="n1" text:note-class="footnote"><text:note-citation text:label="1 ">1</text:note-citation><text:note-body><text:p text:style-name="ifm_p_font.normal_size.6.93pt_mt..5mm_indent.-0.1161in_mleft.0.1161in_ifm">Kamerstukken II 2017/18,
29 984, nr.
782.</text:p></text:note-body></text:note> Goederenvervoer per spoor is veiliger dan goederenvervoer over de weg.
Het leidt ook tot lagere emissies per tonkilometer. Vanwege deze voordelen is
het van groot belang dat de marktpositie van het spoorgoederenvervoer verbetert
of ten minste behouden blijft.</text:p>
      <text:p text:style-name="ifm_p_mt.3.7mm_ifm">De regeling is bedoeld om de gebruiksvergoeding voor het rijden van
treinen, het zogenaamde treinpadtarief, in de pas te laten lopen met de lagere
kosten van het goederenvervoer per spoor in de omringende landen. Dit geschiedt
met een gedeeltelijke tegemoetkoming in de hogere kosten die de
spoorgoederenvervoerders moeten dragen ten opzichte van de wegvervoerders. De
tegemoetkoming heeft de vorm van een subsidie. De spoorgoederenvervoersector
kan daarmee zijn positie verbeteren ten opzichte van de buurlanden en ten
opzichte van andere vervoersmodaliteiten.</text:p>
      <text:h text:style-name="ifm_p_font.bold-italic_mt.5.08mm_page.keep-with-next_ifm" text:outline-level="5">§<text:s/>3.<text:s/>De subsidie</text:h>
      <text:p text:style-name="ifm_p_mt.4.23mm_ifm">Voor de subsidie op grond van de regeling is in de begroting van het
Ministerie van Infrastructuur en Waterstaat over de periode van vijf jaar (2019
tot en met 2023) uiteindelijk een budget van € 76,5 miljoen gereserveerd. Van
dit bedrag is van 2019 tot en met 2022 € 64,5 miljoen uitgegeven. Door in de
regeling het subsidieplafond voor 2023 op nul te zetten, kan de resterende € 12
miljoen op een andere manier voor hetzelfde doel – verbetering van de positie
van de goederenvervoersector op het spoor – worden ingezet.</text:p>
      <text:p text:style-name="ifm_p_mt.3.7mm_ifm">De resterende € 12 miljoen wordt ingezet voor een nieuwe subsidieregeling
die is opgesteld in verband met het volgende. Per 1 januari 2023 wordt de
gebruiksvergoeding op een andere manier berekend.<text:note text:id="n2" text:note-class="footnote"><text:note-citation text:label="2 ">2</text:note-citation><text:note-body><text:p text:style-name="ifm_p_font.normal_size.6.93pt_mt..5mm_indent.-0.1161in_mleft.0.1161in_ifm">Tijdelijke subsidieregeling opstellen en rangeren spoorgoederenvervoer
2023–2025, Stcrt.
2022, 33910, in werking getreden op 1 januari 2023.</text:p></text:note-body></text:note> Met de nieuwe berekeningswijze loopt het treinpadtarief in de pas met
het treinpadtarief van de ons omringende landen. Aldus is sprake van een gelijk
speelveld ten opzichte van die landen en is het doel van de regeling bereikt,
een jaar eerder dan gepland.<text:note text:id="n3" text:note-class="footnote"><text:note-citation text:label="3 ">3</text:note-citation><text:note-body><text:p text:style-name="ifm_p_font.normal_size.6.93pt_mt..5mm_indent.-0.1161in_mleft.0.1161in_ifm">Kamerstukken II 2022/23, 34 244-5, brief van de Staatssecretaris van
het Ministerie van Infrastructuur en Waterstaat aan de Tweede Kamer van
13 januari 2023.</text:p></text:note-body></text:note>De nieuwe berekeningswijze leidt er toe dat rangeren en parkeren van
treinen duurder worden. Dit pakt nadelig uit voor bepaalde
spoorgoederenpartijen. De nieuwe subsidieregeling strekt tot het deels
compenseren van dat nadeel voor die partijen.</text:p>
      <text:p text:style-name="ifm_p_mt.3.7mm_ifm">De resterende € 12 miljoen wordt daarnaast ingezet voor het ‘Minder
Hinder-pakket’. Dat is een pakket maatregelen bedoeld om toenemende overlast
door omgeleide goederentreinen door Zuid- en Oost-Nederland te beperken. De
goederentreinen worden de komende jaren omgeleid in verband met vernieuwing van
bepaalde spoorwegen in Duitsland. Het beperken van de overlast dient met name
de omwonenden. Het draagt daarnaast bij aan een positief imago van de
goederenvervoersector op het spoor.</text:p>
      <text:p text:style-name="ifm_p_mt.3.7mm_ifm">Het bedrag dat oorspronkelijk was bedoeld voor de uitvoering van de
regeling wordt aldus nog steeds besteed aan het faciliteren en stimuleren van
goederenvervoer per spoor, zij het aan andere aspecten daarvan. Daar is ruimte
voor omdat het doel van de Tijdelijke subsidieregeling stimulering
goederenvervoer per spoor al is bereikt. Dat op grond van deze regeling vanaf
1 januari 2023 geen subsidie meer wordt uitgekeerd voorkomt bovendien
ongeoorloofde staatssteun. Volgens het derde Altmark-criterium mag compensatie
door de overheid niet hoger zijn dan nodig om de variabele kosten en een
proportionele bijdrage aan de vaste kosten van de uitvoering geheel of
gedeeltelijk te dekken, rekening houdende met de opbrengsten en een redelijke
winst.<text:note text:id="n4" text:note-class="footnote"><text:note-citation text:label="4 ">4</text:note-citation><text:note-body><text:p text:style-name="ifm_p_font.normal_size.6.93pt_mt..5mm_indent.-0.1161in_mleft.0.1161in_ifm">Zaak C-280/00 Altmark Trans GmbH en Regierungspräsidium Magdeburg
tegen Nahverkehrsgesellschaft Altmark GmbH, Arrest van het Europese Hof van
Justitie van 24 juli 2003.</text:p></text:note-body></text:note> Met de nieuwe berekeningswijze van het treinpadtarief per 1 januari
2023 is het Nederlandse treinpadtarief vergelijkbaar met dat van de ons
omringende landen. De goederenvervoerders in Nederland verkeren voor wat
betreft het treinpadtarief per 1 januari 2023 niet langer in een nadeliger
positie ten aanzien van goederenvervoerders in de ons omringende landen.
Compensatie van de kosten van het Nederlandse treinpadtarief per 1 januari 2023
zou als overcompensatie kunnen worden beschouwd. Met het op nul euro zetten van
het subsidieplafond wordt overcompensatie – wat ongeoorloofde staatssteun zou
zijn -door dubbele subsidiëring voorkomen.</text:p>
      <text:h text:style-name="ifm_p_font.bold-italic_mt.5.08mm_page.keep-with-next_ifm" text:outline-level="5">§<text:s/>4.<text:s/>Uitvoering, toezicht en handhaving</text:h>
      <text:p text:style-name="ifm_p_mt.4.23mm_ifm">Het besluit leidt niet tot aanpassing in de uitvoering van de regeling, het
toezicht daarop of de handhaving daarvan.</text:p>
      <text:h text:style-name="ifm_p_font.bold-italic_mt.5.08mm_page.keep-with-next_ifm" text:outline-level="5">§<text:s/>5.<text:s/>Gevolgen</text:h>
      <text:p text:style-name="ifm_p_mt.4.23mm_ifm">De onderhavige wijzigingen brengen geen nieuwe administratieve lasten en
nalevingskosten met zich mee. Om die reden is het besluit niet voorgelegd aan
het Adviescollege Toetsing Regeldruk.</text:p>
      <text:h text:style-name="ifm_p_font.bold-italic_mt.5.08mm_page.keep-with-next_ifm" text:outline-level="5">§<text:s/>6.<text:s/>Internetconsultatie</text:h>
      <text:p text:style-name="ifm_p_mt.4.23mm_ifm">Er is geen internetconsultatie uitgevoerd voor dit besluit. Het besluit
komt voort uit een toezegging aan de Tweede Kamer, zodat internetconsultatie
naar alle verwachting niet tot een andere uitkomst leidt.</text:p>
      <text:h text:style-name="ifm_p_font.bold_mt.5.08mm_page.keep-with-next_ifm" text:outline-level="4">Artikelsgewijze toelichting</text:h>
      <text:h text:style-name="ifm_p_font.bold-italic_mt.5.08mm_page.keep-with-next_ifm" text:outline-level="5">Artikel 1</text:h>
      <text:p text:style-name="ifm_p_mt.4.23mm_ifm">Het subsidieplafond is op nul euro gezet overeenkomstig de toezegging aan
de Tweede Kamer.<text:note text:id="n5" text:note-class="footnote"><text:note-citation text:label="5 ">5</text:note-citation><text:note-body><text:p text:style-name="ifm_p_font.normal_size.6.93pt_mt..5mm_indent.-0.1161in_mleft.0.1161in_ifm">Kamerstukken II 2022/23, 34244, nr. 5.</text:p></text:note-body></text:note> Hiermee wordt feitelijk hetzelfde effect bereikt als met intrekking van
de Tijdelijke subsidieregeling stimulering goederenvervoer per spoor met
terugwerkende kracht. Voor het laatste is echter niet gekozen om de
rechtsonzekerheid die dat met zich mee zou brengen, te voorkomen.</text:p>
      <text:h text:style-name="ifm_p_font.bold-italic_mt.5.08mm_page.keep-with-next_ifm" text:outline-level="5">Artikel 2</text:h>
      <text:p text:style-name="ifm_p_mt.4.23mm_ifm">Het besluit treedt in werking op de dag na publicatie daarvan in de
Staatscourant en werkt terug tot en met 1 januari 2023. Voor inwerkingtreding
per 1 januari 2023 is gekozen omdat de subsidie per kalenderjaar wordt
verleend. Dit speelt temeer nu inmiddels meerdere aanvragen om
subsidieverstrekking zijn ingediend op grond van de Tijdelijke subsidieregeling
stimulering goederenvervoer per spoor voor het jaar 2023.</text:p>
      <text:p text:style-name="ifm_p_mt.3.7mm_ifm">Met de terugwerkende kracht wordt afgeweken van de vaste verandermomenten
van regelgeving. Daarnaast wordt afgeweken van de minimum invoeringstermijn. De
reden van het afwijken is dat de beleidsverandering, waarmee een bepaald bedrag
op een andere manier voor hetzelfde doel wordt ingezet, pas in de loop van
december 2022 is geconcretiseerd en op 13 januari 2023 aan de Tweede Kamer is
medegedeeld, zodat geen tijd resteerde om het besluit op te stellen en te
publiceren vóór 1 januari 2023. De rechtvaardiging van de terugwerkende kracht
en het afwijken van de minimum invoeringstermijn is dat daarmee strijdigheid
met het Europese staatssteunrecht en een omvangrijk oneigenlijk gebruik van een
wettelijke voorziening worden voorkomen, als bedoeld in de toelichting op de
Aanwijzingen voor de Regelgeving 5.62.<text:note text:id="n6" text:note-class="footnote"><text:note-citation text:label="6 ">6</text:note-citation><text:note-body><text:p text:style-name="ifm_p_font.normal_size.6.93pt_mt..5mm_indent.-0.1161in_mleft.0.1161in_ifm">Kamerstukken II 1996/97,
25 212, nr.
2, en I 2009/10,
25 212,
A.</text:p></text:note-body></text:note></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684</text:span><text:tab/>29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684</text:span><text:tab/>29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8 maart 2023, nr. IENW/BSK-2023/57707, houdende vaststelling van een plafondbesluit op grond van de Tijdelijke subsidieregeling stimulering goederenvervoer per spoor</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6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84</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Verkeer | Spoor</meta:user-defined>
    <meta:user-defined meta:name="DC.title">Besluit van de Staatssecretaris van Infrastructuur en Waterstaat van 28 maart 2023, nr. IENW/BSK-2023/57707, houdende vaststelling van een plafondbesluit op grond van de Tijdelijke subsidieregeling stimulering goederenvervoer per spoor</meta:user-defined>
    <meta:user-defined meta:name="DCTERMS.alternative"/>
    <meta:user-defined meta:name="DCTERMS.W3CDTF/DCTERMS.available">2023-03-29</meta:user-defined>
    <meta:user-defined meta:name="OVERHEIDop.Ruimtelijkplan/OVERHEIDop.bekendmakingBetreffendePlan"/>
  </office:meta>
</office:document-meta>
</file>