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5000*"/>
    </style:style>
    <style:style style:family="table-column" style:name="table1.tg1.col3">
      <style:table-column-properties style:rel-column-width="4000*"/>
    </style:style>
    <style:style style:family="table-column" style:name="table1.tg1.col5">
      <style:table-column-properties style:rel-column-width="4200*"/>
    </style:style>
    <style:style style:family="table-column" style:name="table1.tg1.col6">
      <style:table-column-properties style:rel-column-width="5000*"/>
    </style:style>
    <style:style style:family="table-column" style:name="table1.tg1.col7">
      <style:table-column-properties style:rel-column-width="4400*"/>
    </style:style>
    <style:style style:family="table-column" style:name="table1.tg1.col9">
      <style:table-column-properties style:rel-column-width="3700*"/>
    </style:style>
    <style:style style:family="table-column" style:name="table1.tg1.col10">
      <style:table-column-properties style:rel-column-width="5000*"/>
    </style:style>
    <style:style style:family="table-column" style:name="table1.tg1.col11">
      <style:table-column-properties style:rel-column-width="4600*"/>
    </style:style>
    <style:style style:family="table-column" style:name="table1.tg1.col13">
      <style:table-column-properties style:rel-column-width="4000*"/>
    </style:style>
    <style:style style:family="table-column" style:name="table1.tg1.col14">
      <style:table-column-properties style:rel-column-width="4300*"/>
    </style:style>
    <style:style style:family="table-column" style:name="table1.tg1.col15">
      <style:table-column-properties style:rel-column-width="5000*"/>
    </style:style>
    <style:style style:family="table-column" style:name="table2.tg1.col1">
      <style:table-column-properties style:rel-column-width="4300*"/>
    </style:style>
    <style:style style:family="table-column" style:name="table2.tg1.col2">
      <style:table-column-properties style:rel-column-width="5000*"/>
    </style:style>
    <style:style style:family="table-column" style:name="table2.tg1.col3">
      <style:table-column-properties style:rel-column-width="4000*"/>
    </style:style>
    <style:style style:family="table-column" style:name="table2.tg1.col5">
      <style:table-column-properties style:rel-column-width="4200*"/>
    </style:style>
    <style:style style:family="table-column" style:name="table2.tg1.col6">
      <style:table-column-properties style:rel-column-width="5000*"/>
    </style:style>
    <style:style style:family="table-column" style:name="table2.tg1.col7">
      <style:table-column-properties style:rel-column-width="4400*"/>
    </style:style>
    <style:style style:family="table-column" style:name="table2.tg1.col9">
      <style:table-column-properties style:rel-column-width="3700*"/>
    </style:style>
    <style:style style:family="table-column" style:name="table2.tg1.col10">
      <style:table-column-properties style:rel-column-width="5000*"/>
    </style:style>
    <style:style style:family="table-column" style:name="table2.tg1.col11">
      <style:table-column-properties style:rel-column-width="4600*"/>
    </style:style>
    <style:style style:family="table-column" style:name="table2.tg1.col13">
      <style:table-column-properties style:rel-column-width="4000*"/>
    </style:style>
    <style:style style:family="table-column" style:name="table2.tg1.col14">
      <style:table-column-properties style:rel-column-width="4300*"/>
    </style:style>
    <style:style style:family="table-column" style:name="table2.tg1.col15">
      <style:table-column-properties style:rel-column-width="5000*"/>
    </style:style>
    <style:style style:family="table-column" style:name="table3.tg1.col1">
      <style:table-column-properties style:rel-column-width="4300*"/>
    </style:style>
    <style:style style:family="table-column" style:name="table3.tg1.col2">
      <style:table-column-properties style:rel-column-width="5000*"/>
    </style:style>
    <style:style style:family="table-column" style:name="table3.tg1.col3">
      <style:table-column-properties style:rel-column-width="4000*"/>
    </style:style>
    <style:style style:family="table-column" style:name="table3.tg1.col5">
      <style:table-column-properties style:rel-column-width="4200*"/>
    </style:style>
    <style:style style:family="table-column" style:name="table3.tg1.col6">
      <style:table-column-properties style:rel-column-width="5000*"/>
    </style:style>
    <style:style style:family="table-column" style:name="table3.tg1.col7">
      <style:table-column-properties style:rel-column-width="4400*"/>
    </style:style>
    <style:style style:family="table-column" style:name="table3.tg1.col9">
      <style:table-column-properties style:rel-column-width="3700*"/>
    </style:style>
    <style:style style:family="table-column" style:name="table3.tg1.col10">
      <style:table-column-properties style:rel-column-width="5000*"/>
    </style:style>
    <style:style style:family="table-column" style:name="table3.tg1.col11">
      <style:table-column-properties style:rel-column-width="4600*"/>
    </style:style>
    <style:style style:family="table-column" style:name="table3.tg1.col13">
      <style:table-column-properties style:rel-column-width="4000*"/>
    </style:style>
    <style:style style:family="table-column" style:name="table3.tg1.col14">
      <style:table-column-properties style:rel-column-width="4300*"/>
    </style:style>
    <style:style style:family="table-column" style:name="table3.tg1.col15">
      <style:table-column-properties style:rel-column-width="5000*"/>
    </style:style>
    <style:style style:family="table-column" style:name="table4.tg1.col1">
      <style:table-column-properties style:rel-column-width="4300*"/>
    </style:style>
    <style:style style:family="table-column" style:name="table4.tg1.col2">
      <style:table-column-properties style:rel-column-width="5000*"/>
    </style:style>
    <style:style style:family="table-column" style:name="table4.tg1.col3">
      <style:table-column-properties style:rel-column-width="4000*"/>
    </style:style>
    <style:style style:family="table-column" style:name="table4.tg1.col5">
      <style:table-column-properties style:rel-column-width="4200*"/>
    </style:style>
    <style:style style:family="table-column" style:name="table4.tg1.col6">
      <style:table-column-properties style:rel-column-width="5000*"/>
    </style:style>
    <style:style style:family="table-column" style:name="table4.tg1.col7">
      <style:table-column-properties style:rel-column-width="4400*"/>
    </style:style>
    <style:style style:family="table-column" style:name="table4.tg1.col9">
      <style:table-column-properties style:rel-column-width="3700*"/>
    </style:style>
    <style:style style:family="table-column" style:name="table4.tg1.col10">
      <style:table-column-properties style:rel-column-width="5000*"/>
    </style:style>
    <style:style style:family="table-column" style:name="table4.tg1.col11">
      <style:table-column-properties style:rel-column-width="4600*"/>
    </style:style>
    <style:style style:family="table-column" style:name="table4.tg1.col13">
      <style:table-column-properties style:rel-column-width="4000*"/>
    </style:style>
    <style:style style:family="table-column" style:name="table4.tg1.col14">
      <style:table-column-properties style:rel-column-width="4300*"/>
    </style:style>
    <style:style style:family="table-column" style:name="table4.tg1.col15">
      <style:table-column-properties style:rel-column-width="5000*"/>
    </style:style>
    <style:style style:family="table-column" style:name="table5.tg1.col1">
      <style:table-column-properties style:rel-column-width="4300*"/>
    </style:style>
    <style:style style:family="table-column" style:name="table5.tg1.col2">
      <style:table-column-properties style:rel-column-width="5000*"/>
    </style:style>
    <style:style style:family="table-column" style:name="table5.tg1.col3">
      <style:table-column-properties style:rel-column-width="4100*"/>
    </style:style>
    <style:style style:family="table-column" style:name="table5.tg1.col5">
      <style:table-column-properties style:rel-column-width="3800*"/>
    </style:style>
    <style:style style:family="table-column" style:name="table5.tg1.col6">
      <style:table-column-properties style:rel-column-width="5000*"/>
    </style:style>
    <style:style style:family="table-column" style:name="table5.tg1.col7">
      <style:table-column-properties style:rel-column-width="4100*"/>
    </style:style>
    <style:style style:family="table-column" style:name="table5.tg1.col9">
      <style:table-column-properties style:rel-column-width="3600*"/>
    </style:style>
    <style:style style:family="table-column" style:name="table5.tg1.col10">
      <style:table-column-properties style:rel-column-width="5000*"/>
    </style:style>
    <style:style style:family="table-column" style:name="table5.tg1.col11">
      <style:table-column-properties style:rel-column-width="5000*"/>
    </style:style>
    <style:style style:family="table-column" style:name="table5.tg1.col13">
      <style:table-column-properties style:rel-column-width="3600*"/>
    </style:style>
    <style:style style:family="table-column" style:name="table5.tg1.col14">
      <style:table-column-properties style:rel-column-width="5100*"/>
    </style:style>
    <style:style style:family="table-column" style:name="table5.tg1.col15">
      <style:table-column-properties style:rel-column-width="4800*"/>
    </style:style>
    <style:style style:family="table-column" style:name="table6.tg1.col1">
      <style:table-column-properties style:rel-column-width="4300*"/>
    </style:style>
    <style:style style:family="table-column" style:name="table6.tg1.col2">
      <style:table-column-properties style:rel-column-width="5000*"/>
    </style:style>
    <style:style style:family="table-column" style:name="table6.tg1.col3">
      <style:table-column-properties style:rel-column-width="4100*"/>
    </style:style>
    <style:style style:family="table-column" style:name="table6.tg1.col5">
      <style:table-column-properties style:rel-column-width="3800*"/>
    </style:style>
    <style:style style:family="table-column" style:name="table6.tg1.col6">
      <style:table-column-properties style:rel-column-width="5000*"/>
    </style:style>
    <style:style style:family="table-column" style:name="table6.tg1.col7">
      <style:table-column-properties style:rel-column-width="4100*"/>
    </style:style>
    <style:style style:family="table-column" style:name="table6.tg1.col9">
      <style:table-column-properties style:rel-column-width="3600*"/>
    </style:style>
    <style:style style:family="table-column" style:name="table6.tg1.col10">
      <style:table-column-properties style:rel-column-width="5000*"/>
    </style:style>
    <style:style style:family="table-column" style:name="table6.tg1.col11">
      <style:table-column-properties style:rel-column-width="5000*"/>
    </style:style>
    <style:style style:family="table-column" style:name="table6.tg1.col13">
      <style:table-column-properties style:rel-column-width="3600*"/>
    </style:style>
    <style:style style:family="table-column" style:name="table6.tg1.col14">
      <style:table-column-properties style:rel-column-width="5100*"/>
    </style:style>
    <style:style style:family="table-column" style:name="table6.tg1.col15">
      <style:table-column-properties style:rel-column-width="4800*"/>
    </style:style>
    <style:style style:family="table-column" style:name="table7.tg1.col1">
      <style:table-column-properties style:rel-column-width="4300*"/>
    </style:style>
    <style:style style:family="table-column" style:name="table7.tg1.col2">
      <style:table-column-properties style:rel-column-width="5000*"/>
    </style:style>
    <style:style style:family="table-column" style:name="table7.tg1.col3">
      <style:table-column-properties style:rel-column-width="4100*"/>
    </style:style>
    <style:style style:family="table-column" style:name="table7.tg1.col5">
      <style:table-column-properties style:rel-column-width="3800*"/>
    </style:style>
    <style:style style:family="table-column" style:name="table7.tg1.col6">
      <style:table-column-properties style:rel-column-width="5000*"/>
    </style:style>
    <style:style style:family="table-column" style:name="table7.tg1.col7">
      <style:table-column-properties style:rel-column-width="4100*"/>
    </style:style>
    <style:style style:family="table-column" style:name="table7.tg1.col9">
      <style:table-column-properties style:rel-column-width="3600*"/>
    </style:style>
    <style:style style:family="table-column" style:name="table7.tg1.col10">
      <style:table-column-properties style:rel-column-width="5000*"/>
    </style:style>
    <style:style style:family="table-column" style:name="table7.tg1.col11">
      <style:table-column-properties style:rel-column-width="5000*"/>
    </style:style>
    <style:style style:family="table-column" style:name="table7.tg1.col13">
      <style:table-column-properties style:rel-column-width="3600*"/>
    </style:style>
    <style:style style:family="table-column" style:name="table7.tg1.col14">
      <style:table-column-properties style:rel-column-width="5100*"/>
    </style:style>
    <style:style style:family="table-column" style:name="table7.tg1.col15">
      <style:table-column-properties style:rel-column-width="4800*"/>
    </style:style>
    <style:style style:family="table-column" style:name="table8.tg1.col1">
      <style:table-column-properties style:rel-column-width="4300*"/>
    </style:style>
    <style:style style:family="table-column" style:name="table8.tg1.col2">
      <style:table-column-properties style:rel-column-width="5000*"/>
    </style:style>
    <style:style style:family="table-column" style:name="table8.tg1.col3">
      <style:table-column-properties style:rel-column-width="4100*"/>
    </style:style>
    <style:style style:family="table-column" style:name="table8.tg1.col5">
      <style:table-column-properties style:rel-column-width="3800*"/>
    </style:style>
    <style:style style:family="table-column" style:name="table8.tg1.col6">
      <style:table-column-properties style:rel-column-width="5000*"/>
    </style:style>
    <style:style style:family="table-column" style:name="table8.tg1.col7">
      <style:table-column-properties style:rel-column-width="4100*"/>
    </style:style>
    <style:style style:family="table-column" style:name="table8.tg1.col9">
      <style:table-column-properties style:rel-column-width="3600*"/>
    </style:style>
    <style:style style:family="table-column" style:name="table8.tg1.col10">
      <style:table-column-properties style:rel-column-width="5000*"/>
    </style:style>
    <style:style style:family="table-column" style:name="table8.tg1.col11">
      <style:table-column-properties style:rel-column-width="5000*"/>
    </style:style>
    <style:style style:family="table-column" style:name="table8.tg1.col13">
      <style:table-column-properties style:rel-column-width="3600*"/>
    </style:style>
    <style:style style:family="table-column" style:name="table8.tg1.col14">
      <style:table-column-properties style:rel-column-width="5100*"/>
    </style:style>
    <style:style style:family="table-column" style:name="table8.tg1.col15">
      <style:table-column-properties style:rel-column-width="4800*"/>
    </style:style>
    <style:style style:family="table-column" style:name="table9.tg1.col1">
      <style:table-column-properties style:rel-column-width="2800*"/>
    </style:style>
    <style:style style:family="table-column" style:name="table9.tg1.col2">
      <style:table-column-properties style:rel-column-width="3600*"/>
    </style:style>
    <style:style style:family="table-column" style:name="table9.tg1.col3">
      <style:table-column-properties style:rel-column-width="4300*"/>
    </style:style>
    <style:style style:family="table-column" style:name="table9.tg1.col5">
      <style:table-column-properties style:rel-column-width="5300*"/>
    </style:style>
    <style:style style:family="table-column" style:name="table9.tg1.col6">
      <style:table-column-properties style:rel-column-width="4700*"/>
    </style:style>
    <style:style style:family="table-column" style:name="table9.tg1.col8">
      <style:table-column-properties style:column-width="28"/>
    </style:style>
    <style:style style:family="table-column" style:name="table9.tg1.col9">
      <style:table-column-properties style:rel-column-width="800*"/>
    </style:style>
    <style:style style:family="table-column" style:name="table9.tg1.col10">
      <style:table-column-properties style:rel-column-width="3300*"/>
    </style:style>
    <style:style style:family="table-column" style:name="table9.tg1.col11">
      <style:table-column-properties style:rel-column-width="800*"/>
    </style:style>
    <style:style style:family="table-column" style:name="table9.tg1.col12">
      <style:table-column-properties style:rel-column-width="3300*"/>
    </style:style>
    <style:style style:family="table-column" style:name="table9.tg1.col13">
      <style:table-column-properties style:rel-column-width="300*"/>
    </style:style>
    <style:style style:family="table-column" style:name="table9.tg1.col15">
      <style:table-column-properties style:rel-column-width="400*"/>
    </style:style>
    <style:style style:family="table-column" style:name="table9.tg1.col16">
      <style:table-column-properties style:rel-column-width="4900*"/>
    </style:style>
    <style:style style:family="table-column" style:name="table9.tg1.col17">
      <style:table-column-properties style:rel-column-width="400*"/>
    </style:style>
    <style:style style:family="table-column" style:name="table9.tg1.col18">
      <style:table-column-properties style:rel-column-width="4300*"/>
    </style:style>
    <style:style style:family="table-column" style:name="table9.tg1.col19">
      <style:table-column-properties style:rel-column-width="400*"/>
    </style:style>
    <style:style style:family="table-column" style:name="table10.tg1.col1">
      <style:table-column-properties style:rel-column-width="2800*"/>
    </style:style>
    <style:style style:family="table-column" style:name="table10.tg1.col2">
      <style:table-column-properties style:rel-column-width="3600*"/>
    </style:style>
    <style:style style:family="table-column" style:name="table10.tg1.col3">
      <style:table-column-properties style:rel-column-width="4300*"/>
    </style:style>
    <style:style style:family="table-column" style:name="table10.tg1.col5">
      <style:table-column-properties style:rel-column-width="5300*"/>
    </style:style>
    <style:style style:family="table-column" style:name="table10.tg1.col6">
      <style:table-column-properties style:rel-column-width="4700*"/>
    </style:style>
    <style:style style:family="table-column" style:name="table10.tg1.col8">
      <style:table-column-properties style:rel-column-width="2800*"/>
    </style:style>
    <style:style style:family="table-column" style:name="table10.tg1.col9">
      <style:table-column-properties style:rel-column-width="4100*"/>
    </style:style>
    <style:style style:family="table-column" style:name="table10.tg1.col10">
      <style:table-column-properties style:rel-column-width="4100*"/>
    </style:style>
    <style:style style:family="table-column" style:name="table10.tg1.col12">
      <style:table-column-properties style:rel-column-width="4900*"/>
    </style:style>
    <style:style style:family="table-column" style:name="table10.tg1.col13">
      <style:table-column-properties style:rel-column-width="4700*"/>
    </style:style>
    <style:style style:family="table-column" style:name="table11.tg1.col1">
      <style:table-column-properties style:rel-column-width="2800*"/>
    </style:style>
    <style:style style:family="table-column" style:name="table11.tg1.col2">
      <style:table-column-properties style:rel-column-width="3600*"/>
    </style:style>
    <style:style style:family="table-column" style:name="table11.tg1.col3">
      <style:table-column-properties style:rel-column-width="4300*"/>
    </style:style>
    <style:style style:family="table-column" style:name="table11.tg1.col5">
      <style:table-column-properties style:rel-column-width="5300*"/>
    </style:style>
    <style:style style:family="table-column" style:name="table11.tg1.col6">
      <style:table-column-properties style:rel-column-width="4700*"/>
    </style:style>
    <style:style style:family="table-column" style:name="table11.tg1.col8">
      <style:table-column-properties style:rel-column-width="2800*"/>
    </style:style>
    <style:style style:family="table-column" style:name="table11.tg1.col9">
      <style:table-column-properties style:rel-column-width="4100*"/>
    </style:style>
    <style:style style:family="table-column" style:name="table11.tg1.col10">
      <style:table-column-properties style:rel-column-width="4100*"/>
    </style:style>
    <style:style style:family="table-column" style:name="table11.tg1.col12">
      <style:table-column-properties style:rel-column-width="4900*"/>
    </style:style>
    <style:style style:family="table-column" style:name="table11.tg1.col13">
      <style:table-column-properties style:rel-column-width="4700*"/>
    </style:style>
    <style:style style:family="table-column" style:name="table12.tg1.col1">
      <style:table-column-properties style:rel-column-width="2800*"/>
    </style:style>
    <style:style style:family="table-column" style:name="table12.tg1.col2">
      <style:table-column-properties style:rel-column-width="3600*"/>
    </style:style>
    <style:style style:family="table-column" style:name="table12.tg1.col3">
      <style:table-column-properties style:rel-column-width="4300*"/>
    </style:style>
    <style:style style:family="table-column" style:name="table12.tg1.col5">
      <style:table-column-properties style:rel-column-width="5300*"/>
    </style:style>
    <style:style style:family="table-column" style:name="table12.tg1.col6">
      <style:table-column-properties style:rel-column-width="4700*"/>
    </style:style>
    <style:style style:family="table-column" style:name="table12.tg1.col8">
      <style:table-column-properties style:rel-column-width="2800*"/>
    </style:style>
    <style:style style:family="table-column" style:name="table12.tg1.col9">
      <style:table-column-properties style:rel-column-width="4100*"/>
    </style:style>
    <style:style style:family="table-column" style:name="table12.tg1.col10">
      <style:table-column-properties style:rel-column-width="4100*"/>
    </style:style>
    <style:style style:family="table-column" style:name="table12.tg1.col12">
      <style:table-column-properties style:rel-column-width="4900*"/>
    </style:style>
    <style:style style:family="table-column" style:name="table12.tg1.col13">
      <style:table-column-properties style:rel-column-width="4700*"/>
    </style:style>
    <style:style style:family="table-column" style:name="table13.tg1.col1">
      <style:table-column-properties style:rel-column-width="3400*"/>
    </style:style>
    <style:style style:family="table-column" style:name="table13.tg1.col2">
      <style:table-column-properties style:rel-column-width="6300*"/>
    </style:style>
    <style:style style:family="table-column" style:name="table13.tg1.col3">
      <style:table-column-properties style:rel-column-width="4000*"/>
    </style:style>
    <style:style style:family="table-column" style:name="table13.tg1.col5">
      <style:table-column-properties style:rel-column-width="5000*"/>
    </style:style>
    <style:style style:family="table-column" style:name="table13.tg1.col6">
      <style:table-column-properties style:rel-column-width="4600*"/>
    </style:style>
    <style:style style:family="table-column" style:name="table13.tg1.col8">
      <style:table-column-properties style:rel-column-width="3900*"/>
    </style:style>
    <style:style style:family="table-column" style:name="table13.tg1.col9">
      <style:table-column-properties style:rel-column-width="4200*"/>
    </style:style>
    <style:style style:family="table-column" style:name="table13.tg1.col10">
      <style:table-column-properties style:rel-column-width="3600*"/>
    </style:style>
    <style:style style:family="table-column" style:name="table13.tg1.col12">
      <style:table-column-properties style:rel-column-width="4500*"/>
    </style:style>
    <style:style style:family="table-column" style:name="table13.tg1.col13">
      <style:table-column-properties style:rel-column-width="5100*"/>
    </style:style>
    <style:style style:family="table-column" style:name="table14.tg1.col1">
      <style:table-column-properties style:rel-column-width="3400*"/>
    </style:style>
    <style:style style:family="table-column" style:name="table14.tg1.col2">
      <style:table-column-properties style:rel-column-width="6300*"/>
    </style:style>
    <style:style style:family="table-column" style:name="table14.tg1.col3">
      <style:table-column-properties style:rel-column-width="4000*"/>
    </style:style>
    <style:style style:family="table-column" style:name="table14.tg1.col5">
      <style:table-column-properties style:rel-column-width="5000*"/>
    </style:style>
    <style:style style:family="table-column" style:name="table14.tg1.col6">
      <style:table-column-properties style:rel-column-width="4600*"/>
    </style:style>
    <style:style style:family="table-column" style:name="table14.tg1.col8">
      <style:table-column-properties style:rel-column-width="3900*"/>
    </style:style>
    <style:style style:family="table-column" style:name="table14.tg1.col9">
      <style:table-column-properties style:rel-column-width="4200*"/>
    </style:style>
    <style:style style:family="table-column" style:name="table14.tg1.col10">
      <style:table-column-properties style:rel-column-width="3600*"/>
    </style:style>
    <style:style style:family="table-column" style:name="table14.tg1.col12">
      <style:table-column-properties style:rel-column-width="4500*"/>
    </style:style>
    <style:style style:family="table-column" style:name="table14.tg1.col13">
      <style:table-column-properties style:rel-column-width="5100*"/>
    </style:style>
    <style:style style:family="table-column" style:name="table15.tg1.col1">
      <style:table-column-properties style:rel-column-width="3400*"/>
    </style:style>
    <style:style style:family="table-column" style:name="table15.tg1.col2">
      <style:table-column-properties style:rel-column-width="6300*"/>
    </style:style>
    <style:style style:family="table-column" style:name="table15.tg1.col3">
      <style:table-column-properties style:rel-column-width="4000*"/>
    </style:style>
    <style:style style:family="table-column" style:name="table15.tg1.col5">
      <style:table-column-properties style:rel-column-width="5000*"/>
    </style:style>
    <style:style style:family="table-column" style:name="table15.tg1.col6">
      <style:table-column-properties style:rel-column-width="4600*"/>
    </style:style>
    <style:style style:family="table-column" style:name="table15.tg1.col8">
      <style:table-column-properties style:rel-column-width="3900*"/>
    </style:style>
    <style:style style:family="table-column" style:name="table15.tg1.col9">
      <style:table-column-properties style:rel-column-width="4200*"/>
    </style:style>
    <style:style style:family="table-column" style:name="table15.tg1.col10">
      <style:table-column-properties style:rel-column-width="3600*"/>
    </style:style>
    <style:style style:family="table-column" style:name="table15.tg1.col12">
      <style:table-column-properties style:rel-column-width="4500*"/>
    </style:style>
    <style:style style:family="table-column" style:name="table15.tg1.col13">
      <style:table-column-properties style:rel-column-width="5100*"/>
    </style:style>
    <style:style style:family="table-column" style:name="table16.tg1.col1">
      <style:table-column-properties style:rel-column-width="100*"/>
    </style:style>
    <style:style style:family="table-column" style:name="table16.tg1.col2">
      <style:table-column-properties style:rel-column-width="154*"/>
    </style:style>
    <style:style style:family="table-column" style:name="table16.tg1.col3">
      <style:table-column-properties style:rel-column-width="152*"/>
    </style:style>
    <style:style style:family="table-column" style:name="table16.tg1.col5">
      <style:table-column-properties style:rel-column-width="148*"/>
    </style:style>
    <style:style style:family="table-column" style:name="table16.tg1.col6">
      <style:table-column-properties style:rel-column-width="137*"/>
    </style:style>
    <style:style style:family="table-column" style:name="table17.tg1.col1">
      <style:table-column-properties style:rel-column-width="10700*"/>
    </style:style>
    <style:style style:family="table-column" style:name="table17.tg1.col3">
      <style:table-column-properties style:rel-column-width="7000*"/>
    </style:style>
    <style:style style:family="table-column" style:name="table17.tg1.col4">
      <style:table-column-properties style:rel-column-width="6400*"/>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18.tg1.col1">
      <style:table-column-properties style:rel-column-width="6400*"/>
    </style:style>
    <style:style style:family="table-column" style:name="table18.tg1.col2">
      <style:table-column-properties style:rel-column-width="6400*"/>
    </style:style>
    <style:style style:family="table-column" style:name="table18.tg1.col4">
      <style:table-column-properties style:rel-column-width="8600*"/>
    </style:style>
    <style:style style:family="table-column" style:name="table18.tg1.col5">
      <style:table-column-properties style:rel-column-width="8700*"/>
    </style:style>
    <style:style style:family="table" style:name="list-table.168">
      <style:table-properties fo:margin-bottom="0.2in" fo:margin-top="0in" fo:margin-left="7mm" fo:margin-right="0in" style:shadow="none" style:rel-width="100%" table:align="margins"/>
    </style:style>
    <style:style style:family="table" style:name="list-table.tekst.168">
      <style:table-properties fo:margin-bottom="0in" fo:margin-top="0in" fo:margin-left="7mm" fo:margin-right="0in" style:shadow="none" style:rel-width="100%" table:align="margins"/>
    </style:style>
    <style:style style:family="table-column" style:name="table19.tg1.col1">
      <style:table-column-properties style:rel-column-width="100*"/>
    </style:style>
    <style:style style:family="table-column" style:name="table19.tg1.col3">
      <style:table-column-properties style:rel-column-width="158*"/>
    </style:style>
    <style:style style:family="table-column" style:name="table19.tg1.col4">
      <style:table-column-properties style:rel-column-width="294*"/>
    </style:style>
    <style:style style:family="table-column" style:name="table20.tg1.col1">
      <style:table-column-properties style:rel-column-width="6600*"/>
    </style:style>
    <style:style style:family="table-column" style:name="table20.tg1.col3">
      <style:table-column-properties style:rel-column-width="5700*"/>
    </style:style>
    <style:style style:family="table-column" style:name="table20.tg1.col4">
      <style:table-column-properties style:rel-column-width="5900*"/>
    </style:style>
    <style:style style:family="table-column" style:name="table20.tg1.col6">
      <style:table-column-properties style:rel-column-width="5900*"/>
    </style:style>
    <style:style style:family="table-column" style:name="table20.tg1.col8">
      <style:table-column-properties style:rel-column-width="6100*"/>
    </style:style>
    <style:style style:family="table-column" style:name="table20.tg1.col9">
      <style:table-column-properties style:rel-column-width="5600*"/>
    </style:style>
    <style:style style:family="table-column" style:name="table21.tg1.col1">
      <style:table-column-properties style:rel-column-width="12700*"/>
    </style:style>
    <style:style style:family="table-column" style:name="table21.tg1.col2">
      <style:table-column-properties style:rel-column-width="15300*"/>
    </style:style>
    <style:style style:family="table-column" style:name="table21.tg1.col3">
      <style:table-column-properties style:rel-column-width="12700*"/>
    </style:style>
    <style:style style:family="table-column" style:name="table21.tg1.col4">
      <style:table-column-properties style:rel-column-width="12700*"/>
    </style:style>
    <style:style style:family="table-column" style:name="table22.tg1.col1">
      <style:table-column-properties style:rel-column-width="12700*"/>
    </style:style>
    <style:style style:family="table-column" style:name="table22.tg1.col2">
      <style:table-column-properties style:rel-column-width="15300*"/>
    </style:style>
    <style:style style:family="table-column" style:name="table22.tg1.col3">
      <style:table-column-properties style:rel-column-width="12700*"/>
    </style:style>
    <style:style style:family="table-column" style:name="table22.tg1.col4">
      <style:table-column-properties style:rel-column-width="12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handicaptenzorg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april 2023 tot algemeenverbindendverklaring van bepalingen
      van de collectieve arbeidsovereenkomst Gehandicaptenzorg</text:h>
      <text:p text:style-name="ifm_p_mt.3.7mm_ifm">De Minister van Sociale Zaken en Werkgelegenheid;</text:p>
      <text:p text:style-name="ifm_p_mt.3.7mm_ifm">Gelezen het verzoek van CAOP namens de partijen bij
            bovengenoemde collectieve arbeidsovereenkomst, strekkende tot
            algemeenverbindendverklaring van bepalingen van deze collectieve
            arbeidsovereenkomst;</text:p>
      <text:p text:style-name="ifm_p_mt.3.7mm_ifm">Partijen ter ener zijde: Vereniging Gehandicaptenzorg
            Nederland (VGN) en MEE NL;</text:p>
      <text:p text:style-name="ifm_p_mt.3.7mm_ifm">Partijen ter andere zijde: CNV Connectief, FNV, FBZ en
            NU’91.</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ne bepalingen</text:h>
      <text:h text:style-name="ifm_p_font.bold_mt.5.08mm_page.keep-with-next_ifm" text:outline-level="2">Artikel<text:s/>1:1<text:s/>Begripsbepalingen</text:h>
      <text:p text:style-name="ifm_p_mt.4.23mm_ifm">In deze CAO wordt verstaan onder:</text:p>
      <text:p text:style-name="ifm_p_ifm">a.  <text:span text:style-name="ifm_span_font.italic_ifm">De werkgever:</text:span></text:p>
      <text:p text:style-name="ifm_p_ifm">1.  Een (zorg en/of jeugdhulp) aanbieder, zijnde
                                 een rechtspersoon, die al dan niet samen met
                                 één of meer andere rechtspersonen, één of meer
                                 organisatie(s) in stand houdt met als
                                 doelstelling: het verlenen van zorg- en
                                 dienstverlening en/of ondersteuning aan mensen
                                 met een</text:p>
      <text:p text:style-name="ifm_p_ifm">•  lichamelijke handicap en/of</text:p>
      <text:p text:style-name="ifm_p_ifm">•  verstandelijke handicap en/of</text:p>
      <text:p text:style-name="ifm_p_ifm">•  zintuiglijke handicap.</text:p>
      <text:p text:style-name="ifm_p_ifm">2.  De rechtspersoon die is opgericht door één of
                                 meer rechtsperso(o)n(en) als bedoeld in lid 1
                                 met het oogmerk uitsluitend of nagenoeg
                                 uitsluitend diensten te verlenen aan deze
                                 laatstgenoemde rechtsperso(o)n(en), welke
                                 diensten bestaan uit werkzaamheden die
                                 gebruikelijk bij de (zorg en/of jeugdhulp)
                                 aanbieder als bedoeld in lid 1 worden of werden
                                 verricht.</text:p>
      <text:p text:style-name="ifm_p_ifm">3.  De rechtspersoon Vereniging Gehandicaptenzorg
                                 Nederland.</text:p>
      <text:p text:style-name="ifm_p_ifm">4.  De rechtspersoon die een organisatie beheert
                                 die tot doel heeft het verlenen van
                                 cliëntenondersteuning aan mensen met een
                                 beperking of chronische ziekte en hun
                                 ouders/verwanten (voorheen de
                                 Sociaal-Pedagogische Diensten).</text:p>
      <text:p text:style-name="ifm_p_ifm">b.  <text:span text:style-name="ifm_span_font.italic_ifm">De werknemer:</text:span> De persoon die een arbeidsovereenkomst is aangegaan
                           met de onder a genoemde werkgever, met uitzondering
                           van de persoon die:</text:p>
      <text:p text:style-name="ifm_p_ifm">•  ambtenaar is in de zin van de Wet
                                 Privatisering ABP;</text:p>
      <text:p text:style-name="ifm_p_ifm">•  de AOW-gerechtigde leeftijd heeft
                                 bereikt;</text:p>
      <text:p text:style-name="ifm_p_ifm">•  alleen dan wel tezamen met één of meer anderen
                                 eindverantwoordelijk is voor de dagelijkse
                                 leiding van deze (zorg en/of jeugdhulp)
                                 aanbieder;</text:p>
      <text:p text:style-name="ifm_p_ifm">•  incidenteel gedurende een korte periode in de
                                 schoolvakanties werkzaam is voor een periode
                                 niet langer dan maximaal 6 weken
                                 achtereen;</text:p>
      <text:p text:style-name="ifm_p_ifm">•  uurdocent is;</text:p>
      <text:p text:style-name="ifm_p_ifm">•  werkzaam is uitsluitend ter vervulling van een
                                 stage.</text:p>
      <text:p text:style-name="ifm_p_ifm">c.  <text:span text:style-name="ifm_span_font.italic_ifm">Relatiepartner:</text:span></text:p>
      <text:p text:style-name="ifm_p_ifm">a.  Een persoon met wie de ongehuwde werknemer
                                 blijkens een door een notaris opgesteld stuk
                                 een gemeenschappelijke huishouding voert vanaf
                                 een daarin vermelde datum, en met wie hij
                                 blijkens uittreksels uit het bevolkingsregister
                                 vanaf die datum op hetzelfde adres woont,
                                 tenzij er tussen hen bloed- of aanverwantschap
                                 in de rechte lijn bestaat.</text:p>
      <text:p text:style-name="ifm_p_ifm">b.  De persoon met wie de ongehuwde werknemer
                                 krachtens de Wet Geregistreerd Partnerschap een
                                 geregistreerd partnerschap heeft.</text:p>
      <text:p text:style-name="ifm_p_ifm">d.  <text:span text:style-name="ifm_span_font.italic_ifm">Het salaris:</text:span> Het tussen werkgever en werknemer overeengekomen
                           brutomaandloon, exclusief de eindejaarsuitkering, de
                           vakantietoeslag en de in de hoofdstukken 4, 7, 8, 9
                           en 10 genoemde vergoedingen.</text:p>
      <text:p text:style-name="ifm_p_ifm">e.  <text:span text:style-name="ifm_span_font.italic_ifm">Het uurloon:</text:span> Het bedrag dat wordt verkregen door het salaris
                           zoals gedefinieerd in artikel 1:1 sub d, bij een
                           volledig dienstverband te vermenigvuldigen met 12 en
                           te delen door 1878. (Bij een contract van 38 uur per
                           week delen door 1983 en bij een contract van 40 uur
                           per week delen door 2087 uren).</text:p>
      <text:p text:style-name="ifm_p_ifm">f.  <text:span text:style-name="ifm_span_font.italic_ifm">Volledig dienstverband:</text:span> Een dienstverband van 1878 uur per jaar.</text:p>
      <text:p text:style-name="ifm_p_ifm">g.  <text:span text:style-name="ifm_span_font.italic_ifm">Feestdagen:</text:span> Nieuwjaarsdag, Paasmaandag, Hemelvaartsdag,
                           Pinkstermaandag, Eerste en Tweede Kerstdag, 5 mei en
                           Koningsdag alsmede de bijzondere feest- en
                           gedenkdagen door de werkgever in overleg met de
                           ondernemingsraad vastgesteld.</text:p>
      <text:p text:style-name="ifm_p_ifm">h.  <text:span text:style-name="ifm_span_font.italic_ifm">Overleg Arbeidsvoorwaarden Gehandicaptenzorg
                        (OAGz):</text:span> Het door de Vereniging Gehandicaptenzorg Nederland
                           enerzijds en FNV, CNV Zorg &amp; Welzijn, onderdeel
                           van CNV Connectief, FBZ en NU’91 anderzijds in het
                           leven geroepen overlegorgaan.</text:p>
      <text:p text:style-name="ifm_p_ifm">i.  <text:span text:style-name="ifm_span_font.italic_ifm">WOR:</text:span> Wet op de Ondernemingsraden.</text:p>
      <text:p text:style-name="ifm_p_ifm">j.  <text:span text:style-name="ifm_span_font.italic_ifm">Personeelsvertegenwoordiging:</text:span> Medezeggenschapsorgaan dat op basis van artikel 35c
                           WOR is ingesteld.</text:p>
      <text:p text:style-name="ifm_p_ifm">k.  <text:span text:style-name="ifm_span_font.italic_ifm">Cliënt:</text:span> Een natuurlijk persoon ten behoeve van wie de
                           instelling werkzaam is, alsmede de ouders, voogden,
                           kinderen, broers en zussen, mentor en curator van de
                           natuurlijke persoon.</text:p>
      <text:h text:style-name="ifm_p_font.bold_mt.5.08mm_page.keep-with-next_ifm" text:outline-level="2">Artikel<text:s/>1:2<text:s/>Werkingssfeer en ontheffing van de CAO</text:h>
      <text:p text:style-name="ifm_p_mt.4.23mm_ifm">1.  Deze CAO is van toepassing op de arbeidsovereenkomst
                     tussen de werkgever als bedoeld in artikel 1:1 sub a en de
                     werknemer als bedoeld in artikel 1:1 sub b.</text:p>
      <text:p text:style-name="ifm_p_mt.3.7mm_ifm">2.  Indien de werkgever als bedoeld in artikel 1:1 sub a
                     tevens een andere organisatie op het gebied van de zorg- en
                     welzijn beheert, die onder de werkingssfeer van een andere
                     CAO valt, is de CAO Gehandicaptenzorg niet van toepassing
                     op de werknemers werkzaam in die andere organisatie.</text:p>
      <text:p text:style-name="ifm_p_mt.3.7mm_ifm">3.  Indien de werkgever als bedoeld in artikel 1:1 sub a
                     tevens valt onder de werkingssfeer van een andere CAO, kan
                     de werkgever een verzoek indienen bij CAO-partijen bij de
                     CAO Gehandicaptenzorg gericht op ontheffing van de gehele
                     CAO voor alle of een gedeelte van de werknemers. De
                     procedure voor ontheffing is opgenomen in bijlage 3 van
                     deze CAO.</text:p>
      <text:p text:style-name="ifm_p_mt.3.7mm_ifm">4.  CAO-partijen kunnen in geval van een zwaarwegend belang
                     van de werkgever in het kader van de dienstverlening aan
                     cliënten dan wel in geval van een door het OAGz aangewezen
                     experiment waar de werkgever aan wil deelnemen, ontheffing
                     verlenen van de toepassing van (onderdelen van) deze CAO.
                     De procedure voor ontheffing is opgenomen in bijlage 3 van
                     deze CAO.</text:p>
      <text:p text:style-name="ifm_p_mt.3.7mm_ifm">5.  Indien sprake is van strijdigheid van de werkingssfeer van
                     deze CAO met een andere bindende regeling van
                     arbeidsvoorwaarden, zijn partijen bij deze CAO bevoegd in
                     overleg met partijen bij die andere regeling een oplossing
                     vast te stellen.</text:p>
      <text:h text:style-name="ifm_p_font.bold_mt.5.08mm_page.keep-with-next_ifm" text:outline-level="2">Artikel<text:s/>1:3<text:s/>Karakter van de CAO</text:h>
      <text:p text:style-name="ifm_p_mt.4.23mm_ifm">1.  De bepalingen van deze CAO vinden slechts toepassing
                     indien en voor zover zij niet met dwingendrechtelijke
                     wetsbepalingen in strijd zijn.</text:p>
      <text:p text:style-name="ifm_p_mt.3.7mm_ifm">2.  Van de bepalingen in deze CAO mag afgeweken worden indien
                     de betreffende CAO-regeling dit toestaat en indien aan de
                     daarvoor geldende voorwaarden wordt voldaan. Afwijkingen
                     van de CAO in strijd met het in de vorige volzin bepaalde
                     zijn nietig.</text:p>
      <text:p text:style-name="ifm_p_mt.3.7mm_ifm">3.  Over onderwerpen die niet in deze CAO zijn geregeld,
                     kunnen werkgever en werknemer afspraken maken voor zover
                     deze niet in strijd zijn met de wet.</text:p>
      <text:p text:style-name="ifm_p_mt.3.7mm_ifm">4.  Partijen bij de CAO kunnen op verzoek van de werkgever
                     toestemming verlenen van deze CAO af te wijken ten behoeve
                     van fiscale regelingen waarbij sprake is van verrekeningen
                     met arbeidsvoorwaarden.</text:p>
      <text:h text:style-name="ifm_p_font.bold_mt.5.08mm_page.keep-with-next_ifm" text:outline-level="2">Artikel<text:s/>1:4<text:s/>Gezinshuisouders</text:h>
      <text:p text:style-name="ifm_p_mt.4.23mm_ifm">1.  De werkgever kan voor gezinshuisouders in dienstverband
                     een passende arbeidsvoorwaardelijke regeling maken waarbij
                     rekening wordt gehouden met de specifieke
                     arbeidsomstandigheden en verzekeringstechnische zaken.</text:p>
      <text:p text:style-name="ifm_p_mt.3.7mm_ifm">2.  Deze regeling mag afwijken van de bepalingen uit hoofdstuk
                     6 tot en met 9 van de CAO mits geen strijd ontstaat met
                     dwingendrechtelijke wetgeving.</text:p>
      <text:p text:style-name="ifm_p_mt.3.7mm_ifm">3.  De regeling kan alleen tot stand komen in dialoog met de
                     betrokken gezinshuisouders en met instemming van de
                     ondernemingsraad.</text:p>
      <text:h text:style-name="ifm_p_font.bold_mt.5.08mm_page.keep-with-next_ifm" text:outline-level="2">Artikel<text:s/>1:5<text:s/>Gesubsidieerde arbeid</text:h>
      <text:p text:style-name="ifm_p_mt.4.23mm_ifm">1.  De bepalingen van de CAO zijn van toepassing op een
                     werknemer van wie is vastgesteld dat hij met voltijdse
                     arbeid niet zelfstandig in staat is tot het verdienen van
                     het wettelijk minimumloon (WML), maar die wel behoort tot
                     de doelgroep voor loonkostensubsidie op grond van de
                     Participatiewet, met uitzondering van:</text:p>
      <text:p text:style-name="ifm_p_ifm">a.  artikel 2:1 lid 2 sub i;</text:p>
      <text:p text:style-name="ifm_p_ifm">b.  artikel 2:6;</text:p>
      <text:p text:style-name="ifm_p_ifm">c.  artikel 4:1 t/m 4:4, 4:7 t/m 4:9 en 4:11 t/m
                           4:15;</text:p>
      <text:p text:style-name="ifm_p_ifm">De werknemer als bedoeld in dit lid ontvangt het voor hem
                     geldende wettelijk minimum(jeugd)loon.</text:p>
      <text:p text:style-name="ifm_p_mt.3.7mm_ifm">2.  Voor de arbeidsbeperkte werknemer die met een wettelijke
                     voorziening in staat is om met voltijdse arbeid ten minste
                     100% van het wettelijk minimumloon te verdienen – en
                     waarvoor de werkgever niet in aanmerking komt voor een
                     loonkostensubsidie (of loonsuppletie) – zijn de reguliere
                     loonschalen van toepassing.</text:p>
      <text:p text:style-name="ifm_p_mt.3.7mm_ifm">3.  Bij de aanstelling van een werknemer met een
                     gesubsidieerde arbeidsplaats dient de werkgever voorts de
                     volgende regels in acht te nemen:</text:p>
      <text:p text:style-name="ifm_p_ifm">a.  de salariëring van de werknemer vindt plaats op
                           basis van het wettelijk minimum(jeugd)loon;</text:p>
      <text:p text:style-name="ifm_p_ifm">b.  de werkgever draagt zorg voor het creëren van
                           duurzame arbeidsplaatsen met aandacht voor scholing
                           en begeleiding, die de werknemer met een
                           gesubsidieerde arbeidsplaats in staat zullen moeten
                           stellen tijdens het werken op de gesubsidieerde
                           arbeidsplaats zoveel mogelijk kennis en vaardigheden
                           te verwerven;</text:p>
      <text:p text:style-name="ifm_p_ifm">c.  voorts gelden voor de in lid 1 van dit artikel
                           bedoelde arbeidsrelatie de subsidievoorwaarden welke
                           genoemd staan in de Participatiewet en in de op basis
                           van deze wet opgestelde subsidievoorwaarden van de
                           subsidieverstrekkende gemeente;</text:p>
      <text:p text:style-name="ifm_p_mt.3.7mm_ifm">4.  Artikel 1:5 is niet van toepassing indien de werkgever
                     voor de werknemer op grond van het in artikel 4:1 lid 3
                     genoemde ontheffing heeft aangevraagd en verkregen voor het
                     uitbetalen van het op de werknemer van toepassing zijnde
                     wettelijk minimumloon (loondispensatie).</text:p>
      <text:p text:style-name="ifm_p_mt.3.7mm_ifm">5.  Voor de werknemers met een gesubsidieerde arbeidsplaats
                     die al op 31 december 2003 bij hun huidige werkgever een
                     dienstbetrekking op grond van de Wet inschakeling
                     werkzoekenden of het Besluit In- en Doorstroombanen hadden,
                     gelden per 1 januari 2004 in afwijking van lid 3 van dit
                     artikel de bepalingen van artikel 16:4.</text:p>
      <text:h text:style-name="ifm_p_font.bold_mt.5.08mm_page.keep-with-next_ifm" text:outline-level="2">Artikel<text:s/>1:7<text:s/>Toepassing CAO op relatiepartner</text:h>
      <text:p text:style-name="ifm_p_mt.4.23mm_ifm">1.  De bepalingen van de CAO die van toepassing zijn op de
                     gehuwde werknemer, zijn van overeenkomstige toepassing op
                     de werknemer met een relatiepartner als bedoeld in artikel
                     1:1 sub c, mits voldaan aan het gestelde in het volgende
                     lid en voor zover dat wettelijk mogelijk is.</text:p>
      <text:p text:style-name="ifm_p_mt.3.7mm_ifm">2.  De werknemer dient hetzij bij indiensttreding, hetzij
                     wanneer hij een gemeenschappelijke huishouding gaat voeren,
                     de schriftelijke bewijsstukken te overleggen die aantonen
                     dat er sprake is van een gemeenschappelijke huishouding met
                     een persoon die krachtens artikel 1:1 sub c als
                     relatiepartner wordt aangemerkt.</text:p>
      <text:p text:style-name="ifm_p_mt.3.7mm_ifm">3.  Is aan het gestelde in lid 1 en 2 voldaan, dan wordt de
                     relatiepartner voor de toepassing van deze CAO als
                     echtgenoot/echtgenote aangemerkt en worden onder bloed- en
                     aanverwanten mede begrepen bloed- en aanverwanten van de
                     relatiepartner van de werknemer.</text:p>
      <text:p text:style-name="ifm_p_mt.3.7mm_ifm">4.  De werknemer dient het feit van beëindiging van de relatie
                     binnen een maand – te rekenen vanaf de dag waarop de
                     beëindiging heeft plaatsgevonden – schriftelijk aan de
                     werkgever mede te delen.</text:p>
      <text:h text:style-name="ifm_p_font.bold_mt.5.08mm_page.keep-with-next_ifm" text:outline-level="4">2.<text:s/>Het aangaan en beëindigen van de
                  arbeidsovereenkomst</text:h>
      <text:h text:style-name="ifm_p_font.bold_mt.5.08mm_page.keep-with-next_ifm" text:outline-level="2">Artikel<text:s/>2:1<text:s/>Vastlegging en inhoud arbeidsovereenkomst</text:h>
      <text:p text:style-name="ifm_p_mt.4.23mm_ifm">1.  De arbeidsovereenkomst wordt schriftelijk of digitaal
                     aangegaan en gewijzigd. De werkgever draagt zorg dat beide
                     partijen binnen twee weken na het sluiten of wijzigen van
                     de overeenkomst een door beide partijen ondertekend
                     exemplaar ontvangen van de arbeidsovereenkomst of de
                     wijziging daarvan.</text:p>
      <text:p text:style-name="ifm_p_mt.3.7mm_ifm">2.  De overeenkomst vermeldt:</text:p>
      <text:p text:style-name="ifm_p_ifm">a.  de naam, vestigingsplaats en het adres van de
                           werkgever;</text:p>
      <text:p text:style-name="ifm_p_ifm">b.  de naam, voornamen, geboortedatum, woonplaats en het
                           adres van de werknemer;</text:p>
      <text:p text:style-name="ifm_p_ifm">c.  de datum van indiensttreding;</text:p>
      <text:p text:style-name="ifm_p_ifm">d.  de functie die door de werknemer zal worden vervuld
                           en de toepasselijke functiebeschrijving;</text:p>
      <text:p text:style-name="ifm_p_ifm">e.  de vermelding of de arbeidsovereenkomst voor
                           onbepaalde dan wel voor bepaalde tijd is aangegaan
                           onder opgave van de tijdsperiode;</text:p>
      <text:p text:style-name="ifm_p_ifm">f.  de proeftijd in de zin van artikel 7:652 juncto
                           artikel 7:676 BW, indien zo’n proeftijd is
                           overeengekomen;</text:p>
      <text:p text:style-name="ifm_p_ifm">g.  de arbeidsduur per jaar (gemiddeld aantal uur per
                           week of een arbeidsduur, op basis van de systematiek
                           zoals de werkgever die in een regeling heeft
                           vastgesteld met instemming van de ondernemingsraad op
                           basis van artikel 6:1 van deze CAO);</text:p>
      <text:p text:style-name="ifm_p_ifm">h.  de wijze waarop de werktijden zijn geregeld;</text:p>
      <text:p text:style-name="ifm_p_ifm">i.  het salaris en de salarisschaal bij het aangaan van
                           de dienstbetrekking overeenkomstig de bepalingen van
                           hoofdstuk 4 Functiewaardering, salariëring en
                           vakantietoeslag;</text:p>
      <text:p text:style-name="ifm_p_ifm">k.  al of niet de verplichting tot verhuizing;</text:p>
      <text:p text:style-name="ifm_p_ifm">l.  nevenfuncties bij indiensttreding;</text:p>
      <text:p text:style-name="ifm_p_ifm">o.  bijzondere regelingen en afspraken die van
                           toepassing zijn, voor zover die niet aan te merken
                           zijn als afwijkingen in de zin van artikel 1:3;</text:p>
      <text:p text:style-name="ifm_p_ifm">p.  of de werknemer deelneemt aan de collectieve
                           ziektekostenregeling;</text:p>
      <text:p text:style-name="ifm_p_ifm">q.  de plaats of plaatsen waar de arbeid wordt
                           verricht.</text:p>
      <text:h text:style-name="ifm_p_font.bold_mt.5.08mm_page.keep-with-next_ifm" text:outline-level="2">Artikel<text:s/>2:3<text:s/>Duur van de arbeidsovereenkomst</text:h>
      <text:p text:style-name="ifm_p_mt.4.23mm_ifm">1.  De arbeidsovereenkomst wordt als regel voor onbepaalde
                     tijd aangegaan.</text:p>
      <text:p text:style-name="ifm_p_mt.3.7mm_ifm">2.  De werkgever kan in afwijking van het bepaalde in lid 1
                     met de werknemer een arbeidsovereenkomst voor bepaalde tijd
                     aangaan op basis van een regeling waarmee de
                     ondernemingsraad/personeelsvertegenwoordiging conform
                     artikel 27 WOR heeft ingestemd.</text:p>
      <text:p text:style-name="ifm_p_mt.3.7mm_ifm">3.  Het beleid over de verhouding vaste en tijdelijke
                     arbeidsovereenkomsten en de opvolging van een tijdelijke
                     arbeidsovereenkomst door een vaste arbeidsovereenkomst, is
                     onderwerp van gesprek tussen de werkgever en de
                     ondernemingsraad.</text:p>
      <text:h text:style-name="ifm_p_font.bold_mt.5.08mm_page.keep-with-next_ifm" text:outline-level="2">Artikel<text:s/>2:3a<text:s/>Verlengde arbeidsovereenkomsten voor bepaalde
                     tijd</text:h>
      <text:p text:style-name="ifm_p_mt.4.23mm_ifm">1.  Op een reeks arbeidsovereenkomsten voor bepaalde tijd is
                     artikel 7:668a BW van toepassing.</text:p>
      <text:p text:style-name="ifm_p_mt.3.7mm_ifm">2.  In afwijking van het bepaalde in lid 1, is artikel 7:668a
                     BW niet van toepassing op tijdelijke arbeidsovereenkomsten
                     die uitsluitend of overwegend worden aangegaan omwille van
                     educatie niet zijnde een BBL-opleiding.</text:p>
      <text:h text:style-name="ifm_p_font.bold_mt.5.08mm_page.keep-with-next_ifm" text:outline-level="2">Artikel<text:s/>2:4<text:s/>Nulurencontracten</text:h>
      <text:p text:style-name="ifm_p_mt.4.23mm_ifm">1.  Het gebruik van nulurencontracten wordt maximaal
                     teruggedrongen.</text:p>
      <text:p text:style-name="ifm_p_mt.3.7mm_ifm">2.  Nulurencontracten worden niet gebruikt tenzij sprake is
                     van:</text:p>
      <text:p text:style-name="ifm_p_ifm">•  situaties waarin sprake is van onplanbare en/of
                           onvoorzienbare cliëntvragen en/of</text:p>
      <text:p text:style-name="ifm_p_ifm">•  situaties waarin sprake is van onplanbare en/of
                           onvoorzienbare uitval van personeel.</text:p>
      <text:p text:style-name="ifm_p_mt.3.7mm_ifm">3.  Eén keer per jaar overlegt de werkgever met de
                     ondernemingsraad over de inzet van oproepkrachten.</text:p>
      <text:p text:style-name="ifm_p_mt.3.7mm_ifm">4.  Op verzoek van de werknemer wordt zijn nulurencontract
                     voor onbepaalde tijd omgezet in een contract met vaste
                     uren, tenzij het bedrijfseconomisch belang dit in de weg
                     staat.</text:p>
      <text:h text:style-name="ifm_p_font.bold_mt.5.08mm_page.keep-with-next_ifm" text:outline-level="2">Artikel<text:s/>2:5<text:s/>Einde van de arbeidsovereenkomst</text:h>
      <text:p text:style-name="ifm_p_mt.4.23mm_ifm">1.  De arbeidsovereenkomst eindigt:</text:p>
      <text:p text:style-name="ifm_p_ifm">a.  met wederzijds goedvinden;</text:p>
      <text:p text:style-name="ifm_p_ifm">b.  wanneer de werknemer de AOW-gerechtigde leeftijd
                           heeft bereikt;</text:p>
      <text:p text:style-name="ifm_p_ifm">c.  van rechtswege door het verstrijken van de termijn
                           of door de beëindiging van de werkzaamheden, waarvoor
                           de overeenkomst is aangegaan;</text:p>
      <text:p text:style-name="ifm_p_ifm">d.  in geval van een overeenkomst voor onbepaalde tijd
                           door opzegging met inachtneming van artikel 2:6;</text:p>
      <text:p text:style-name="ifm_p_ifm">e.  door beëindiging om dringende redenen, als bedoeld
                           in de artikelen 7:678 en 7:679 BW;</text:p>
      <text:p text:style-name="ifm_p_ifm">f.  door ontbinding door de kantonrechter ingevolge
                           artikel 7:671b of 7:671c BW;</text:p>
      <text:p text:style-name="ifm_p_ifm">g.  terstond, door eenzijdige beëindiging door de
                           werkgever of werknemer tijdens een schriftelijk
                           overeengekomen proeftijd zoals bedoeld in artikel 2:1
                           lid 2 sub f;</text:p>
      <text:p text:style-name="ifm_p_ifm">h.  van rechtswege in geval van overlijden van de
                           werknemer;</text:p>
      <text:p text:style-name="ifm_p_ifm">i.  op de eerste dag van de volgende kalendermaand,
                           indien de werknemer die de arbeidsovereenkomst in
                           verband met een bevalling wenst te beëindigen dit
                           schriftelijk en uiterlijk 10 kalenderdagen na de
                           bevalling aan de werkgever heeft medegedeeld;</text:p>
      <text:p text:style-name="ifm_p_ifm">j.  op het tijdstip waarop van het recht op de
                           overbruggingsuitkering ingevolge de pensioenregeling
                           van het Pensioenfonds Zorg en Welzijn gebruik wordt
                           gemaakt, tenzij de werknemer en werkgever in
                           onderling overleg schriftelijk anders overeenkomen.
                           Werkgever en werknemer overleggen daartoe uiterlijk
                           drie maanden voor de datum waarop de werknemer
                           gebruik wenst te maken van de overbruggingsuitkering.
                           De werknemer dient hiertoe tijdig aan de werkgever te
                           melden dat hij gebruik zal gaan maken van de
                           overbruggingsuitkering.</text:p>
      <text:p text:style-name="ifm_p_mt.3.7mm_ifm">2.  In geval het bepaalde in lid 1 sub b van toepassing is,
                     eindigt de overeenkomst op de dag voorafgaand aan de dag
                     waarop de werknemer de AOW-gerechtigde leeftijd bereikt,
                     tenzij voorafgaand aan deze datum in overleg tussen
                     werkgever en werknemer een andere einddatum is
                     overeengekomen.</text:p>
      <text:h text:style-name="ifm_p_font.bold_mt.5.08mm_page.keep-with-next_ifm" text:outline-level="2">Artikel<text:s/>2:6<text:s/>Opzegging</text:h>
      <text:p text:style-name="ifm_p_mt.4.23mm_ifm">1. a.  In geval van opzegging, als bedoeld in artikel 2:5
                           lid 1 d of, indien in een arbeidsovereenkomst voor
                           bepaalde tijd een bepaling over tussentijdse
                           opzegging is opgenomen, zijn de wettelijke bepalingen
                           omtrent opzegtermijnen van toepassing, tenzij in deze
                           CAO uitdrukkelijk anders wordt bepaald.</text:p>
      <text:p text:style-name="ifm_p_ifm">b.  Indien de werkgever de arbeidsovereenkomst opzegt
                           als bedoeld in sub a, dient zulks schriftelijk te
                           geschieden.</text:p>
      <text:p text:style-name="ifm_p_mt.3.7mm_ifm">2.  Op grond van artikel 7:672 BW is bij verlenging van de
                     opzegtermijn voor de werknemer, de opzegtermijn voor de
                     werknemer en de werkgever gelijk indien de opzegtermijn
                     niet langer is dan 3 maanden. Bij een langere opzegtermijn
                     dan 3 maanden is de opzegtermijn van de werkgever twee keer
                     zo lang als de opzegtermijn van de werknemer.</text:p>
      <text:p text:style-name="ifm_p_mt.3.7mm_ifm">3.  De datum van ingang van het ontslag als in dit artikel
                     bedoeld is de eerste van de kalendermaand.</text:p>
      <text:h text:style-name="ifm_p_font.bold_mt.5.08mm_page.keep-with-next_ifm" text:outline-level="2">Artikel<text:s/>2:7<text:s/>Op non-actiefstelling</text:h>
      <text:p text:style-name="ifm_p_mt.4.23mm_ifm">1.  De werkgever kan de werknemer voor een periode van ten
                     hoogste 3 weken op non-actief stellen, indien naar het
                     oordeel van de werkgever de voortgang van de werkzaamheden
                     – door welke oorzaak dan ook – ernstig wordt belemmerd. De
                     termijn die hierbij in acht wordt genomen dient zo beperkt
                     mogelijk te zijn, echter zo lang als nodig is om
                     oplossingen tot stand te brengen. Indien dit na de termijn
                     van 3 weken nog niet mogelijk is, dan kan de termijn na
                     overleg met de werknemer of diens raadsman in beginsel met
                     maximaal 6 weken worden verlengd. Indien oorzaken die
                     buiten de invloedsfeer van de werkgever liggen dit
                     noodzakelijk maken, kan de werkgever deze termijn voor een
                     langere duur dan 6 weken gemotiveerd verlengen. Nadat een
                     ontslagprocedure in gang is gezet, kan de werkgever de op
                     non-actiefstelling telkens met een door hem te bepalen
                     termijn verlengen, zulks tot het tijdstip waarop de
                     arbeidsovereenkomst eindigt dan wel de ontslagprocedure is
                     geëindigd.</text:p>
      <text:p text:style-name="ifm_p_mt.3.7mm_ifm">2.  Het besluit tot op non-actiefstelling alsmede het besluit
                     tot verlenging ervan wordt door de werkgever zo spoedig
                     mogelijk schriftelijk aan de werknemer medegedeeld onder
                     vermelding van de redenen waarom deze maatregel is
                     vereist.</text:p>
      <text:p text:style-name="ifm_p_mt.3.7mm_ifm">3.  Op non-actiefstelling geschiedt steeds met behoud van alle
                     overige rechten voortvloeiende uit de
                     arbeidsovereenkomst/CAO.</text:p>
      <text:p text:style-name="ifm_p_mt.3.7mm_ifm">4.  De werkgever is gedurende de periode van op
                     non-actiefstelling gehouden te bevorderen dat de werknemer
                     zijn werkzaamheden kan hervatten.</text:p>
      <text:p text:style-name="ifm_p_mt.3.7mm_ifm">5.  Na het verstrijken van de periode van op
                     non-actiefstelling is de werknemer gerechtigd zijn
                     werkzaamheden te hervatten.</text:p>
      <text:p text:style-name="ifm_p_mt.3.7mm_ifm">6.  De op non-actiefstelling kan niet bij wijze van
                     strafmaatregel worden gebruikt.</text:p>
      <text:h text:style-name="ifm_p_font.bold_mt.5.08mm_page.keep-with-next_ifm" text:outline-level="2">Artikel<text:s/>2:8<text:s/>Schorsing</text:h>
      <text:p text:style-name="ifm_p_mt.4.23mm_ifm">1.  De werkgever kan de werknemer voor ten hoogste een week
                     met behoud van salaris schorsen, om zodanig ernstige
                     redenen dat voortzetting van de werkzaamheden door de
                     werknemer naar het oordeel van de werkgever niet langer
                     verantwoord is. De schorsing wordt onverwijld, gemotiveerd
                     en bij aangetekend schrijven aan de werknemer ter kennis
                     gebracht of bevestigd.</text:p>
      <text:p text:style-name="ifm_p_mt.3.7mm_ifm">2.  De werknemer wordt binnen 4 dagen na dagtekening van het
                     aangetekend schrijven (zaterdagen, zondagen en feestdagen
                     niet meegerekend) in de gelegenheid gesteld zich tegenover
                     de werkgever te verantwoorden. Hij kan zich daarbij door
                     een raadsman doen bijstaan.</text:p>
      <text:p text:style-name="ifm_p_mt.3.7mm_ifm">3.  De werkgever kan de schorsing éénmaal met ten hoogste een
                     week verlengen. De werkgever kan niet gelijktijdig met het
                     uitspreken van de eerste schorsing deze schorsing terstond
                     verlengen.</text:p>
      <text:p text:style-name="ifm_p_mt.3.7mm_ifm">4.  Ingeval inmiddels een ontslagprocedure bij het UWV door de
                     werkgever in gang is gezet of een verzoek tot ontbinding
                     van de arbeidsovereenkomst bij de rechter of het
                     scheidsgerecht is ingediend, kan de schorsing worden
                     verlengd tot de datum van ingang van het ontslag of
                     beëindiging van de arbeidsovereenkomst.</text:p>
      <text:p text:style-name="ifm_p_mt.3.7mm_ifm">5.  In geval van verlenging van de schorsing behoudt de
                     werknemer zijn salaris.</text:p>
      <text:p text:style-name="ifm_p_mt.3.7mm_ifm">6.  De werkgever is bevoegd de werknemer gedurende de periode
                     van schorsing de toegang tot de gebouwen en terreinen van
                     de instelling te ontzeggen voor zover geen betrekking
                     hebbende op de leefruimte van de werknemer.</text:p>
      <text:p text:style-name="ifm_p_mt.3.7mm_ifm">7.  Ingeval mocht blijken dat de werknemer kennelijk ten
                     onrechte door de werkgever werd geschorst, zal de werkgever
                     op verlangen van de werknemer deze openlijk rehabiliteren
                     en hem de aantoonbare schade vergoeden.</text:p>
      <text:h text:style-name="ifm_p_font.bold_mt.5.08mm_page.keep-with-next_ifm" text:outline-level="2">Artikel<text:s/>2:9<text:s/>Uitkering bij overlijden</text:h>
      <text:p text:style-name="ifm_p_mt.4.23mm_ifm">1.  In geval van overlijden van de werknemer wordt door de
                     werkgever aan:</text:p>
      <text:p text:style-name="ifm_p_ifm">a.  de echtgeno(o)t(e) of relatiepartner, van wie de
                           werknemer niet duurzaam gescheiden leefde, en bij
                           ontstentenis van deze aan;</text:p>
      <text:p text:style-name="ifm_p_ifm">b.  diens minderjarige kinderen, en bij ontstentenis van
                           deze aan;</text:p>
      <text:p text:style-name="ifm_p_ifm">c.  degene ten aanzien van wie de werknemer grotendeels
                           in de kosten van het bestaan voorzag en met wie hij
                           in gezinsverband leefde,</text:p>
      <text:p text:style-name="ifm_p_ifm">een uitkering verstrekt op basis van diens laatstgenoten
                     salaris over de periode vanaf de dag na het overlijden tot
                     en met de laatste dag van de derde volle kalendermaand na
                     de maand waarin het overlijden plaatsvond.</text:p>
      <text:p text:style-name="ifm_p_mt.3.7mm_ifm">2.  Indien de overledene geen betrekking nalaat als hierboven
                     genoemd, kan de werkgever de uitkering of een gedeelte
                     daarvan doen toekomen aan de persoon of de personen die
                     daarvoor naar het oordeel van de werkgever op grond van
                     billijkheidsoverwegingen in aanmerking komt/komen.</text:p>
      <text:p text:style-name="ifm_p_mt.3.7mm_ifm">3.  De overlijdensuitkering als bedoeld in het eerste lid
                     wordt verminderd met het bedrag der uitkering ter zake van
                     overlijden krachtens de Ziektewet, de Wet op de
                     Arbeidsongeschiktheidsverzekering of de Wet Werk en Inkomen
                     naar Arbeidsvermogen.</text:p>
      <text:h text:style-name="ifm_p_font.bold_mt.5.08mm_page.keep-with-next_ifm" text:outline-level="4">3.<text:s/>Algemene verplichtingen werkgever en werknemer</text:h>
      <text:h text:style-name="ifm_p_font.bold_mt.5.08mm_page.keep-with-next_ifm" text:outline-level="5">Verplichtingen van de werkgever</text:h>
      <text:h text:style-name="ifm_p_font.bold_mt.5.08mm_page.keep-with-next_ifm" text:outline-level="2">Artikel<text:s/>3:1<text:s/>Algemeen</text:h>
      <text:p text:style-name="ifm_p_mt.4.23mm_ifm">De werkgever is verplicht al datgene te doen of na te
                     laten wat een goed werkgever in gelijke omstandigheden
                     behoort te doen of na te laten.</text:p>
      <text:h text:style-name="ifm_p_font.bold_mt.5.08mm_page.keep-with-next_ifm" text:outline-level="2">Artikel<text:s/>3:2<text:s/>Geheimhouding</text:h>
      <text:p text:style-name="ifm_p_mt.4.23mm_ifm">De werkgever is verplicht tot geheimhouding van hetgeen
                     hem met betrekking tot de persoon van de werknemer uit
                     hoofde van zijn hoedanigheid als werkgever bekend is,
                     tenzij de werknemer tot het verstrekken van op zijn persoon
                     betrekking hebbende gegevens toestemming geeft. Deze
                     verplichting geldt ook na beëindiging van het
                     dienstverband.</text:p>
      <text:h text:style-name="ifm_p_font.bold_mt.5.08mm_page.keep-with-next_ifm" text:outline-level="2">Artikel<text:s/>3:5<text:s/>Vergoeding schade aan werknemer</text:h>
      <text:p text:style-name="ifm_p_mt.4.23mm_ifm">Onverminderd de wettelijke aansprakelijkheid van de
                     werkgever voor de schade die de werknemer in de uitvoering
                     van zijn werkzaamheden lijdt, gelden onderstaande
                     bepalingen.</text:p>
      <text:p text:style-name="ifm_p_ifm">1.  Materiële schade welke aan de werknemer is
                           toegebracht door een cliënt en welke redelijkerwijs
                           niet kon worden voorkomen, wordt door de werkgever op
                           basis van de vervangingswaarde vergoed, conform de
                           onderstaande bepalingen.</text:p>
      <text:p text:style-name="ifm_p_ifm">2.  Onder materiële schade wordt ten dezen uitsluitend
                           verstaan:</text:p>
      <text:p text:style-name="ifm_p_ifm">a.  schade aan goederen van de werknemer;</text:p>
      <text:p text:style-name="ifm_p_ifm">b.  schade ten gevolge van verwonding, voorzover
                                 het betreft herstelkosten en kosten wegens
                                 blijvende invaliditeit, een en ander voor ten
                                 hoogste 24 maanden, te rekenen vanaf de dag
                                 waarop de schadeveroorzakende gebeurtenis
                                 plaatsvond.</text:p>
      <text:p text:style-name="ifm_p_ifm">3.  De onder a en b genoemde schaden worden tezamen
                           vergoed tot een maximum  van € 3.000,– per
                           gebeurtenis.Om voor vergoeding in aanmerking te komen
                           dient de werknemer aan te tonen dat:</text:p>
      <text:p text:style-name="ifm_p_ifm">a.  een cliënt de schade heeft toegebracht;</text:p>
      <text:p text:style-name="ifm_p_ifm">b.  hij op geen andere wijze te dezer zake
                                 schadeloos gesteld kan worden;</text:p>
      <text:p text:style-name="ifm_p_ifm">c.  de schade is toegebracht in de uitoefening van
                                 zijn functie;</text:p>
      <text:p text:style-name="ifm_p_ifm">d.  hij zich overigens naar het oordeel van de
                                 werkgever genoegzaam heeft verzekerd voor
                                 risico's, waarvan zulks gebruikelijk is.</text:p>
      <text:p text:style-name="ifm_p_ifm">4.  Door de werknemer op grond van dit artikel
                           schadeloos te stellen, treedt de werkgever tot een
                           maximum van € 3.000,–) in de
                           rechten van de werknemer die deze mocht hebben
                           tegenover degene die schade heeft veroorzaakt.</text:p>
      <text:p text:style-name="ifm_p_ifm">5.  De werknemer wordt geacht kleding te dragen c.q.
                           goederen bij zich te hebben die dienstig zijn aan de
                           functie van de werknemer en de kenmerken en risico’s
                           van de cliëntenpopulatie van de instelling.</text:p>
      <text:h text:style-name="ifm_p_font.bold_mt.5.08mm_page.keep-with-next_ifm" text:outline-level="2">Artikel<text:s/>3:6<text:s/>Aangifte na incidenten door derden</text:h>
      <text:p text:style-name="ifm_p_mt.4.23mm_ifm">Bij incidenten op het gebied van agressie en veiligheid
                     door derden wordt als de werknemer dat wenst door de
                     werkgever aangifte gedaan binnen de mogelijkheden van wet-
                     en regelgeving.</text:p>
      <text:h text:style-name="ifm_p_font.bold_mt.5.08mm_page.keep-with-next_ifm" text:outline-level="2">Artikel<text:s/>3:7<text:s/>Rechtsbijstand bij in- of externe
                        klachtenprocedure</text:h>
      <text:p text:style-name="ifm_p_mt.4.23mm_ifm">1.  De werkgever voorziet in adequate rechtsbijstand indien
                        de werknemer wordt betrokken in een in- of externe
                        klachtenprocedure, inclusief tuchtrechtprocedure, tenzij
                        er sprake is van nalatigheid of bewuste
                        roekeloosheid.</text:p>
      <text:p text:style-name="ifm_p_mt.3.7mm_ifm">2.  Indien de nalatigheid of bewuste roekeloosheid niet
                        vaststaat, voorziet de werkgever in adequate
                        rechtsbijstand. Blijkt na de
                        (klachten-/tuchtrecht-)procedure dat er sprake is
                        geweest van nalatigheid dan wel bewuste roekeloosheid,
                        dan kan de werkgever besluiten de kosten verbonden aan
                        de verleende rechtsbijstand te verhalen op de
                        werknemer.</text:p>
      <text:p text:style-name="ifm_p_mt.3.7mm_ifm">3.  Dit artikel heeft geen betrekking op strafrechtelijke
                        procedures.</text:p>
      <text:h text:style-name="ifm_p_font.bold_mt.5.08mm_page.keep-with-next_ifm" text:outline-level="2">Artikel<text:s/>3:8<text:s/>Belangenbehartiging van de werknemer</text:h>
      <text:p text:style-name="ifm_p_mt.4.23mm_ifm">Onverminderd de bevoegdheid van de werknemer persoonlijk
                     zijn belangen bij de werkgever te bepleiten, stelt de
                     werkgever de vertegenwoordiger(s) van de werknemer op een
                     daartoe strekkend verzoek van de werknemer of zijn
                     vertegenwoordiger(s), op korte termijn in de gelegenheid
                     mondeling of schriftelijk de belangen van de werknemer bij
                     de werkgever te bepleiten. De werknemer heeft te allen
                     tijde het recht hierbij aanwezig te zijn.</text:p>
      <text:h text:style-name="ifm_p_font.bold_mt.5.08mm_page.keep-with-next_ifm" text:outline-level="2">Artikel<text:s/>3:9<text:s/>Detachering</text:h>
      <text:p text:style-name="ifm_p_mt.4.23mm_ifm">1.  Een detachering kan uitsluitend worden aangegaan met
                        instemming van de betrokken werknemer.</text:p>
      <text:p text:style-name="ifm_p_mt.3.7mm_ifm">2.  De werkgever waarbij detachering plaatsvindt, kan
                        slechts treden in rechten en plichten van de werkgever,
                        waarmee de werknemer een arbeidsovereenkomst heeft
                        afgesloten, indien zulks is geregeld in de
                        detacheringsovereenkomst.</text:p>
      <text:p text:style-name="ifm_p_mt.3.7mm_ifm">3.  Een detacheringsovereenkomst kan uitsluitend
                        schriftelijk worden aangegaan.</text:p>
      <text:p text:style-name="ifm_p_mt.3.7mm_ifm">4.  Een afschrift van de detacheringsovereenkomst dient aan
                        de werknemer te worden verstrekt.</text:p>
      <text:h text:style-name="ifm_p_font.bold_mt.5.08mm_page.keep-with-next_ifm" text:outline-level="5">Verplichtingen van de werknemer</text:h>
      <text:h text:style-name="ifm_p_font.bold_mt.5.08mm_page.keep-with-next_ifm" text:outline-level="2">Artikel<text:s/>3:10<text:s/>Algemeen</text:h>
      <text:p text:style-name="ifm_p_mt.4.23mm_ifm">1.  De werknemer is verplicht al datgene te doen dan wel na
                        te laten wat een goed werknemer in diens plaats zou doen
                        dan wel nalaten.</text:p>
      <text:p text:style-name="ifm_p_mt.3.7mm_ifm">2.  De werknemer is verplicht de overeengekomen
                        werkzaamheden naar zijn beste vermogen te verrichten en
                        zich daarbij te gedragen naar de aanwijzingen door of
                        vanwege de werkgever gegeven, zulks met inachtneming van
                        het doel van de instelling en van hetgeen is neergelegd
                        in een professioneel statuut/beroepscode, zoals dit per
                        beroepsgroep is geformuleerd en door partijen bij deze
                        CAO bekrachtigd.</text:p>
      <text:p text:style-name="ifm_p_mt.3.7mm_ifm">3.  Onverminderd het gestelde in de vorige leden, heeft de
                        werknemer het recht op grond van ernstige
                        gewetensbezwaren het uitvoeren van bepaalde opdrachten
                        te weigeren. In dit geval draagt de werkgever er zorg
                        voor dat binnen de afdeling van de betrokken werknemer
                        zodanige maatregelen worden getroffen dat dit recht
                        effectueerbaar is. De werkgever draagt zorg voor een
                        adequate informatievoorziening aan alle betrokkenen
                        binnen de afdeling.</text:p>
      <text:p text:style-name="ifm_p_mt.3.7mm_ifm">4.  Binnen redelijke grenzen en voor zover dit uit het
                        belang van het werk, de instelling, dan wel bijzondere
                        omstandigheden voortvloeit, is de werknemer – na
                        overleg – verplicht om voor een maximale duur van 3
                        maanden in te stemmen met:</text:p>
      <text:p text:style-name="ifm_p_ifm">a.  het tijdelijk verrichten van andere werkzaamheden
                              die in redelijke mate aansluiten bij zijn
                              functie;</text:p>
      <text:p text:style-name="ifm_p_ifm">b.  tijdelijke wijzigingen in de regeling van zijn
                              arbeidsduur en/of werktijden, overwerk
                              inbegrepen;</text:p>
      <text:p text:style-name="ifm_p_ifm">c.  tijdelijke wijzigingen in de plaats van
                              tewerkstelling.</text:p>
      <text:h text:style-name="ifm_p_font.bold_mt.5.08mm_page.keep-with-next_ifm" text:outline-level="2">Artikel<text:s/>3:11<text:s/>Geheimhouding</text:h>
      <text:p text:style-name="ifm_p_mt.4.23mm_ifm">1.  De werknemer is verplicht tot geheimhouding van hetgeen
                        hem uit hoofde van zijn functie ter kennis komt, voor
                        zover die verplichting uit de aard der zaak volgt of hem
                        uitdrukkelijk is opgelegd. Deze verplichting geldt ook
                        na beëindiging van het dienstverband.</text:p>
      <text:p text:style-name="ifm_p_mt.3.7mm_ifm">2.  De in lid 1 bedoelde verplichting bestaat niet
                        tegenover hen, die rechtstreeks betrokken zijn bij de
                        uitvoering van de behandelingsovereenkomst (WGBO), het
                        zorgplan (Wzd) dan wel het onderzoeksprotocol (WMO) en
                        degene die optreedt als vervanger van de hulpverlener,
                        voor zover de verstrekking noodzakelijk is voor de door
                        hen in dat kader te verrichten werkzaamheden.</text:p>
      <text:h text:style-name="ifm_p_font.bold_mt.5.08mm_page.keep-with-next_ifm" text:outline-level="2">Artikel<text:s/>3:12<text:s/>Melding afwezigheid</text:h>
      <text:p text:style-name="ifm_p_mt.4.23mm_ifm">1.  Indien de werknemer door ziekte of anderszins
                        verhinderd is zijn werkzaamheden te verrichten, is hij
                        verplicht daarvan, onder opgave van redenen, zo spoedig
                        mogelijk mededeling te (laten) doen aan de
                        werkgever.</text:p>
      <text:p text:style-name="ifm_p_mt.3.7mm_ifm">2.  Zodra het tijdstip bekend is, waarop hervatting van de
                        werkzaamheden mogelijk is, dient de werknemer de
                        werkgever daarvan in kennis te (laten) stellen.</text:p>
      <text:h text:style-name="ifm_p_font.bold_mt.5.08mm_page.keep-with-next_ifm" text:outline-level="2">Artikel<text:s/>3:13<text:s/>Nevenfuncties</text:h>
      <text:p text:style-name="ifm_p_mt.4.23mm_ifm">Het is de werknemer niet toegestaan een al dan niet
                     gehonoreerde nevenfunctie te vervullen of al dan niet
                     gehonoreerde nevenwerkzaamheden te verrichten welke
                     redelijkerwijs geacht kunnen worden onverenigbaar te zijn
                     met zijn functie dan wel met de belangen of het aanzien van
                     de instelling.</text:p>
      <text:h text:style-name="ifm_p_font.bold_mt.5.08mm_page.keep-with-next_ifm" text:outline-level="2">Artikel<text:s/>3:14<text:s/>Geneeskundig en psychologisch onderzoek</text:h>
      <text:p text:style-name="ifm_p_mt.4.23mm_ifm">1.  Een keuring in verband met het aangaan of wijzigen van
                        een arbeidsovereenkomst als bedoeld in de Wet op de
                        Medische Keuringen (Staatsblad
                           1997/365) wordt slechts verricht indien aan
                        de vervulling van de functie waarop die
                        arbeidsovereenkomst betrekking heeft, bijzondere eisen
                        op het punt van medische geschiktheid moeten worden
                        gesteld. Onder medische geschiktheid voor de functie
                        wordt begrepen de bescherming van de gezondheid en
                        veiligheid van de aspirant-werknemer en van derden bij
                        de uitvoering van de desbetreffende arbeid.</text:p>
      <text:p text:style-name="ifm_p_mt.3.7mm_ifm">2.  De geneeskundige die de keuring verricht, wordt door de
                        werkgever aangewezen en mag geen familie zijn van de
                        aspirant-werknemer.</text:p>
      <text:p text:style-name="ifm_p_mt.3.7mm_ifm">3.  De kosten verbonden aan de keuring komen ten laste van
                        de werkgever. Onder kosten worden tevens begrepen reis-
                        en verblijfskosten van de aspirant-werknemer. Deze
                        worden vergoed conform de voor de werknemers van de
                        werkgever geldende regeling.</text:p>
      <text:p text:style-name="ifm_p_mt.3.7mm_ifm">4.  Wanneer aan de aanstelling een psychologisch onderzoek
                        voorafgaat, geschiedt dit door een psycholoog, van wie
                        vaststaat dat hij zich gebonden acht aan de regels van
                        de code vervat in de beroepsethiek voor psychologen,
                        geformuleerd door het Nederlands Instituut van
                        Psychologen. Het bepaalde in de leden 2 en 3 is van
                        overeenkomstige toepassing met dien verstande dat de
                        arbeids- of organisatiepsycholoog die uitsluitend binnen
                        een personeels- c.q. organisatieafdeling is aangesteld,
                        mede voor het verrichten van selectiewerkzaamheden, het
                        psychologisch onderzoek mag uitvoeren.</text:p>
      <text:h text:style-name="ifm_p_font.bold_mt.5.08mm_page.keep-with-next_ifm" text:outline-level="2">Artikel<text:s/>3:16<text:s/>Ontoelaatbare handelingen</text:h>
      <text:p text:style-name="ifm_p_mt.4.23mm_ifm">1.  Het is de werknemer verboden:</text:p>
      <text:p text:style-name="ifm_p_ifm">a.  direct of indirect deel te nemen aan ten behoeve
                              van de werkgever uit te voeren aannemingen en
                              leveringen;</text:p>
      <text:p text:style-name="ifm_p_ifm">b.  direct of indirect geschenken, beloningen of
                              provisie aan te nemen of te vorderen van:</text:p>
      <text:p text:style-name="ifm_p_ifm">•  instanties of personen ten behoeve van de
                                    werkgever werkzaam;</text:p>
      <text:p text:style-name="ifm_p_ifm">•  leveranciers van de werkgever;</text:p>
      <text:p text:style-name="ifm_p_ifm">•  instanties of personen met wie hij uit
                                    hoofde van zijn functie in aanraking
                                    komt.</text:p>
      <text:p text:style-name="ifm_p_mt.3.7mm_ifm">2.  De werknemer zal, behoudens toestemming van de
                        werkgever, geen erfenis of legaat aanvaarden van een
                        persoon, die voor dan wel ten tijde van overlijden was
                        opgenomen in de instelling en geen bloed- of aanverwant
                        tot en met de vierde graad, echtgenoot, of
                        relatiepartner van de werknemer is.</text:p>
      <text:p text:style-name="ifm_p_mt.3.7mm_ifm">3.  Tenzij door de werkgever uitdrukkelijk toestemming is
                        verleend, is het de werknemer verboden geld of goederen,
                        toebehorend aan cliënten als geschenk of in bruikleen te
                        aanvaarden, te kopen, te verkopen, te doen verkopen of
                        te belenen.</text:p>
      <text:h text:style-name="ifm_p_font.bold_mt.5.08mm_page.keep-with-next_ifm" text:outline-level="4">4.<text:s/>Functiewaardering, salariëring en vakantietoeslag</text:h>
      <text:h text:style-name="ifm_p_font.bold_mt.5.08mm_page.keep-with-next_ifm" text:outline-level="5">Functiewaardering, salariëring en
                     vakantietoeslag</text:h>
      <text:h text:style-name="ifm_p_font.bold_mt.5.08mm_page.keep-with-next_ifm" text:outline-level="2">Artikel<text:s/>4:1<text:s/>Functiewaardering FWG</text:h>
      <text:p text:style-name="ifm_p_mt.4.23mm_ifm">1.  De functie van de werknemer wordt door de werkgever
                        ingedeeld in één van de functiegroepen 5 t/m 80 (zie
                        artikel 4:15). De indeling in een functiegroep volgt uit
                        de toepassing van het actuele systeem FWG
                        Gehandicaptenzorg.</text:p>
      <text:p text:style-name="ifm_p_mt.3.7mm_ifm">2.  FWG Gehandicaptenzorg is een vereenvoudigde toepassing
                        van FWG 3.0. Het systeem FWG maakt deel uit van deze
                        CAO. De invoering van de systeemvariant FWG
                        Gehandicaptenzorg is geen aanleiding om de
                        functiebeschrijving en indeling te wijzigen.</text:p>
      <text:p text:style-name="ifm_p_mt.3.7mm_ifm">3.  Lid 1 is niet van toepassing indien en zolang de
                        werkgever voor de werknemer op basis van enige
                        wettelijke regeling een ontheffing heeft aangevraagd en
                        verkregen voor het uitbetalen van het op de werknemer
                        van toepassing zijnde wettelijk minimumloon. De werking
                        van deze bepaling is beperkt tot de periode waarvoor
                        ontheffing is verkregen.</text:p>
      <text:p text:style-name="ifm_p_mt.3.7mm_ifm">4.  De werkgever geeft aan wie binnen de instelling bevoegd
                        is tot het beheer van de applicatie en tot het maken van
                        een indelingsvoorstel met het FWG-systeem (indelers). De
                        werkgever waarborgt een juiste systeemtoepassing en
                        draagt in dit verband zorg voor adequate opleiding en
                        training van toepassers van het FWG-systeem en leden van
                        de Interne Bezwarencommissie (IBC-FWG).</text:p>
      <text:p text:style-name="ifm_p_mt.3.7mm_ifm">5.  De werknemer heeft op verzoek recht op inzage in het
                        systeem FWG Gehandicaptenzorg.</text:p>
      <text:p text:style-name="ifm_p_mt.3.7mm_ifm">6.  De werkgever en werknemer die door de algemeen
                        verbindend verklaring aan deze CAO zijn gebonden hebben
                        recht op inzage om niet in het systeem FWG
                        Gehandicaptenzorg en de relatie hiervan met de indeling
                        van de functie in de functiegroepen. Hiertoe kan een
                        verzoek ingediend worden bij het OAGz (adres
                        secretariaat OAGz zie artikel 13:6 lid 2).</text:p>
      <text:p text:style-name="ifm_p_mt.3.7mm_ifm">7.  Basis voor de indeling is de functiebeschrijving
                        opgesteld conform door CAO-partijen overeengekomen
                        kwaliteitseisen. Deze kwaliteitseisen zijn opgenomen in
                        bijlage 4 FWG-procedures van de CAO. De belangrijkste
                        eisen hieruit zijn:</text:p>
      <text:p text:style-name="ifm_p_ifm">•  plaats in de organisatie: de functiebeschrijving
                              bevat informatie over de doelstelling van de
                              organisatorische eenheid en/of de functie;</text:p>
      <text:p text:style-name="ifm_p_ifm">•  functie-inhoud: de functie-inhoud wordt
                              duidelijk, volledig en kort omschreven en geeft
                              een actueel beeld van de daadwerkelijk
                              uitgeoefende functie weer;</text:p>
      <text:p text:style-name="ifm_p_ifm">•  toelichting per gezichtspunt: per gezichtspunt
                              worden de relevante zaken toegelicht.</text:p>
      <text:p text:style-name="ifm_p_mt.3.7mm_ifm">8.  De procedures voor het wijzigen van de
                        functiebeschrijving en indeling zijn vastgelegd in
                        bijlage 4 FWG-procedures van de CAO.</text:p>
      <text:h text:style-name="ifm_p_font.bold_mt.5.08mm_page.keep-with-next_ifm" text:outline-level="2">Artikel<text:s/>4:2<text:s/>Algemeen salariëring</text:h>
      <text:p text:style-name="ifm_p_mt.4.23mm_ifm">1.  De salarisschalen staan vermeld in artikel 4:15. De in
                        de salarisschalen opgenomen bedragen gelden bij een
                        volledig dienstverband. Indien een werknemer niet
                        werkzaam is op basis van een volledig dienstverband,
                        vindt salarisbetaling naar rato van de omvang van zijn
                        dienstverband plaats.</text:p>
      <text:p text:style-name="ifm_p_mt.3.7mm_ifm">2.  Het salaris van de in artikel 6:1 genoemde werknemers
                        met een arbeidsduur van meer dan 1878 uur per jaar,
                        wordt vastgesteld door de in artikel 4:15 genoemde
                        bedragen aan te passen met de factor uren
                        dienstverband/1878 (bijvoorbeeld 1983/1878 of
                        2087/1878).</text:p>
      <text:p text:style-name="ifm_p_mt.3.7mm_ifm">3.  Het salaris van werknemers die een opleiding volgen,
                        wordt vastgesteld overeenkomstig het in Hoofdstuk 5
                        Leerlingen bepaalde.</text:p>
      <text:h text:style-name="ifm_p_font.bold_mt.5.08mm_page.keep-with-next_ifm" text:outline-level="2">Artikel<text:s/>4:3<text:s/>Indeling in de salarisschaal</text:h>
      <text:p text:style-name="ifm_p_mt.4.23mm_ifm">De werkgever bepaalt op grond van de functie-indeling
                     ingevolge artikel 4:1 van de CAO welke salarisschaal voor
                     de werknemer van toepassing is. Het nummer van de
                     salarisschaal correspondeert met het nummer van de
                     functiegroep, waarin de functie van de werknemer is
                     ingedeeld.</text:p>
      <text:h text:style-name="ifm_p_font.bold_mt.5.08mm_page.keep-with-next_ifm" text:outline-level="2">Artikel<text:s/>4:4<text:s/>Toepassing salarisschalen</text:h>
      <text:p text:style-name="ifm_p_mt.4.23mm_ifm">1.  De werknemer wordt op het bij trede 0 vermelde bedrag
                        uit die schaal, dan wel, indien zijn al dan niet elders
                        verkregen ervaring daartoe aanleiding geeft, op een
                        hoger bedrag uit die schaal ingeschaald.</text:p>
      <text:p text:style-name="ifm_p_mt.3.7mm_ifm">2.  Per 1 juni 2022 geldt een CAO-minimumuurloon van € 13,–
                        bruto voor werknemers die</text:p>
      <text:p text:style-name="ifm_p_ifm">–  ten minste 21 jaar zijn, en</text:p>
      <text:p text:style-name="ifm_p_ifm">–  een dienstverband hebben van ten minste 7 maanden
                              met een arbeidsduur van ten minste gemiddeld 24
                              uur per week.</text:p>
      <text:p text:style-name="ifm_p_mt.3.7mm_ifm">3.  Voor zover en zolang de werknemer van 21 en ouder niet
                        onder de werking van artikel 4:4 lid 2 valt, wordt de
                        werknemer die wordt ingeschaald in een inpassingsnummer
                        lager dan het wettelijk minimumloon<text:note text:id="n123" text:note-class="footnote"><text:note-citation text:label="1 ">1</text:note-citation><text:note-body><text:p text:style-name="ifm_p_font.normal_size.6.93pt_mt..5mm_indent.-0.1161in_mleft.0.1161in_ifm">Voor volwassenen
                              vanaf 21 jaar geldt, ingeval het wettelijk
                              minimumloon (voor volwassenen) hoger ligt dan het
                              tabelsalaris, het wettelijk
                           minimumloon.</text:p></text:note-body></text:note> na maximaal één jaar
                        ingeschaald op het eerstvolgende inpassingsnummer binnen
                        de schaal boven het wettelijk minimumloon.</text:p>
      <text:h text:style-name="ifm_p_font.bold_mt.5.08mm_page.keep-with-next_ifm" text:outline-level="2">Artikel<text:s/>4:6<text:s/>Eindejaarsuitkering</text:h>
      <text:p text:style-name="ifm_p_mt.4.23mm_ifm">1.  Werknemers die op 31 december van een kalenderjaar in
                        dienst zijn bij de werkgever ontvangen van deze
                        werkgever over dat kalenderjaar een eindejaarsuitkering.
                        De hoogte van deze eindejaarsuitkering bedraagt 8,33%
                        van het feitelijk verdiende salaris bij de werkgever in
                        de periode van 1 januari tot en met 31 december van het
                        betreffende kalenderjaar. Het feitelijk verdiende
                        salaris bij de werkgever is het salaris zoals bedoeld in
                        artikel 1:1 sub d. In december 2023 wordt de
                        eindejaarsuitkering eenmalig verhoogd met 0,5% tot
                        8,83%.</text:p>
      <text:p text:style-name="ifm_p_mt.3.7mm_ifm">2.  Indien de arbeidsovereenkomst van de werknemer eindigt
                        vóór 31 december heeft de werknemer recht op een
                        eindejaarsuitkering over het tot dan toe bij de
                        werkgever genoten feitelijk verdiende salaris van het
                        betreffende kalenderjaar.</text:p>
      <text:p text:style-name="ifm_p_mt.3.7mm_ifm">3.  Voor de toepassing van dit artikel geldt dat de
                        werknemer over het feitelijk verdiende salaris in enig
                        kalenderjaar éénmaal recht heeft op
                        eindejaarsuitkering.</text:p>
      <text:h text:style-name="ifm_p_font.bold_mt.5.08mm_page.keep-with-next_ifm" text:outline-level="2">Artikel<text:s/>4:7<text:s/>Uitbetaling Salaris</text:h>
      <text:p text:style-name="ifm_p_mt.4.23mm_ifm">1.  De werknemer dient uiterlijk 2 dagen, zon- en
                        feestdagen niet meegerekend, voor het einde van de
                        kalendermaand over zijn salaris over die maand te kunnen
                        beschikken.</text:p>
      <text:p text:style-name="ifm_p_mt.3.7mm_ifm">2.  De vergoedingen als bedoeld in hoofdstuk 7 en hoofdstuk
                        9 worden uiterlijk aan het einde van de kalendermaand,
                        volgende op die waarin de aanspraken zijn ontstaan, aan
                        de werknemer uitbetaald.</text:p>
      <text:p text:style-name="ifm_p_mt.3.7mm_ifm">3.  Van wijzigingen in het salaris en in de
                        salarisberekening, ontvangt de werknemer telkens
                        schriftelijk, door middel van een specificatie,
                        mededeling.</text:p>
      <text:h text:style-name="ifm_p_font.bold_mt.5.08mm_page.keep-with-next_ifm" text:outline-level="2">Artikel<text:s/>4:8<text:s/>Periodieke verhogingen</text:h>
      <text:p text:style-name="ifm_p_mt.4.23mm_ifm">1.  Tenzij hierover in de arbeidsovereenkomst anders is
                        bepaald, wordt eenmaal per jaar een salarisverhoging
                        binnen de salarisschaal toegekend.</text:p>
      <text:p text:style-name="ifm_p_ifm">De periodieke verhoging wordt voor de eerste maal
                        toegekend 1 jaar na indiensttreding dan wel bevordering
                        tot een functie welke is ingedeeld in een hogere
                        functiegroep.</text:p>
      <text:p text:style-name="ifm_p_mt.3.7mm_ifm">2.  Indien de toepassing van een systeem van
                        personeelsbeoordeling op grond van het bepaalde in lid 3
                        van dit artikel naar het oordeel van de werkgever
                        daartoe aanleiding geeft, kan de werkgever besluiten in
                        enig jaar géén dan wel op meerdere momenten in dat jaar
                        een salarisverhoging binnen de salarisschaal toe te
                        kennen.</text:p>
      <text:p text:style-name="ifm_p_mt.3.7mm_ifm">3.  Om uitvoering te kunnen geven aan het gestelde in lid
                        2, dient de werkgever gebruik te maken van een periodiek
                        systematisch beoordelingssysteem, dat aan de volgende
                        voorwaarden voldoet:</text:p>
      <text:p text:style-name="ifm_p_ifm">•  het systeem is voor de hele instelling gebaseerd
                              op dezelfde uitgangspunten;</text:p>
      <text:p text:style-name="ifm_p_ifm">•  het systeem is voor de werknemer doorzichtig en
                              begrijpelijk;</text:p>
      <text:p text:style-name="ifm_p_ifm">•  het systeem biedt de werknemer mogelijkheden tot
                              het instellen van beroep;</text:p>
      <text:p text:style-name="ifm_p_ifm">•  het systeem biedt de werknemer bij een negatieve
                              beoordeling de mogelijkheid voor overleg met de
                              werkgever teneinde in de toekomst negatieve
                              beoordeling zo mogelijk te voorkomen.</text:p>
      <text:h text:style-name="ifm_p_font.bold_mt.5.08mm_page.keep-with-next_ifm" text:outline-level="2">Artikel<text:s/>4:9<text:s/>Bijzondere toeslagen</text:h>
      <text:p text:style-name="ifm_p_mt.4.23mm_ifm">1.  De werkgever kan een gratificatie toekennen.</text:p>
      <text:p text:style-name="ifm_p_mt.3.7mm_ifm">2.  Indien voor één of meer specifieke functie(s) sprake is
                        van een arbeidsmarktknelpunt, kan in bijzondere gevallen
                        aan de werknemer een tijdelijke toeslag worden toegekend
                        ter grootte van maximaal 10% van het voor de werknemer
                        geldende salaris.</text:p>
      <text:p text:style-name="ifm_p_mt.3.7mm_ifm">3.  Voor zover en zolang naar het oordeel van de werkgever
                        ten aanzien van de functievervulling sprake is van
                        bijzondere omstandigheden kan aan de werknemer een
                        toeslag worden toegekend. Bij toekenning van deze
                        toeslag geldt dat de som van het voor de werknemer
                        geldende salaris en de toeslag ten hoogste het maximum
                        van de naast hogere salarisschaal bedraagt. De toeslag
                        kan echter niet meer bedragen dan maximaal 8
                        opeenvolgende regelnummers van de inpassingstabel vanaf
                        het voor de werknemer geldende salaris.</text:p>
      <text:h text:style-name="ifm_p_font.bold_mt.5.08mm_page.keep-with-next_ifm" text:outline-level="2">Artikel<text:s/>4:10<text:s/>Vakantietoeslag</text:h>
      <text:p text:style-name="ifm_p_mt.4.23mm_ifm">1.  Onverminderd het bepaalde in artikel 16, tweede lid,
                        Wet minimumloon en minimumvakantiebijslag bedraagt de
                        vakantietoeslag voor de werknemer die op 31 mei een vol
                        jaar in dienst is geweest 8% van het feitelijk verdiende
                        salaris in de periode van 1 juni tot en met 31 mei
                        daaraan voorafgaand. De vakantietoeslag wordt ten minste
                        berekend op basis van inpassingsnummer 8, naar rato van
                        het dienstverband.</text:p>
      <text:p text:style-name="ifm_p_mt.3.7mm_ifm">2.  De vakantietoeslag wordt eenmaal per jaar in de maand
                        mei betaald.</text:p>
      <text:p text:style-name="ifm_p_mt.3.7mm_ifm">3.  Wanneer de werknemer op 31 mei nog geen vol jaar in
                        dienst is geweest, bedraagt de vakantietoeslag een, aan
                        de duur van de dienstbetrekking tot 31 mei, evenredig
                        deel van het in lid 1 genoemde bedrag.</text:p>
      <text:p text:style-name="ifm_p_mt.3.7mm_ifm">4.  De werknemer, wiens dienstbetrekking eindigt vóór de
                        datum van 31 mei, ontvangt een vakantietoeslag evenredig
                        aan de duur van de dienstbetrekking sinds de eerste juni
                        daaraan voorafgaande. De vakantietoeslag wordt berekend
                        op basis van het feitelijk verdiende salaris en wordt
                        gelijktijdig met de betaling van het laatste salaris
                        uitbetaald.</text:p>
      <text:p text:style-name="ifm_p_mt.3.7mm_ifm">5.  De leden 2, 3 en 4 zijn niet dwingend van toepassing op
                        werknemers met een dienstverband voor bepaalde
                        tijd.</text:p>
      <text:h text:style-name="ifm_p_font.bold_mt.5.08mm_page.keep-with-next_ifm" text:outline-level="2">Artikel<text:s/>4:11<text:s/>Bevordering</text:h>
      <text:p text:style-name="ifm_p_mt.4.23mm_ifm">1.  Bij bevordering tot een functie welke is ingedeeld in
                        een hogere functiegroep wordt het salaris ontleend aan
                        de salarisschaal van de nieuwe functie, met dien
                        verstande dat het tot dan toe genoten salaris met 2
                        periodieken wordt verhoogd en het nieuwe salaris
                        tenminste gelijk moet zijn aan het minimum van de
                        salarisschaal van de functie waarnaar de werknemer wordt
                        bevorderd, doch nimmer meer mag bedragen dan het maximum
                        van de bij deze hogere functie behorende schaal.</text:p>
      <text:p text:style-name="ifm_p_mt.3.7mm_ifm">2.  Van het in het lid 1 bepaalde kan door de werkgever met
                        instemming van de
                        ondernemingsraad/personeelsvertegenwoordiging volledig
                        worden afgeweken door het vaststellen van een eigen
                        regeling.</text:p>
      <text:p text:style-name="ifm_p_mt.3.7mm_ifm">3.  Lid 1 is ook van toepassing op de Arts voor
                        Verstandelijk Gehandicapten die aansluitend na afronding
                        van zijn opleiding in SBOH-dienstverband een
                        arbeidsovereenkomst aangaat met de werkgever waar hij
                        voorafgaand aan zijn opleiding in dienst was.</text:p>
      <text:h text:style-name="ifm_p_font.bold_mt.5.08mm_page.keep-with-next_ifm" text:outline-level="2">Artikel<text:s/>4:12<text:s/>Waarneming</text:h>
      <text:p text:style-name="ifm_p_mt.4.23mm_ifm">1.  De werknemer die is aangewezen om anders dan in het
                        geval van vervanging wegens vakantie, gedurende langere
                        tijd dan 1 maand aaneengesloten een hoger ingedeelde
                        functie geheel of nagenoeg geheel waar te nemen,
                        ontvangt voor elke maand van de waarneming een
                        vergoeding, gelijk aan het verschil tussen zijn huidige
                        salaris en het aanvangssalaris van de hoger ingedeelde
                        functie met een minimum van 2 periodieken. Het salaris
                        vermeerderd met voornoemde vergoeding kan niet meer
                        bedragen dan het maximum van de schaal van de hoger
                        ingedeelde functie die wordt waargenomen.</text:p>
      <text:p text:style-name="ifm_p_mt.3.7mm_ifm">2.  De werknemer die is aangewezen om anders dan in het
                        geval van vervanging wegens vakantie gedurende langere
                        tijd dan 1 maand aaneengesloten een hoger ingedeelde
                        functie voor tenminste de helft van de dagelijkse
                        arbeidsduur waar te nemen, ontvangt voor elke maand van
                        de waarneming een vergoeding gelijk aan het gestelde in
                        lid 1, welke wordt berekend naar het gedeelte van zijn
                        waarneming.</text:p>
      <text:p text:style-name="ifm_p_mt.3.7mm_ifm">3.  Van het in de leden 1 en 2 bepaalde kan door de
                        werkgever volledig worden afgeweken met instemming van
                        de ondernemingsraad/personeelsvertegenwoordiging door
                        het vaststellen van een eigen regeling.</text:p>
      <text:h text:style-name="ifm_p_font.bold_mt.5.08mm_page.keep-with-next_ifm" text:outline-level="2">Artikel<text:s/>4:13<text:s/>Gratificatie jubileum</text:h>
      <text:p text:style-name="ifm_p_mt.4.23mm_ifm">1.  De werknemer die onafgebroken in dienst van de
                        werkgever is geweest, heeft recht op een éénmalige
                        gratificatie ten bedrage van een kwart van het
                        maandsalaris bij 12,5 jaar, de helft van het
                        maandsalaris bij 25 jaar en een vol maandsalaris bij 40
                        jaar dienst.</text:p>
      <text:p text:style-name="ifm_p_mt.3.7mm_ifm">2.  Op het moment dat de arbeidsovereenkomst eindigt ten
                        gevolge van het bereiken van de AOW-gerechtigde leeftijd
                        heeft de werknemer recht op een gratificatie ten bedrage
                        van de helft van het maandsalaris.</text:p>
      <text:h text:style-name="ifm_p_font.bold_mt.5.08mm_page.keep-with-next_ifm" text:outline-level="2">Artikel<text:s/>4:14<text:s/>Gevolgen voor het salaris na wijziging
                        indeling</text:h>
      <text:p text:style-name="ifm_p_mt.4.23mm_ifm">1.  Indien na een wijzigingsprocedure op basis van bijlage
                        4 FWG-procedures van de CAO, een lagere functiegroep van
                        kracht wordt, geldt per de eerste van de kalendermaand
                        volgend op het indelingsbesluit het volgende:</text:p>
      <text:p text:style-name="ifm_p_ifm">a.  Het salaris zoals vastgelegd in de
                              arbeidsovereenkomst wordt bevroren, ingeval het
                              salaris meer bedraagt dan het maximum salaris van
                              de lagere functiegroep vermeerderd met 10%. Dit
                              bevroren salaris wordt aangepast met de algemene
                              loonaanpassingen zoals van toepassing voor de CAO
                              Gehandicaptenzorg.</text:p>
      <text:p text:style-name="ifm_p_ifm">b.  De werknemer kan het maximum salaris zoals
                              vastgelegd in de arbeidsovereenkomst bereiken,
                              voor zover dit het maximum salaris plus 10%
                              behorende bij de lagere functiegroep niet
                              overstijgt.</text:p>
      <text:p text:style-name="ifm_p_mt.3.7mm_ifm">2.  Indien na een wijzigingsprocedure op basis van bijlage
                        4 FWG-procedures van de CAO, een hogere functiegroep van
                        kracht wordt, geldt per de eerste van de kalendermaand
                        volgend op het indelingsbesluit, het volgende:</text:p>
      <text:p text:style-name="ifm_p_ifm">a.  De salarisschaal behorend bij de hogere
                              functiegroep wordt van toepassing.</text:p>
      <text:p text:style-name="ifm_p_ifm">b.  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h text:style-name="ifm_p_font.bold_mt.5.08mm_page.keep-with-next_ifm" text:outline-level="2">Artikel<text:s/>4:15<text:s/>Salarisschalen functiegroepen per 1 mei 2022</text:h>
      <text:p text:style-name="ifm_p_mt.4.23mm_ifm">Salarisschalen:</text:p>
      <text:p text:style-name="ifm_p_ifm">*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 table:style-name="ifm_table_pgwide.1_mt.3.7mm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column table:style-name="table1.tg1.col9"/>
        <table:table-column table:style-name="table1.tg1.col10"/>
        <table:table-column table:style-name="table1.tg1.col11"/>
        <table:table-column table:style-name="table1.tg1.col13"/>
        <table:table-column table:style-name="table1.tg1.col14"/>
        <table:table-column table:style-name="table1.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text:span></text:p>
              <text:p text:style-name="text.cell.7.left"><text:span text:style-name="ifm_span_font.bold_color.ffffff_ifm">5*</text:span></text:p>
            </table:table-cell>
            <table:table-cell table:style-name="table.cell.border-top.border-bottom.border-right.padding-top.bottom.pleft.pright" table:number-columns-spanned="3">
              <text:p text:style-name="text.cell.7.left"><text:span text:style-name="ifm_span_font.bold_color.ffffff_ifm">Salarisschalen functiegroep 10*</text:span></text:p>
            </table:table-cell>
            <table:table-cell table:style-name="table.cell.border-top.border-bottom.border-right.padding-top.bottom.pleft.pright" table:number-columns-spanned="3">
              <text:p text:style-name="text.cell.7.left"><text:span text:style-name="ifm_span_font.bold_color.ffffff_ifm">Salarisschalen functiegroep</text:span></text:p>
              <text:p text:style-name="text.cell.7.left"><text:span text:style-name="ifm_span_font.bold_color.ffffff_ifm">15*</text:span></text:p>
            </table:table-cell>
            <table:table-cell table:style-name="table.cell.border-top.border-bottom.border-right.padding-top.bottom.pleft.pright" table:number-columns-spanned="3">
              <text:p text:style-name="text.cell.7.left"><text:span text:style-name="ifm_span_font.bold_color.ffffff_ifm">Salarisschalen functiegroep 2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0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4</text:p>
          </table:table-cell>
        </table:table-row>
      </table:table>
      <table:table table:style-name="ifm_table_pgwide.1_mt.3.7mm_ifm">
        <table:table-column table:style-name="table2.tg1.col1"/>
        <table:table-column table:style-name="table2.tg1.col2"/>
        <table:table-column table:style-name="table2.tg1.col3"/>
        <table:table-column table:style-name="table2.tg1.col5"/>
        <table:table-column table:style-name="table2.tg1.col6"/>
        <table:table-column table:style-name="table2.tg1.col7"/>
        <table:table-column table:style-name="table2.tg1.col9"/>
        <table:table-column table:style-name="table2.tg1.col10"/>
        <table:table-column table:style-name="table2.tg1.col11"/>
        <table:table-column table:style-name="table2.tg1.col13"/>
        <table:table-column table:style-name="table2.tg1.col14"/>
        <table:table-column table:style-name="table2.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text:span></text:p>
              <text:p text:style-name="text.cell.7.left"><text:span text:style-name="ifm_span_font.bold_color.ffffff_ifm">25*</text:span></text:p>
            </table:table-cell>
            <table:table-cell table:style-name="table.cell.border-top.border-bottom.border-right.padding-top.bottom.pleft.pright" table:number-columns-spanned="3">
              <text:p text:style-name="text.cell.7.left"><text:span text:style-name="ifm_span_font.bold_color.ffffff_ifm">Salarisschalen functiegroep 30*</text:span></text:p>
            </table:table-cell>
            <table:table-cell table:style-name="table.cell.border-top.border-bottom.border-right.padding-top.bottom.pleft.pright" table:number-columns-spanned="3">
              <text:p text:style-name="text.cell.7.left"><text:span text:style-name="ifm_span_font.bold_color.ffffff_ifm">Salarisschalen functiegroep 35</text:span></text:p>
            </table:table-cell>
            <table:table-cell table:style-name="table.cell.border-top.border-bottom.border-right.padding-top.bottom.pleft.pright" table:number-columns-spanned="3">
              <text:p text:style-name="text.cell.7.left"><text:span text:style-name="ifm_span_font.bold_color.ffffff_ifm">Salarisschalen functiegroep 4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0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3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54</text:p>
          </table:table-cell>
        </table:table-row>
      </table:table>
      <table:table table:style-name="ifm_table_pgwide.1_mt.3.7mm_ifm">
        <table:table-column table:style-name="table3.tg1.col1"/>
        <table:table-column table:style-name="table3.tg1.col2"/>
        <table:table-column table:style-name="table3.tg1.col3"/>
        <table:table-column table:style-name="table3.tg1.col5"/>
        <table:table-column table:style-name="table3.tg1.col6"/>
        <table:table-column table:style-name="table3.tg1.col7"/>
        <table:table-column table:style-name="table3.tg1.col9"/>
        <table:table-column table:style-name="table3.tg1.col10"/>
        <table:table-column table:style-name="table3.tg1.col11"/>
        <table:table-column table:style-name="table3.tg1.col13"/>
        <table:table-column table:style-name="table3.tg1.col14"/>
        <table:table-column table:style-name="table3.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45</text:span></text:p>
            </table:table-cell>
            <table:table-cell table:style-name="table.cell.border-top.border-bottom.border-right.padding-top.bottom.pleft.pright" table:number-columns-spanned="3">
              <text:p text:style-name="text.cell.7.left"><text:span text:style-name="ifm_span_font.bold_color.ffffff_ifm">Salarisschalen functiegroep 50</text:span></text:p>
            </table:table-cell>
            <table:table-cell table:style-name="table.cell.border-top.border-bottom.border-right.padding-top.bottom.pleft.pright" table:number-columns-spanned="3">
              <text:p text:style-name="text.cell.7.left"><text:span text:style-name="ifm_span_font.bold_color.ffffff_ifm">Salarisschalen functiegroep 55</text:span></text:p>
            </table:table-cell>
            <table:table-cell table:style-name="table.cell.border-top.border-bottom.border-right.padding-top.bottom.pleft.pright" table:number-columns-spanned="3">
              <text:p text:style-name="text.cell.7.left"><text:span text:style-name="ifm_span_font.bold_color.ffffff_ifm">Salarisschalen functiegroep 6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3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7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7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2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2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2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7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3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2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0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7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2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6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9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7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2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9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4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4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6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2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3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0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05</text:p>
          </table:table-cell>
        </table:table-row>
      </table:table>
      <table:table table:style-name="ifm_table_pgwide.1_mt.3.7mm_ifm">
        <table:table-column table:style-name="table4.tg1.col1"/>
        <table:table-column table:style-name="table4.tg1.col2"/>
        <table:table-column table:style-name="table4.tg1.col3"/>
        <table:table-column table:style-name="table4.tg1.col5"/>
        <table:table-column table:style-name="table4.tg1.col6"/>
        <table:table-column table:style-name="table4.tg1.col7"/>
        <table:table-column table:style-name="table4.tg1.col9"/>
        <table:table-column table:style-name="table4.tg1.col10"/>
        <table:table-column table:style-name="table4.tg1.col11"/>
        <table:table-column table:style-name="table4.tg1.col13"/>
        <table:table-column table:style-name="table4.tg1.col14"/>
        <table:table-column table:style-name="table4.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65</text:span></text:p>
            </table:table-cell>
            <table:table-cell table:style-name="table.cell.border-top.border-bottom.border-right.padding-top.bottom.pleft.pright" table:number-columns-spanned="3">
              <text:p text:style-name="text.cell.7.left"><text:span text:style-name="ifm_span_font.bold_color.ffffff_ifm">Salarisschalen functiegroep 70</text:span></text:p>
            </table:table-cell>
            <table:table-cell table:style-name="table.cell.border-top.border-bottom.border-right.padding-top.bottom.pleft.pright" table:number-columns-spanned="3">
              <text:p text:style-name="text.cell.7.left"><text:span text:style-name="ifm_span_font.bold_color.ffffff_ifm">Salarisschalen functiegroep 75</text:span></text:p>
            </table:table-cell>
            <table:table-cell table:style-name="table.cell.border-top.border-bottom.border-right.padding-top.bottom.pleft.pright" table:number-columns-spanned="3">
              <text:p text:style-name="text.cell.7.left"><text:span text:style-name="ifm_span_font.bold_color.ffffff_ifm">Salarisschalen functiegroep 8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2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7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1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2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4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6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7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8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91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18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06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1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4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9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24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34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69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4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96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0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74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2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55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70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84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36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79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95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49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88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06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63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77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18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7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30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8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43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31</text:p>
          </table:table-cell>
        </table:table-row>
      </table:table>
      <text:h text:style-name="ifm_p_font.bold_mt.5.08mm_page.keep-with-next_ifm" text:outline-level="2">Artikel<text:s/>4:15<text:s/>Salarisschalen functiegroepen per 1 mei 2023</text:h>
      <text:p text:style-name="ifm_p_mt.4.23mm_ifm"><text:span text:style-name="ifm_span_font.bold_mt.4.23mm_ifm">Salarisschalen:</text:span>
                  </text:p>
      <text:p text:style-name="ifm_p_ifm">*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 table:style-name="ifm_table_pgwide.1_mt.3.7mm_ifm">
        <table:table-column table:style-name="table5.tg1.col1"/>
        <table:table-column table:style-name="table5.tg1.col2"/>
        <table:table-column table:style-name="table5.tg1.col3"/>
        <table:table-column table:style-name="table5.tg1.col5"/>
        <table:table-column table:style-name="table5.tg1.col6"/>
        <table:table-column table:style-name="table5.tg1.col7"/>
        <table:table-column table:style-name="table5.tg1.col9"/>
        <table:table-column table:style-name="table5.tg1.col10"/>
        <table:table-column table:style-name="table5.tg1.col11"/>
        <table:table-column table:style-name="table5.tg1.col13"/>
        <table:table-column table:style-name="table5.tg1.col14"/>
        <table:table-column table:style-name="table5.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text:span></text:p>
              <text:p text:style-name="text.cell.7.left"><text:span text:style-name="ifm_span_font.bold_color.ffffff_ifm">5*</text:span></text:p>
            </table:table-cell>
            <table:table-cell table:style-name="table.cell.border-top.border-bottom.border-right.padding-top.bottom.pleft.pright" table:number-columns-spanned="3">
              <text:p text:style-name="text.cell.7.left"><text:span text:style-name="ifm_span_font.bold_color.ffffff_ifm">Salarisschalen functiegroep 10*</text:span></text:p>
            </table:table-cell>
            <table:table-cell table:style-name="table.cell.border-top.border-bottom.border-right.padding-top.bottom.pleft.pright" table:number-columns-spanned="3">
              <text:p text:style-name="text.cell.7.left"><text:span text:style-name="ifm_span_font.bold_color.ffffff_ifm">Salarisschalen functiegroep</text:span></text:p>
              <text:p text:style-name="text.cell.7.left"><text:span text:style-name="ifm_span_font.bold_color.ffffff_ifm">15*</text:span></text:p>
            </table:table-cell>
            <table:table-cell table:style-name="table.cell.border-top.border-bottom.border-right.padding-top.bottom.pleft.pright" table:number-columns-spanned="3">
              <text:p text:style-name="text.cell.7.left"><text:span text:style-name="ifm_span_font.bold_color.ffffff_ifm">Salarisschalen functiegroep 2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7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7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6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3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05</text:p>
          </table:table-cell>
        </table:table-row>
      </table:table>
      <table:table table:style-name="ifm_table_pgwide.1_mt.3.7mm_ifm">
        <table:table-column table:style-name="table6.tg1.col1"/>
        <table:table-column table:style-name="table6.tg1.col2"/>
        <table:table-column table:style-name="table6.tg1.col3"/>
        <table:table-column table:style-name="table6.tg1.col5"/>
        <table:table-column table:style-name="table6.tg1.col6"/>
        <table:table-column table:style-name="table6.tg1.col7"/>
        <table:table-column table:style-name="table6.tg1.col9"/>
        <table:table-column table:style-name="table6.tg1.col10"/>
        <table:table-column table:style-name="table6.tg1.col11"/>
        <table:table-column table:style-name="table6.tg1.col13"/>
        <table:table-column table:style-name="table6.tg1.col14"/>
        <table:table-column table:style-name="table6.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25*</text:span></text:p>
            </table:table-cell>
            <table:table-cell table:style-name="table.cell.border-top.border-bottom.border-right.padding-top.bottom.pleft.pright" table:number-columns-spanned="3">
              <text:p text:style-name="text.cell.7.left"><text:span text:style-name="ifm_span_font.bold_color.ffffff_ifm">Salarisschalen functiegroep 30*</text:span></text:p>
            </table:table-cell>
            <table:table-cell table:style-name="table.cell.border-top.border-bottom.border-right.padding-top.bottom.pleft.pright" table:number-columns-spanned="3">
              <text:p text:style-name="text.cell.7.left"><text:span text:style-name="ifm_span_font.bold_color.ffffff_ifm">Salarisschalen functiegroep 35</text:span></text:p>
            </table:table-cell>
            <table:table-cell table:style-name="table.cell.border-top.border-bottom.border-right.padding-top.bottom.pleft.pright" table:number-columns-spanned="3">
              <text:p text:style-name="text.cell.7.left"><text:span text:style-name="ifm_span_font.bold_color.ffffff_ifm">Salarisschalen functiegroep 4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3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6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8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9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6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0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81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3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9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10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0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7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81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5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9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10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332</text:p>
          </table:table-cell>
        </table:table-row>
      </table:table>
      <table:table table:style-name="ifm_table_pgwide.1_mt.3.7mm_ifm">
        <table:table-column table:style-name="table7.tg1.col1"/>
        <table:table-column table:style-name="table7.tg1.col2"/>
        <table:table-column table:style-name="table7.tg1.col3"/>
        <table:table-column table:style-name="table7.tg1.col5"/>
        <table:table-column table:style-name="table7.tg1.col6"/>
        <table:table-column table:style-name="table7.tg1.col7"/>
        <table:table-column table:style-name="table7.tg1.col9"/>
        <table:table-column table:style-name="table7.tg1.col10"/>
        <table:table-column table:style-name="table7.tg1.col11"/>
        <table:table-column table:style-name="table7.tg1.col13"/>
        <table:table-column table:style-name="table7.tg1.col14"/>
        <table:table-column table:style-name="table7.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45</text:span></text:p>
            </table:table-cell>
            <table:table-cell table:style-name="table.cell.border-top.border-bottom.border-right.padding-top.bottom.pleft.pright" table:number-columns-spanned="3">
              <text:p text:style-name="text.cell.7.left"><text:span text:style-name="ifm_span_font.bold_color.ffffff_ifm">Salarisschalen functiegroep 50</text:span></text:p>
            </table:table-cell>
            <table:table-cell table:style-name="table.cell.border-top.border-bottom.border-right.padding-top.bottom.pleft.pright" table:number-columns-spanned="3">
              <text:p text:style-name="text.cell.7.left"><text:span text:style-name="ifm_span_font.bold_color.ffffff_ifm">Salarisschalen functiegroep 55</text:span></text:p>
            </table:table-cell>
            <table:table-cell table:style-name="table.cell.border-top.border-bottom.border-right.padding-top.bottom.pleft.pright" table:number-columns-spanned="3">
              <text:p text:style-name="text.cell.7.left"><text:span text:style-name="ifm_span_font.bold_color.ffffff_ifm">Salarisschalen functiegroep 6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8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1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7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8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4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10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1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8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79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6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4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44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5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4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60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71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77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79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9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84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8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86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8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1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6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4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36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99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4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44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62</text:p>
          </table:table-cell>
        </table:table-row>
      </table:table>
      <table:table table:style-name="ifm_table_pgwide.1_mt.3.7mm_ifm">
        <table:table-column table:style-name="table8.tg1.col1"/>
        <table:table-column table:style-name="table8.tg1.col2"/>
        <table:table-column table:style-name="table8.tg1.col3"/>
        <table:table-column table:style-name="table8.tg1.col5"/>
        <table:table-column table:style-name="table8.tg1.col6"/>
        <table:table-column table:style-name="table8.tg1.col7"/>
        <table:table-column table:style-name="table8.tg1.col9"/>
        <table:table-column table:style-name="table8.tg1.col10"/>
        <table:table-column table:style-name="table8.tg1.col11"/>
        <table:table-column table:style-name="table8.tg1.col13"/>
        <table:table-column table:style-name="table8.tg1.col14"/>
        <table:table-column table:style-name="table8.tg1.col1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65</text:span></text:p>
            </table:table-cell>
            <table:table-cell table:style-name="table.cell.border-top.border-bottom.border-right.padding-top.bottom.pleft.pright" table:number-columns-spanned="3">
              <text:p text:style-name="text.cell.7.left"><text:span text:style-name="ifm_span_font.bold_color.ffffff_ifm">Salarisschalen functiegroep 70</text:span></text:p>
            </table:table-cell>
            <table:table-cell table:style-name="table.cell.border-top.border-bottom.border-right.padding-top.bottom.pleft.pright" table:number-columns-spanned="3">
              <text:p text:style-name="text.cell.7.left"><text:span text:style-name="ifm_span_font.bold_color.ffffff_ifm">Salarisschalen functiegroep 75</text:span></text:p>
            </table:table-cell>
            <table:table-cell table:style-name="table.cell.border-top.border-bottom.border-right.padding-top.bottom.pleft.pright" table:number-columns-spanned="3">
              <text:p text:style-name="text.cell.7.left"><text:span text:style-name="ifm_span_font.bold_color.ffffff_ifm">Salarisschalen functiegroep 8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7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99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88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91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4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1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6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3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4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77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6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78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88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91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1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6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10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19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44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1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5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38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7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3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4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57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97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5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78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25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6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1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99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52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73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9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10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66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8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0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20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80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88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1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32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93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95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19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44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57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70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352</text:p>
          </table:table-cell>
        </table:table-row>
      </table:table>
      <text:h text:style-name="ifm_p_font.bold_mt.5.08mm_page.keep-with-next_ifm" text:outline-level="2">Artikel<text:s/>4:15<text:s/>Garantieschalen DTG na toepassing FWG</text:h>
      <text:p text:style-name="ifm_p_mt.4.23mm_ifm">Garantieschalen DTG: Toepassing van deze schalen is
                     gebaseerd op afspraken over invoering FWG 3.0 per 1 januari
                     2001</text:p>
      <text:p text:style-name="ifm_p_ifm">*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 table:style-name="ifm_table_pgwide.1_mt.3.7mm_ifm">
        <table:table-column table:style-name="table9.tg1.col1"/>
        <table:table-column table:style-name="table9.tg1.col2"/>
        <table:table-column table:style-name="table9.tg1.col3"/>
        <table:table-column table:style-name="table9.tg1.col5"/>
        <table:table-column table:style-name="table9.tg1.col6"/>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5"/>
        <table:table-column table:style-name="table9.tg1.col16"/>
        <table:table-column table:style-name="table9.tg1.col17"/>
        <table:table-column table:style-name="table9.tg1.col18"/>
        <table:table-column table:style-name="table9.tg1.col19"/>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text:span></text:p>
            </table:table-cell>
            <table:table-cell table:style-name="table.cell.border-top.border-bottom.border-right.padding-top.bottom.pleft.pright" table:number-columns-spanned="11">
              <text:p text:style-name="text.cell.7.left"><text:span text:style-name="ifm_span_font.bold_color.ffffff_ifm">Garantieschaal DTG 2*</text:span></text:p>
            </table:table-cell>
            <table:table-cell table:style-name="table.cell.border-top.border-bottom.padding-top.bottom.pleft.pright" table:number-columns-spanned="2">
              <text:p text:style-name="text.cell.7.left"/>
            </table:table-cell>
            <table:table-cell table:style-name="table.cell.border-top.border-bottom.padding-top.bottom.pleft.pright" table:number-columns-spanned="2">
              <text:p text:style-name="text.cell.7.left"/>
            </table:table-cell>
            <table:table-cell table:style-name="table.cell.border-top.border-bottom.padding-top.bottom.pleft.pright" table:number-columns-spanned="3">
              <text:p text:style-name="text.cell.7.left"/>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bottom.pleft.pright">
              <text:p text:style-name="text.cell.7.left"><text:span text:style-name="ifm_span_color.ffffff_ifm">trede</text:span></text:p>
            </table:table-cell>
            <table:table-cell table:style-name="table.cell.border-bottom.border-right.bottom.pleft.pright">
              <text:p text:style-name="text.cell.7.left"><text:span text:style-name="ifm_span_color.ffffff_ifm">DTG volgnr.</text:span></text:p>
            </table:table-cell>
            <table:table-cell table:style-name="table.cell.border-bottom.border-right.bottom.pleft.pright">
              <text:p text:style-name="text.cell.7.left"><text:span text:style-name="ifm_span_color.ffffff_ifm">FWG volgnr.</text:span></text:p>
            </table:table-cell>
            <table:table-cell table:style-name="table.cell.border-bottom.border-right.bottom.pleft.pright">
              <text:p text:style-name="text.cell.7.left"><text:span text:style-name="ifm_span_color.ffffff_ifm">bedrag</text:span></text:p>
              <text:p text:style-name="text.cell.7.left"><text:span text:style-name="ifm_span_color.ffffff_ifm">1-5-2022</text:span></text:p>
            </table:table-cell>
            <table:table-cell table:style-name="table.cell.border-bottom.border-right.bottom.pleft.pright">
              <text:p text:style-name="text.cell.7.left"><text:span text:style-name="ifm_span_color.ffffff_ifm">bedrag</text:span></text:p>
              <text:p text:style-name="text.cell.7.left"><text:span text:style-name="ifm_span_color.ffffff_ifm">1-5-2023</text:span></text:p>
            </table:table-cell>
            <table:table-cell table:style-name="table.cell.border-bottom.border-right.bottom.pleft.pright" table:number-columns-spanned="2">
              <text:p text:style-name="text.cell.7.left"><text:span text:style-name="ifm_span_color.ffffff_ifm">trede</text:span></text:p>
            </table:table-cell>
            <table:table-cell table:style-name="table.cell.border-bottom.border-right.bottom.pleft.pright" table:number-columns-spanned="2">
              <text:p text:style-name="text.cell.7.left"><text:span text:style-name="ifm_span_color.ffffff_ifm">DTG volgnr.</text:span></text:p>
            </table:table-cell>
            <table:table-cell table:style-name="table.cell.border-bottom.border-right.bottom.pleft.pright" table:number-columns-spanned="2">
              <text:p text:style-name="text.cell.7.left"><text:span text:style-name="ifm_span_color.ffffff_ifm">FWG volgnr.</text:span></text:p>
            </table:table-cell>
            <table:table-cell table:style-name="table.cell.border-bottom.border-right.bottom.pleft.pright" table:number-columns-spanned="3">
              <text:p text:style-name="text.cell.7.left"><text:span text:style-name="ifm_span_color.ffffff_ifm">bedrag</text:span></text:p>
              <text:p text:style-name="text.cell.7.left"><text:span text:style-name="ifm_span_color.ffffff_ifm">1-5-2022</text:span></text:p>
            </table:table-cell>
            <table:table-cell table:style-name="table.cell.border-bottom.border-right.bottom.pleft.pright" table:number-columns-spanned="2">
              <text:p text:style-name="text.cell.7.left"><text:span text:style-name="ifm_span_color.ffffff_ifm">bedrag</text:span></text:p>
              <text:p text:style-name="text.cell.7.left"><text:span text:style-name="ifm_span_color.ffffff_ifm">1-5-202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1.740</text:p>
          </table:table-cell>
          <table:table-cell table:style-name="table.cell.border-bottom.border-right.padding-top.top.pleft.pright" table:number-columns-spanned="2">
            <text:p text:style-name="text.cell.7.left">0</text:p>
          </table:table-cell>
          <table:table-cell table:style-name="table.cell.border-bottom.border-right.padding-top.top.pleft.pright" table:number-columns-spanned="2">
            <text:p text:style-name="text.cell.7.left">3</text:p>
          </table:table-cell>
          <table:table-cell table:style-name="table.cell.border-bottom.border-right.padding-top.top.pleft.pright" table:number-columns-spanned="2">
            <text:p text:style-name="text.cell.7.left">4</text:p>
          </table:table-cell>
          <table:table-cell table:style-name="table.cell.border-bottom.border-right.padding-top.top.pleft.pright" table:number-columns-spanned="3">
            <text:p text:style-name="text.cell.7.left">1.809</text:p>
          </table:table-cell>
          <table:table-cell table:style-name="table.cell.border-bottom.border-right.padding-top.top.pleft.pright" table:number-columns-spanned="2">
            <text:p text:style-name="text.cell.7.left">1.8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67</text:p>
          </table:table-cell>
          <table:table-cell table:style-name="table.cell.border-bottom.border-right.top.pleft.pright" table:number-columns-spanned="2">
            <text:p text:style-name="text.cell.7.left">1</text:p>
          </table:table-cell>
          <table:table-cell table:style-name="table.cell.border-bottom.border-right.top.pleft.pright" table:number-columns-spanned="2">
            <text:p text:style-name="text.cell.7.left">4</text:p>
          </table:table-cell>
          <table:table-cell table:style-name="table.cell.border-bottom.border-right.top.pleft.pright" table:number-columns-spanned="2">
            <text:p text:style-name="text.cell.7.left">4</text:p>
          </table:table-cell>
          <table:table-cell table:style-name="table.cell.border-bottom.border-right.top.pleft.pright" table:number-columns-spanned="3">
            <text:p text:style-name="text.cell.7.left">1.809</text:p>
          </table:table-cell>
          <table:table-cell table:style-name="table.cell.border-bottom.border-right.top.pleft.pright" table:number-columns-spanned="2">
            <text:p text:style-name="text.cell.7.left">1.86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67</text:p>
          </table:table-cell>
          <table:table-cell table:style-name="table.cell.border-bottom.border-right.top.pleft.pright" table:number-columns-spanned="2">
            <text:p text:style-name="text.cell.7.left">2</text:p>
          </table:table-cell>
          <table:table-cell table:style-name="table.cell.border-bottom.border-right.top.pleft.pright" table:number-columns-spanned="2">
            <text:p text:style-name="text.cell.7.left">5</text:p>
          </table:table-cell>
          <table:table-cell table:style-name="table.cell.border-bottom.border-right.top.pleft.pright" table:number-columns-spanned="2">
            <text:p text:style-name="text.cell.7.left">5</text:p>
          </table:table-cell>
          <table:table-cell table:style-name="table.cell.border-bottom.border-right.top.pleft.pright" table:number-columns-spanned="3">
            <text:p text:style-name="text.cell.7.left">1.873</text:p>
          </table:table-cell>
          <table:table-cell table:style-name="table.cell.border-bottom.border-right.top.pleft.pright" table:number-columns-spanned="2">
            <text:p text:style-name="text.cell.7.left">1.9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933</text:p>
          </table:table-cell>
          <table:table-cell table:style-name="table.cell.border-bottom.border-right.top.pleft.pright" table:number-columns-spanned="2">
            <text:p text:style-name="text.cell.7.left">3</text:p>
          </table:table-cell>
          <table:table-cell table:style-name="table.cell.border-bottom.border-right.top.pleft.pright" table:number-columns-spanned="2">
            <text:p text:style-name="text.cell.7.left">6</text:p>
          </table:table-cell>
          <table:table-cell table:style-name="table.cell.border-bottom.border-right.top.pleft.pright" table:number-columns-spanned="2">
            <text:p text:style-name="text.cell.7.left">6</text:p>
          </table:table-cell>
          <table:table-cell table:style-name="table.cell.border-bottom.border-right.top.pleft.pright" table:number-columns-spanned="3">
            <text:p text:style-name="text.cell.7.left">1.906</text:p>
          </table:table-cell>
          <table:table-cell table:style-name="table.cell.border-bottom.border-right.top.pleft.pright" table:number-columns-spanned="2">
            <text:p text:style-name="text.cell.7.left">1.9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0</text:p>
          </table:table-cell>
          <table:table-cell table:style-name="table.cell.border-bottom.border-right.top.pleft.pright" table:number-columns-spanned="2">
            <text:p text:style-name="text.cell.7.left">4</text:p>
          </table:table-cell>
          <table:table-cell table:style-name="table.cell.border-bottom.border-right.top.pleft.pright" table:number-columns-spanned="2">
            <text:p text:style-name="text.cell.7.left">7</text:p>
          </table:table-cell>
          <table:table-cell table:style-name="table.cell.border-bottom.border-right.top.pleft.pright" table:number-columns-spanned="2">
            <text:p text:style-name="text.cell.7.left">7</text:p>
          </table:table-cell>
          <table:table-cell table:style-name="table.cell.border-bottom.border-right.top.pleft.pright" table:number-columns-spanned="3">
            <text:p text:style-name="text.cell.7.left">1.957</text:p>
          </table:table-cell>
          <table:table-cell table:style-name="table.cell.border-bottom.border-right.top.pleft.pright" table:number-columns-spanned="2">
            <text:p text:style-name="text.cell.7.left">2.0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69</text:p>
          </table:table-cell>
          <table:table-cell table:style-name="table.cell.border-bottom.border-right.top.pleft.pright" table:number-columns-spanned="2">
            <text:p text:style-name="text.cell.7.left">5</text:p>
          </table:table-cell>
          <table:table-cell table:style-name="table.cell.border-bottom.border-right.top.pleft.pright" table:number-columns-spanned="2">
            <text:p text:style-name="text.cell.7.left">8</text:p>
          </table:table-cell>
          <table:table-cell table:style-name="table.cell.border-bottom.border-right.top.pleft.pright" table:number-columns-spanned="2">
            <text:p text:style-name="text.cell.7.left">7</text:p>
          </table:table-cell>
          <table:table-cell table:style-name="table.cell.border-bottom.border-right.top.pleft.pright" table:number-columns-spanned="3">
            <text:p text:style-name="text.cell.7.left">1.957</text:p>
          </table:table-cell>
          <table:table-cell table:style-name="table.cell.border-bottom.border-right.top.pleft.pright" table:number-columns-spanned="2">
            <text:p text:style-name="text.cell.7.left">2.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columns-spanned="2">
            <text:p text:style-name="text.cell.7.left">6</text:p>
          </table:table-cell>
          <table:table-cell table:style-name="table.cell.border-bottom.border-right.top.pleft.pright" table:number-columns-spanned="2">
            <text:p text:style-name="text.cell.7.left">9</text:p>
          </table:table-cell>
          <table:table-cell table:style-name="table.cell.border-bottom.border-right.top.pleft.pright" table:number-columns-spanned="2">
            <text:p text:style-name="text.cell.7.left">8</text:p>
          </table:table-cell>
          <table:table-cell table:style-name="table.cell.border-bottom.border-right.top.pleft.pright" table:number-columns-spanned="3">
            <text:p text:style-name="text.cell.7.left">2.005</text:p>
          </table:table-cell>
          <table:table-cell table:style-name="table.cell.border-bottom.border-right.top.pleft.pright" table:number-columns-spanned="2">
            <text:p text:style-name="text.cell.7.left">2.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columns-spanned="2">
            <text:p text:style-name="text.cell.7.left">7</text:p>
          </table:table-cell>
          <table:table-cell table:style-name="table.cell.border-bottom.border-right.top.pleft.pright" table:number-columns-spanned="2">
            <text:p text:style-name="text.cell.7.left">10</text:p>
          </table:table-cell>
          <table:table-cell table:style-name="table.cell.border-bottom.border-right.top.pleft.pright" table:number-columns-spanned="2">
            <text:p text:style-name="text.cell.7.left">9</text:p>
          </table:table-cell>
          <table:table-cell table:style-name="table.cell.border-bottom.border-right.top.pleft.pright" table:number-columns-spanned="3">
            <text:p text:style-name="text.cell.7.left">2.054</text:p>
          </table:table-cell>
          <table:table-cell table:style-name="table.cell.border-bottom.border-right.top.pleft.pright" table:number-columns-spanned="2">
            <text:p text:style-name="text.cell.7.left">2.1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columns-spanned="2">
            <text:p text:style-name="text.cell.7.left">8</text:p>
          </table:table-cell>
          <table:table-cell table:style-name="table.cell.border-bottom.border-right.top.pleft.pright" table:number-columns-spanned="2">
            <text:p text:style-name="text.cell.7.left">11</text:p>
          </table:table-cell>
          <table:table-cell table:style-name="table.cell.border-bottom.border-right.top.pleft.pright" table:number-columns-spanned="2">
            <text:p text:style-name="text.cell.7.left">10</text:p>
          </table:table-cell>
          <table:table-cell table:style-name="table.cell.border-bottom.border-right.top.pleft.pright" table:number-columns-spanned="3">
            <text:p text:style-name="text.cell.7.left">2.110</text:p>
          </table:table-cell>
          <table:table-cell table:style-name="table.cell.border-bottom.border-right.top.pleft.pright" table:number-columns-spanned="2">
            <text:p text:style-name="text.cell.7.left">2.1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columns-spanned="2">
            <text:p text:style-name="text.cell.7.left">9</text:p>
          </table:table-cell>
          <table:table-cell table:style-name="table.cell.border-bottom.border-right.top.pleft.pright" table:number-columns-spanned="2">
            <text:p text:style-name="text.cell.7.left">12</text:p>
          </table:table-cell>
          <table:table-cell table:style-name="table.cell.border-bottom.border-right.top.pleft.pright" table:number-columns-spanned="2">
            <text:p text:style-name="text.cell.7.left">11</text:p>
          </table:table-cell>
          <table:table-cell table:style-name="table.cell.border-bottom.border-right.top.pleft.pright" table:number-columns-spanned="3">
            <text:p text:style-name="text.cell.7.left">2.172</text:p>
          </table:table-cell>
          <table:table-cell table:style-name="table.cell.border-bottom.border-right.top.pleft.pright" table:number-columns-spanned="2">
            <text:p text:style-name="text.cell.7.left">2.242</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5"/>
        <table:table-column table:style-name="table10.tg1.col6"/>
        <table:table-column table:style-name="table10.tg1.col8"/>
        <table:table-column table:style-name="table10.tg1.col9"/>
        <table:table-column table:style-name="table10.tg1.col10"/>
        <table:table-column table:style-name="table10.tg1.col12"/>
        <table:table-column table:style-name="table10.tg1.col13"/>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3*</text:span></text:p>
            </table:table-cell>
            <table:table-cell table:style-name="table.cell.border-top.border-bottom.border-right.padding-top.bottom.pleft.pright" table:number-columns-spanned="5">
              <text:p text:style-name="text.cell.7.left"><text:span text:style-name="ifm_span_font.bold_color.ffffff_ifm">Garantieschaal DTG 4</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2</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3</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2</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93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1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7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2.2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2.3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3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2.45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5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2.6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2.6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2.744</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5"/>
        <table:table-column table:style-name="table11.tg1.col6"/>
        <table:table-column table:style-name="table11.tg1.col8"/>
        <table:table-column table:style-name="table11.tg1.col9"/>
        <table:table-column table:style-name="table11.tg1.col10"/>
        <table:table-column table:style-name="table11.tg1.col12"/>
        <table:table-column table:style-name="table11.tg1.col13"/>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5</text:span></text:p>
            </table:table-cell>
            <table:table-cell table:style-name="table.cell.border-top.border-bottom.border-right.padding-top.bottom.pleft.pright" table:number-columns-spanned="5">
              <text:p text:style-name="text.cell.7.left"><text:span text:style-name="ifm_span_font.bold_color.ffffff_ifm">Garantieschaal DTG 6</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2</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3</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2</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1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2.2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38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52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2.6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2.74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2.81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2.8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2.96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2.6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38</text:p>
          </table:table-cell>
          <table:table-cell table:style-name="table.cell.border-bottom.border-right.padding-top.top.pleft.pright">
            <text:p text:style-name="text.cell.7.left">3.03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9</text:p>
          </table:table-cell>
          <table:table-cell table:style-name="table.cell.border-bottom.border-right.padding-top.top.pleft.pright">
            <text:p text:style-name="text.cell.7.left">3.10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78</text:p>
          </table:table-cell>
          <table:table-cell table:style-name="table.cell.border-bottom.border-right.padding-top.top.pleft.pright">
            <text:p text:style-name="text.cell.7.left">3.17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2.8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2.8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5"/>
        <table:table-column table:style-name="table12.tg1.col6"/>
        <table:table-column table:style-name="table12.tg1.col8"/>
        <table:table-column table:style-name="table12.tg1.col9"/>
        <table:table-column table:style-name="table12.tg1.col10"/>
        <table:table-column table:style-name="table12.tg1.col12"/>
        <table:table-column table:style-name="table12.tg1.col13"/>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7</text:span></text:p>
            </table:table-cell>
            <table:table-cell table:style-name="table.cell.border-top.border-bottom.border-right.padding-top.bottom.pleft.pright" table:number-columns-spanned="5">
              <text:p text:style-name="text.cell.7.left"><text:span text:style-name="ifm_span_font.bold_color.ffffff_ifm">Garantieschaal DTG 8</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2</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3</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2</text:span></text:p>
            </table:table-cell>
            <table:table-cell table:style-name="table.cell.border-bottom.border-right.padding-top.bottom.pleft.pright">
              <text:p text:style-name="text.cell.7.left"><text:span text:style-name="ifm_span_color.ffffff_ifm">bedrag</text:span></text:p>
              <text:p text:style-name="text.cell.7.left"><text:span text:style-name="ifm_span_color.ffffff_ifm">1-5-202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2.81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2.9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9</text:p>
          </table:table-cell>
          <table:table-cell table:style-name="table.cell.border-bottom.border-right.padding-top.top.pleft.pright">
            <text:p text:style-name="text.cell.7.left">3.1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3.25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7</text:p>
          </table:table-cell>
          <table:table-cell table:style-name="table.cell.border-bottom.border-right.padding-top.top.pleft.pright">
            <text:p text:style-name="text.cell.7.left">3.4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2.8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3.4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52</text:p>
          </table:table-cell>
          <table:table-cell table:style-name="table.cell.border-bottom.border-right.padding-top.top.pleft.pright">
            <text:p text:style-name="text.cell.7.left">3.5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9</text:p>
          </table:table-cell>
          <table:table-cell table:style-name="table.cell.border-bottom.border-right.padding-top.top.pleft.pright">
            <text:p text:style-name="text.cell.7.left">3.1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27</text:p>
          </table:table-cell>
          <table:table-cell table:style-name="table.cell.border-bottom.border-right.padding-top.top.pleft.pright">
            <text:p text:style-name="text.cell.7.left">3.6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3.25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98</text:p>
          </table:table-cell>
          <table:table-cell table:style-name="table.cell.border-bottom.border-right.padding-top.top.pleft.pright">
            <text:p text:style-name="text.cell.7.left">3.71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7</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3.79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3.48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46</text:p>
          </table:table-cell>
          <table:table-cell table:style-name="table.cell.border-bottom.border-right.padding-top.top.pleft.pright">
            <text:p text:style-name="text.cell.7.left">3.8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23</text:p>
          </table:table-cell>
          <table:table-cell table:style-name="table.cell.border-bottom.border-right.padding-top.top.pleft.pright">
            <text:p text:style-name="text.cell.7.left">3.945</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5"/>
        <table:table-column table:style-name="table13.tg1.col6"/>
        <table:table-column table:style-name="table13.tg1.col8"/>
        <table:table-column table:style-name="table13.tg1.col9"/>
        <table:table-column table:style-name="table13.tg1.col10"/>
        <table:table-column table:style-name="table13.tg1.col12"/>
        <table:table-column table:style-name="table13.tg1.col13"/>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9</text:span></text:p>
            </table:table-cell>
            <table:table-cell table:style-name="table.cell.border-top.border-bottom.border-right.padding-top.bottom.pleft.pright" table:number-columns-spanned="5">
              <text:p text:style-name="text.cell.7.left"><text:span text:style-name="ifm_span_font.bold_color.ffffff_ifm">Garantieschaal DTG 1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5-2022</text:span></text:p>
            </table:table-cell>
            <table:table-cell table:style-name="table.cell.border-bottom.border-right.padding-top.bottom.pleft.pright">
              <text:p text:style-name="text.cell.7.left"><text:span text:style-name="ifm_span_color.ffffff_ifm">bedrag 1-5-2023</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5-2022</text:span></text:p>
            </table:table-cell>
            <table:table-cell table:style-name="table.cell.border-bottom.border-right.padding-top.bottom.pleft.pright">
              <text:p text:style-name="text.cell.7.left"><text:span text:style-name="ifm_span_color.ffffff_ifm">bedrag 1-5-202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9</text:p>
          </table:table-cell>
          <table:table-cell table:style-name="table.cell.border-bottom.border-right.padding-top.top.pleft.pright">
            <text:p text:style-name="text.cell.7.left">3.1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52</text:p>
          </table:table-cell>
          <table:table-cell table:style-name="table.cell.border-bottom.border-right.padding-top.top.pleft.pright">
            <text:p text:style-name="text.cell.7.left">3.56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3.2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98</text:p>
          </table:table-cell>
          <table:table-cell table:style-name="table.cell.border-bottom.border-right.padding-top.top.pleft.pright">
            <text:p text:style-name="text.cell.7.left">3.7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7</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46</text:p>
          </table:table-cell>
          <table:table-cell table:style-name="table.cell.border-bottom.border-right.padding-top.top.pleft.pright">
            <text:p text:style-name="text.cell.7.left">3.8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52</text:p>
          </table:table-cell>
          <table:table-cell table:style-name="table.cell.border-bottom.border-right.padding-top.top.pleft.pright">
            <text:p text:style-name="text.cell.7.left">3.56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4.0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98</text:p>
          </table:table-cell>
          <table:table-cell table:style-name="table.cell.border-bottom.border-right.padding-top.top.pleft.pright">
            <text:p text:style-name="text.cell.7.left">3.7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4.19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46</text:p>
          </table:table-cell>
          <table:table-cell table:style-name="table.cell.border-bottom.border-right.padding-top.top.pleft.pright">
            <text:p text:style-name="text.cell.7.left">3.86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4.36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386</text:p>
          </table:table-cell>
          <table:table-cell table:style-name="table.cell.border-bottom.border-right.padding-top.top.pleft.pright">
            <text:p text:style-name="text.cell.7.left">4.5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4.19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548</text:p>
          </table:table-cell>
          <table:table-cell table:style-name="table.cell.border-bottom.border-right.padding-top.top.pleft.pright">
            <text:p text:style-name="text.cell.7.left">4.69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4.3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4.773</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5"/>
        <table:table-column table:style-name="table14.tg1.col6"/>
        <table:table-column table:style-name="table14.tg1.col8"/>
        <table:table-column table:style-name="table14.tg1.col9"/>
        <table:table-column table:style-name="table14.tg1.col10"/>
        <table:table-column table:style-name="table14.tg1.col12"/>
        <table:table-column table:style-name="table14.tg1.col13"/>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1</text:span></text:p>
            </table:table-cell>
            <table:table-cell table:style-name="table.cell.border-top.border-bottom.border-right.padding-top.bottom.pleft.pright" table:number-columns-spanned="5">
              <text:p text:style-name="text.cell.7.left"><text:span text:style-name="ifm_span_font.bold_color.ffffff_ifm">Garantieschaal DTG 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5-2022</text:span></text:p>
            </table:table-cell>
            <table:table-cell table:style-name="table.cell.border-bottom.border-right.padding-top.bottom.pleft.pright">
              <text:p text:style-name="text.cell.7.left"><text:span text:style-name="ifm_span_color.ffffff_ifm">bedrag 1-5-2023</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5-2022</text:span></text:p>
            </table:table-cell>
            <table:table-cell table:style-name="table.cell.border-bottom.border-right.padding-top.bottom.pleft.pright">
              <text:p text:style-name="text.cell.7.left"><text:span text:style-name="ifm_span_color.ffffff_ifm">bedrag 1-5-202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46</text:p>
          </table:table-cell>
          <table:table-cell table:style-name="table.cell.border-bottom.border-right.padding-top.top.pleft.pright">
            <text:p text:style-name="text.cell.7.left">3.86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4.36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386</text:p>
          </table:table-cell>
          <table:table-cell table:style-name="table.cell.border-bottom.border-right.padding-top.top.pleft.pright">
            <text:p text:style-name="text.cell.7.left">4.5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4.1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548</text:p>
          </table:table-cell>
          <table:table-cell table:style-name="table.cell.border-bottom.border-right.padding-top.top.pleft.pright">
            <text:p text:style-name="text.cell.7.left">4.6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4.3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4.77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386</text:p>
          </table:table-cell>
          <table:table-cell table:style-name="table.cell.border-bottom.border-right.padding-top.top.pleft.pright">
            <text:p text:style-name="text.cell.7.left">4.52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63</text:p>
          </table:table-cell>
          <table:table-cell table:style-name="table.cell.border-bottom.border-right.padding-top.top.pleft.pright">
            <text:p text:style-name="text.cell.7.left">4.9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548</text:p>
          </table:table-cell>
          <table:table-cell table:style-name="table.cell.border-bottom.border-right.padding-top.top.pleft.pright">
            <text:p text:style-name="text.cell.7.left">4.69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5.06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4.77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5.21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63</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97</text:p>
          </table:table-cell>
          <table:table-cell table:style-name="table.cell.border-bottom.border-right.padding-top.top.pleft.pright">
            <text:p text:style-name="text.cell.7.left">5.36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5.06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5.51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5.21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7</text:p>
          </table:table-cell>
          <table:table-cell table:style-name="table.cell.border-bottom.border-right.padding-top.top.pleft.pright">
            <text:p text:style-name="text.cell.7.left">5.66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97</text:p>
          </table:table-cell>
          <table:table-cell table:style-name="table.cell.border-bottom.border-right.padding-top.top.pleft.pright">
            <text:p text:style-name="text.cell.7.left">5.36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31</text:p>
          </table:table-cell>
          <table:table-cell table:style-name="table.cell.border-bottom.border-right.padding-top.top.pleft.pright">
            <text:p text:style-name="text.cell.7.left">5.81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5.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7</text:p>
          </table:table-cell>
          <table:table-cell table:style-name="table.cell.border-bottom.border-right.padding-top.top.pleft.pright">
            <text:p text:style-name="text.cell.7.left">5.6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5"/>
        <table:table-column table:style-name="table15.tg1.col6"/>
        <table:table-column table:style-name="table15.tg1.col8"/>
        <table:table-column table:style-name="table15.tg1.col9"/>
        <table:table-column table:style-name="table15.tg1.col10"/>
        <table:table-column table:style-name="table15.tg1.col12"/>
        <table:table-column table:style-name="table15.tg1.col13"/>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3</text:span></text:p>
            </table:table-cell>
            <table:table-cell table:style-name="table.cell.border-top.border-bottom.border-right.padding-top.bottom.pleft.pright" table:number-columns-spanned="5">
              <text:p text:style-name="text.cell.7.left"><text:span text:style-name="ifm_span_font.bold_color.ffffff_ifm">Garantieschaal DTG 14</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5-2022</text:span></text:p>
            </table:table-cell>
            <table:table-cell table:style-name="table.cell.border-bottom.border-right.padding-top.bottom.pleft.pright">
              <text:p text:style-name="text.cell.7.left"><text:span text:style-name="ifm_span_color.ffffff_ifm">bedrag 1-5-2023</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5-2022</text:span></text:p>
            </table:table-cell>
            <table:table-cell table:style-name="table.cell.border-bottom.border-right.padding-top.bottom.pleft.pright">
              <text:p text:style-name="text.cell.7.left"><text:span text:style-name="ifm_span_color.ffffff_ifm">bedrag 1-5-202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4.7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5.51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63</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7</text:p>
          </table:table-cell>
          <table:table-cell table:style-name="table.cell.border-bottom.border-right.padding-top.top.pleft.pright">
            <text:p text:style-name="text.cell.7.left">5.66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5.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31</text:p>
          </table:table-cell>
          <table:table-cell table:style-name="table.cell.border-bottom.border-right.padding-top.top.pleft.pright">
            <text:p text:style-name="text.cell.7.left">5.81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5.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772</text:p>
          </table:table-cell>
          <table:table-cell table:style-name="table.cell.border-bottom.border-right.padding-top.top.pleft.pright">
            <text:p text:style-name="text.cell.7.left">5.9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97</text:p>
          </table:table-cell>
          <table:table-cell table:style-name="table.cell.border-bottom.border-right.padding-top.top.pleft.pright">
            <text:p text:style-name="text.cell.7.left">5.36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919</text:p>
          </table:table-cell>
          <table:table-cell table:style-name="table.cell.border-bottom.border-right.padding-top.top.pleft.pright">
            <text:p text:style-name="text.cell.7.left">6.10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5.51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065</text:p>
          </table:table-cell>
          <table:table-cell table:style-name="table.cell.border-bottom.border-right.padding-top.top.pleft.pright">
            <text:p text:style-name="text.cell.7.left">6.25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7</text:p>
          </table:table-cell>
          <table:table-cell table:style-name="table.cell.border-bottom.border-right.padding-top.top.pleft.pright">
            <text:p text:style-name="text.cell.7.left">5.66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247</text:p>
          </table:table-cell>
          <table:table-cell table:style-name="table.cell.border-bottom.border-right.padding-top.top.pleft.pright">
            <text:p text:style-name="text.cell.7.left">6.44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31</text:p>
          </table:table-cell>
          <table:table-cell table:style-name="table.cell.border-bottom.border-right.padding-top.top.pleft.pright">
            <text:p text:style-name="text.cell.7.left">5.8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5</text:p>
          </table:table-cell>
          <table:table-cell table:style-name="table.cell.border-bottom.border-right.padding-top.top.pleft.pright">
            <text:p text:style-name="text.cell.7.left">6.63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772</text:p>
          </table:table-cell>
          <table:table-cell table:style-name="table.cell.border-bottom.border-right.padding-top.top.pleft.pright">
            <text:p text:style-name="text.cell.7.left">5.9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06</text:p>
          </table:table-cell>
          <table:table-cell table:style-name="table.cell.border-bottom.border-right.padding-top.top.pleft.pright">
            <text:p text:style-name="text.cell.7.left">6.8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919</text:p>
          </table:table-cell>
          <table:table-cell table:style-name="table.cell.border-bottom.border-right.padding-top.top.pleft.pright">
            <text:p text:style-name="text.cell.7.left">6.1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790</text:p>
          </table:table-cell>
          <table:table-cell table:style-name="table.cell.border-bottom.border-right.padding-top.top.pleft.pright">
            <text:p text:style-name="text.cell.7.left">7.00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065</text:p>
          </table:table-cell>
          <table:table-cell table:style-name="table.cell.border-bottom.border-right.padding-top.top.pleft.pright">
            <text:p text:style-name="text.cell.7.left">6.25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1</text:p>
          </table:table-cell>
          <table:table-cell table:style-name="table.cell.border-bottom.border-right.padding-top.top.pleft.pright">
            <text:p text:style-name="text.cell.7.left">7.19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247</text:p>
          </table:table-cell>
          <table:table-cell table:style-name="table.cell.border-bottom.border-right.padding-top.top.pleft.pright">
            <text:p text:style-name="text.cell.7.left">6.44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151</text:p>
          </table:table-cell>
          <table:table-cell table:style-name="table.cell.border-bottom.border-right.padding-top.top.pleft.pright">
            <text:p text:style-name="text.cell.7.left">7.38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5</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342</text:p>
          </table:table-cell>
          <table:table-cell table:style-name="table.cell.border-bottom.border-right.padding-top.top.pleft.pright">
            <text:p text:style-name="text.cell.7.left">7.577</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5"/>
        <table:table-column table:style-name="table16.tg1.col6"/>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5</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5-2022</text:span></text:p>
            </table:table-cell>
            <table:table-cell table:style-name="table.cell.border-bottom.border-right.padding-top.bottom.pleft.pright">
              <text:p text:style-name="text.cell.7.left"><text:span text:style-name="ifm_span_color.ffffff_ifm">bedrag 1-5-2023</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247</text:p>
          </table:table-cell>
          <table:table-cell table:style-name="table.cell.border-bottom.border-right.padding-top.top.pleft.pright">
            <text:p text:style-name="text.cell.7.left">6.4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5</text:p>
          </table:table-cell>
          <table:table-cell table:style-name="table.cell.border-bottom.border-right.padding-top.top.pleft.pright">
            <text:p text:style-name="text.cell.7.left">6.63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06</text:p>
          </table:table-cell>
          <table:table-cell table:style-name="table.cell.border-bottom.border-right.padding-top.top.pleft.pright">
            <text:p text:style-name="text.cell.7.left">6.8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790</text:p>
          </table:table-cell>
          <table:table-cell table:style-name="table.cell.border-bottom.border-right.padding-top.top.pleft.pright">
            <text:p text:style-name="text.cell.7.left">7.00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1</text:p>
          </table:table-cell>
          <table:table-cell table:style-name="table.cell.border-bottom.border-right.padding-top.top.pleft.pright">
            <text:p text:style-name="text.cell.7.left">7.19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151</text:p>
          </table:table-cell>
          <table:table-cell table:style-name="table.cell.border-bottom.border-right.padding-top.top.pleft.pright">
            <text:p text:style-name="text.cell.7.left">7.3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342</text:p>
          </table:table-cell>
          <table:table-cell table:style-name="table.cell.border-bottom.border-right.padding-top.top.pleft.pright">
            <text:p text:style-name="text.cell.7.left">7.5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43</text:p>
          </table:table-cell>
          <table:table-cell table:style-name="table.cell.border-bottom.border-right.padding-top.top.pleft.pright">
            <text:p text:style-name="text.cell.7.left">7.78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747</text:p>
          </table:table-cell>
          <table:table-cell table:style-name="table.cell.border-bottom.border-right.padding-top.top.pleft.pright">
            <text:p text:style-name="text.cell.7.left">7.9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187</text:p>
          </table:table-cell>
          <table:table-cell table:style-name="table.cell.border-bottom.border-right.padding-top.top.pleft.pright">
            <text:p text:style-name="text.cell.7.left">8.44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438</text:p>
          </table:table-cell>
          <table:table-cell table:style-name="table.cell.border-bottom.border-right.padding-top.top.pleft.pright">
            <text:p text:style-name="text.cell.7.left">8.70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833</text:p>
          </table:table-cell>
          <table:table-cell table:style-name="table.cell.border-bottom.border-right.padding-top.top.pleft.pright">
            <text:p text:style-name="text.cell.7.left">9.116</text:p>
          </table:table-cell>
        </table:table-row>
      </table:table>
      <text:h text:style-name="ifm_p_font.bold_mt.5.08mm_page.keep-with-next_ifm" text:outline-level="4">5.<text:s/>Leerlingen en assistent-geneeskundigen i.o.</text:h>
      <text:h text:style-name="ifm_p_font.bold_mt.5.08mm_page.keep-with-next_ifm" text:outline-level="2">Artikel<text:s/>5:1<text:s/>Leer-arbeidsovereenkomst beroepspraktijkvorming</text:h>
      <text:p text:style-name="ifm_p_mt.4.23mm_ifm">1.  De werkgever kan met een leerling een arbeidsovereenkomst,
                     hierna te noemen leer-arbeidsovereenkomst, aangaan in het
                     kader van de beroepspraktijkvorming van de
                     beroepsbegeleidende of duale leerweg van een
                     beroepsopleiding zoals bedoeld in de Wet educatie en
                     beroepsonderwijs respectievelijk de Wet op het hoger
                     onderwijs en wetenschappelijk onderzoek.</text:p>
      <text:p text:style-name="ifm_p_mt.3.7mm_ifm">2.  De bepalingen van deze CAO zijn op de
                     leer-arbeidsovereenkomst van toepassing met uitzondering
                     van hoofdstuk 4 van deze CAO. De bepalingen van artikel 4:6
                     (Eindejaarsuitkering), artikel 4:7 (Uitbetaling salaris) en
                     artikel 4:10 (Vakantietoeslag) zijn wel op de
                     leer-arbeidsovereenkomst van toepassing.</text:p>
      <text:h text:style-name="ifm_p_font.bold_mt.5.08mm_page.keep-with-next_ifm" text:outline-level="2">Artikel<text:s/>5:2<text:s/>Instroom</text:h>
      <text:p text:style-name="ifm_p_mt.4.23mm_ifm">1.  De werkgever bepaalt de wenselijke formatie leerlingen op
                     basis van Zorgformat, dan wel een andere deugdelijke
                     methode voor de bepaling van de gewenste instroom van
                     leerlingen.</text:p>
      <text:p text:style-name="ifm_p_mt.3.7mm_ifm">2.  De werkgever is verplicht tenminste 4% leerlingen
                     (inclusief het aantal BOL-leerlingen) in zijn formatie op
                     te nemen indien hij een aantal werknemers in dienst heeft
                     dat groter is dan 100 fulltime equivalenten.</text:p>
      <text:h text:style-name="ifm_p_font.bold_mt.5.08mm_page.keep-with-next_ifm" text:outline-level="2">Artikel<text:s/>5:3<text:s/>Salarisschaal</text:h>
      <text:p text:style-name="ifm_p_mt.4.23mm_ifm">1.  Voor leerlingen, met wie de werkgever een
                     leer-arbeidsovereenkomst heeft gesloten en die een
                     opleiding volgen op kwalificatieniveau 2, 3, 4 of 5, zoals
                     bedoeld is in de in artikel 5:1 genoemde wettelijke
                     regelingen, geldt het in de navolgende tabel vermelde
                     salaris. Deze tabel is gebaseerd op een voltijd arbeidsduur
                     van 1878 uur per jaar. De voltijdsarbeidsduur van de
                     onderhavige leerlingen bedraagt 1878 uur per jaar.</text:p>
      <text:p text:style-name="ifm_p_ifm">Salarisschaal voor leerlingen</text:p>
      <text:p text:style-name="ifm_p_ifm">*Salarisbedragen van toepassing voor zover het wettelijk
                     minimum (jeugd)loon niet hoger is.</text:p>
      <table:table table:style-name="ifm_table_pgwide.1_mt.3.7mm_ifm">
        <table:table-column table:style-name="table17.tg1.col1"/>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1-5-2022</text:span></text:p>
            </table:table-cell>
            <table:table-cell table:style-name="table.cell.border-top.border-bottom.border-right.padding-top.bottom.pleft.pright">
              <text:p text:style-name="text.cell.7.left"><text:span text:style-name="ifm_span_font.bold_color.ffffff_ifm">1-5-2023</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63</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1.830</text:p>
          </table:table-cell>
        </table:table-row>
        <table:table-row table:style-name="zebra.body.odd">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88</text:p>
          </table:table-cell>
        </table:table-row>
        <table:table-row>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left">2.184</text:p>
          </table:table-cell>
          <table:table-cell table:style-name="table.cell.border-bottom.border-right.padding-top.top.pleft.pright">
            <text:p text:style-name="text.cell.7.left">2.254</text:p>
          </table:table-cell>
        </table:table-row>
      </table:table>
      <text:p text:style-name="ifm_p_mt.3.7mm_ifm">2.  De leerling-werknemer met een leer-arbeidsovereenkomst van
                     1878 uur per jaar, heeft in het kader van de opleiding als
                     bedoeld in artikel 5:1 het recht om met behoud van salaris
                     de arbeid te onderbreken voor het volgen van binnenschools
                     leren, met een maximum van 160 uur (4 uur maal 40 weken) op
                     jaarbasis. Voor de leerling-werknemer die een
                     leer-arbeidsovereenkomst heeft met een arbeidsduur van
                     minder dan 1878 uur per jaar, wordt de omvang van de
                     lestijd als bedoeld in de voorgaande zin ten minste naar
                     rato van de omvang van het dienstverband vastgesteld.</text:p>
      <text:p text:style-name="ifm_p_mt.3.7mm_ifm">3.  Voor leerlingen die een opleiding volgen op
                     kwalificatieniveau 5 kan afgeweken worden van het bepaalde
                     in lid 1 indien het tweede jaar, in het verlengde van het
                     eerste jaar, een overwegend theoretisch karakter draagt en
                     waarin stages zijn opgenomen. Voor een periode van 12
                     maanden kan in dit jaar een leerovereenkomst met de
                     leerling worden aangegaan. In het derde jaar, wanneer met
                     de leerling een leer-arbeidsovereenkomst is aangegaan,
                     begint de leerling met een salaris behorende bij het tweede
                     praktijkleerjaar.</text:p>
      <text:p text:style-name="ifm_p_mt.3.7mm_ifm">4.  De werkgever kan met een leerling van 21 jaar of ouder
                     voor de duur van de opleidingsperiode een hogere
                     salariëring overeenkomen indien sprake is van een of meer
                     van de volgende situaties:</text:p>
      <text:p text:style-name="ifm_p_ifm">•  een leerling die een opleiding gaat volgen, maar
                           reeds in het bezit is van een voor de functie
                           relevant diploma beroepsonderwijs;</text:p>
      <text:p text:style-name="ifm_p_ifm">•  een arbeidsmarktknelpunt in de regio bestaat voor de
                           betreffende functie;</text:p>
      <text:p text:style-name="ifm_p_ifm">•  een leerling die is aan te merken als
                           herintreder;</text:p>
      <text:p text:style-name="ifm_p_ifm">•  een leerling die is aan te merken als
                           zij-instromer.</text:p>
      <text:p text:style-name="ifm_p_ifm">De werkgever komt deze bevoegdheid slechts toe indien hij
                     in overleg met de OR/personeelsvertegenwoordiging een
                     regeling vaststelt. Van de leeftijdsgrens van 21 jaar in
                     dit artikel kan door de werkgever worden afgeweken in die
                     gevallen waarin een leerling-werknemer onder de 21 jaar een
                     opleiding gaat volgen maar reeds in het bezit is van een
                     voor de functie relevant diploma beroepsonderwijs.</text:p>
      <text:p text:style-name="ifm_p_mt.3.7mm_ifm">5.  Tijdens de beroepsvoorbereidende periode die van
                     toepassing is op de leerling verzorgende IG
                     (kwalificatieniveau 3) respectievelijk de leerling
                     verpleegkundige (kwalificatieniveau 4) wordt een bruto
                     vergoeding toegekend ter hoogte van het minimum(jeugd)loon
                     (dat gezien de leeftijd voor de leerling zou gelden indien
                     hij werknemer zou zijn). Geen vergoeding wordt toegekend
                     indien en voor zolang de leerling een uitkering ontvangt,
                     die gelijk is of hoger dan de genoemde vergoeding. Bij een
                     deeltijdopleiding ontvangt de leerling de vergoeding naar
                     rato.</text:p>
      <text:p text:style-name="ifm_p_ifm">In het kader van deeltijd- of verkorte opleidingstrajecten
                     kan van de lengte van de voorbereidende periode worden
                     afgeweken. Opleidingsvormen die afwijken van het
                     standaardmodel voor de opleiding worden overeengekomen
                     tussen de zorginstelling en de onderwijsinstelling en
                     vervolgens in de overeenkomst met de leerling
                     bevestigd.</text:p>
      <text:p text:style-name="ifm_p_mt.3.7mm_ifm">6.  Indien in het tweede jaar van de duale opleiding tot
                     Verpleegkundige (kwalificatieniveau 5) met de leerling een
                     leerovereenkomst wordt aangegaan, wordt een bruto
                     vergoeding toegekend ter hoogte van het minimum(jeugd)loon
                     (dat gezien de leeftijd voor de leerling zou gelden indien
                     hij werknemer zou zijn). Bij een deeltijdopleiding ontvangt
                     de leerling de vergoeding naar rato.</text:p>
      <text:h text:style-name="ifm_p_font.bold_mt.5.08mm_page.keep-with-next_ifm" text:outline-level="2">Artikel<text:s/>5:4<text:s/>Minimum salaris voor aspirant leerlingen</text:h>
      <text:p text:style-name="ifm_p_mt.4.23mm_ifm">Indien een arbeidsovereenkomst wordt aangegaan voorafgaand
                  aan een opleiding, als bedoeld in dit hoofdstuk, geldt
                  minimaal het salaris behorende bij het eerste leerjaar zoals
                  genoemd in artikel 5:3 lid 1.</text:p>
      <text:h text:style-name="ifm_p_font.bold_mt.5.08mm_page.keep-with-next_ifm" text:outline-level="2">Artikel<text:s/>5:5<text:s/>Regeling faciliteiten voor leerlingen</text:h>
      <text:p text:style-name="ifm_p_mt.4.23mm_ifm">De werkgever is verplicht in overleg met de
                  ondernemingsraad/personeelsvertegenwoordiging een regeling
                  vast te stellen voor de faciliteiten voor leerlingen waarmee
                  een leer-arbeidsovereenkomst is afgesloten. In deze regeling
                  kunnen bijvoorbeeld onderwerpen vastgelegd worden, zoals het
                  (in bruikleen) verstrekken van leermiddelen en/of het
                  verstrekken van een renteloze lening in de voorbereidende
                  periode van de opleiding en/of het aantal
                  praktijkbegeleiders.</text:p>
      <text:h text:style-name="ifm_p_font.bold_mt.5.08mm_page.keep-with-next_ifm" text:outline-level="2">Artikel<text:s/>5:6<text:s/>Inspanningsverplichting werkgever</text:h>
      <text:p text:style-name="ifm_p_mt.4.23mm_ifm">1.  Indien de werkgever met de leerling overeenkomstig artikel
                     2:3 een (leer-)arbeidsovereenkomst voor bepaalde tijd is
                     aangegaan, biedt de werkgever de werknemer indien de
                     opleiding met goed gevolg is afgesloten, na afloop van de
                     opleiding daar waar mogelijk een arbeidsovereenkomst voor
                     onbepaalde tijd aan die economische zelfstandigheid
                     mogelijk maakt. Bij de bespreking van de
                     arbeidsovereenkomst wordt zowel aandacht besteed aan de
                     omvang van de arbeidsovereenkomst als de inzetbaarheid van
                     de medewerker.</text:p>
      <text:p text:style-name="ifm_p_mt.3.7mm_ifm">2.  Na afloop van de leer-arbeidsovereenkomst besluit de
                     werkgever na overleg met de werknemer in welk onderdeel van
                     de organisatie de werknemer tewerkgesteld zal worden. De
                     werkgever is verplicht bij het nemen van dit besluit
                     rekening te houden met de belangen van de werknemer.</text:p>
      <text:h text:style-name="ifm_p_font.bold_mt.5.08mm_page.keep-with-next_ifm" text:outline-level="2">Artikel<text:s/>5:8<text:s/>Begeleiding leerling</text:h>
      <text:p text:style-name="ifm_p_mt.4.23mm_ifm">1.  De werknemer die door de werkgever met de taak belast is
                     om een leerling te begeleiden, dient minimaal eenmaal per
                     maand een voortgangsgesprek te voeren met deze
                     leerling.</text:p>
      <text:p text:style-name="ifm_p_mt.3.7mm_ifm">2.  De werkgever draagt er zorg voor dat er contact met de
                     onderwijsinstelling is over de ontwikkeling van individuele
                     leerlingen.</text:p>
      <text:p text:style-name="ifm_p_mt.3.7mm_ifm">3.  Voor de begeleiding van de leerling is binnen de
                     instelling een praktijkopleider aangewezen of een
                     functionaris die de taken van een praktijkopleider vervult.
                     Deze beschikt over:</text:p>
      <text:p text:style-name="ifm_p_ifm">a.  een diploma of getuigschrift van minimaal hetzelfde
                           vakinhoudelijk of aanverwant vakinhoudelijk niveau
                           waarvoor wordt opgeleid,</text:p>
      <text:p text:style-name="ifm_p_ifm">of over:</text:p>
      <text:p text:style-name="ifm_p_ifm">b.  een diploma van een opleiding praktijkopleider dan
                           wel eerder verworven bekwaamheid met betrekking tot
                           methodische, didactische en beoordelingsvaardigheden
                           dan wel bereid te zijn binnen een afgesproken tijd de
                           genoemde bekwaamheid te verwerven.</text:p>
      <text:p text:style-name="ifm_p_ifm">De werkgever streeft daarbij naar
                     praktijkopleiders/functionarissen die over beide
                     kwalificaties (vakinhoudelijke kennis en didactische
                     kennis) beschikken en ten minste 1 jaar recente
                     werkervaring.</text:p>
      <text:h text:style-name="ifm_p_font.bold_mt.5.08mm_page.keep-with-next_ifm" text:outline-level="2">Artikel<text:s/>5:9<text:s/>Assistent-geneeskundigen in opleiding tot Arts voor
                     Verstandelijk Gehandicapten</text:h>
      <text:p text:style-name="ifm_p_mt.4.23mm_ifm">1.  Voor de werknemer die de opleiding tot Arts voor
                     Verstandelijk Gehandicapten volgt, geldt de laagst
                     voorkomende salarisschaal voor de artsenfunctie.</text:p>
      <text:p text:style-name="ifm_p_mt.3.7mm_ifm">2.  Voor de salarisvaststelling worden de contractueel
                     overeengekomen arbeidsuren in aanmerking genomen.</text:p>
      <text:p text:style-name="ifm_p_mt.3.7mm_ifm">3.  De werknemer met een fulltime dienstverband die de
                     opleiding tot Arts voor Verstandelijk Gehandicapten volgt,
                     heeft het recht om met behoud van salaris de arbeid te
                     onderbreken voor binnenschools leren op de terugkomdag.
                     Voor de parttimer geldt het recht als bedoeld in de
                     voorgaande zin, naar rato van de omvang van het
                     dienstverband.</text:p>
      <text:h text:style-name="ifm_p_font.bold_mt.5.08mm_page.keep-with-next_ifm" text:outline-level="2">Artikel<text:s/>5:10<text:s/>Gezondheidszorgpsycholoog in opleiding</text:h>
      <text:p text:style-name="ifm_p_mt.4.23mm_ifm">1.  Voor de werknemer die de opleiding tot
                     Gezondheidszorgpsycholoog volgt, geldt de laagst
                     voorkomende salarisschaal voor de psychologenfunctie. Vanaf
                     1 juli 2022 geldt het volgende: Voor de werknemer die de
                     opleiding tot Gezondheidszorgpsycholoog volgt, geldt
                     minimaal de laagst voorkomende salarisschaal voor de
                     psychologenfunctie. Is de werknemer voorafgaand aan de
                     opleiding reeds bij de werkgever werkzaam in een functie
                     als psycholoog, dan behoudt de werknemer tijdens de
                     opleiding ten minste de schaal waarin de werknemer was
                     ingedeeld direct voorafgaand aan de opleiding.</text:p>
      <text:p text:style-name="ifm_p_mt.3.7mm_ifm">2.  Voor de salarisvaststelling worden de uren in aanmerking
                     genomen waarop daadwerkelijk arbeid wordt verricht.</text:p>
      <text:p text:style-name="ifm_p_mt.3.7mm_ifm">3.  De werknemer die de opleiding tot
                     Gezondheidszorgpsycholoog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text:p>
      <text:p text:style-name="ifm_p_mt.3.7mm_ifm">4.  Wanneer de werkgever subsidie ontvangt voor de
                     opleidingsplek van de werknemer tot
                     Gezondheidszorgpsycholoog, is de werknemer geen eigen
                     bijdrage verschuldigd voor de opleiding.</text:p>
      <text:h text:style-name="ifm_p_font.bold_mt.5.08mm_page.keep-with-next_ifm" text:outline-level="2">Artikel<text:s/>5:11<text:s/>Vergoeding coassistenten</text:h>
      <text:p text:style-name="ifm_p_mt.4.23mm_ifm">Vanaf 1 juli 2022 ontvangen coassistenten een stagevergoeding
                  van € 100,– bruto per week bij coschappen van ten minste 24
                  uur per week.</text:p>
      <text:h text:style-name="ifm_p_font.bold_mt.5.08mm_page.keep-with-next_ifm" text:outline-level="4">6.<text:s/>Arbeidsduur en werktijden</text:h>
      <text:h text:style-name="ifm_p_font.bold_mt.5.08mm_page.keep-with-next_ifm" text:outline-level="2">Artikel<text:s/>6:1<text:s/>Arbeidsduur</text:h>
      <text:p text:style-name="ifm_p_mt.4.23mm_ifm">1.  De arbeidsduur bedraagt bij een voltijd dienstverband 1878
                     uur per jaar (gemiddeld 36 uur per week =
                     voltijdnorm).</text:p>
      <text:p text:style-name="ifm_p_mt.3.7mm_ifm">2.  De werkgever en de werknemer kunnen een dienstverband met
                     een langere arbeidsduur dan 1878 uur per jaar overeenkomen.
                     Hierbij kan maximaal 2087 uur per jaar overeengekomen
                     worden. De werknemer heeft het recht om één keer per jaar
                     de arbeidsduur tot 1878 uur per jaar terug te brengen.</text:p>
      <text:p text:style-name="ifm_p_mt.3.7mm_ifm">3.  Met de leerling die de voltijd BBL-opleiding volgt, mag
                     geen hogere arbeidsduur worden overeengekomen dan 1878 uur
                     per jaar inclusief lestijd. Gedurende een praktijkleerjaar
                     mag de leerling met een voltijd arbeidsduur van 1878 uur,
                     1718 uren voor arbeid worden ingezet.</text:p>
      <text:p text:style-name="ifm_p_mt.3.7mm_ifm">4.  De indeling van de werktijden is zodanig, dat de
                     leerling-werknemer in staat wordt gesteld het theoretisch
                     deel van de opleiding te volgen.</text:p>
      <text:p text:style-name="ifm_p_mt.3.7mm_ifm">5.  In afwijking van lid 1 geldt voor de
                     assistent-geneeskundigen in opleiding tot arts
                     verstandelijk gehandicapten een arbeidsduur van 1983 uur
                     per jaar.</text:p>
      <text:p text:style-name="ifm_p_mt.3.7mm_ifm">6.  In afwijking van de jaarurensystematiek kan de werkgever
                     (voor de gehele of een deel van de organisatie) kiezen voor
                     het werken met een andere systematiek niet zijnde de
                     jaarurensystematiek. De werkgever treft hiertoe een
                     regeling met instemming van de ondernemingsraad. Bij
                     toepassing van dit alternatieve systeem, blijft gelden dat
                     de arbeidsduur bij een voltijds dienstverband 1878 uur per
                     jaar bedraagt. Voor zover van toepassing gelden de
                     artikelen uit dit hoofdstuk.</text:p>
      <text:h text:style-name="ifm_p_font.bold_mt.5.08mm_page.keep-with-next_ifm" text:outline-level="2">Artikel<text:s/>6:2<text:s/>Jaarurensystematiek</text:h>
      <text:p text:style-name="ifm_p_mt.4.23mm_ifm">1.  De bedoeling van de jaarurensystematiek is het bijdragen
                     aan flexibiliteit en optimale arbeidsinzet in het belang
                     van de medewerker en de organisatie alsmede het bevorderen
                     van de werk/privé-balans door regie (grip) op werk- en
                     rusttijden.</text:p>
      <text:p text:style-name="ifm_p_mt.3.7mm_ifm">2.  Het aantal te werken uren op jaarbasis (netto) wordt
                     bepaald door de overeengekomen arbeidsduur (bruto) te
                     verminderen met vakantie-uren, betaald verlof en feest- en
                     gedenkdaguren (artikel 6:4).</text:p>
      <text:p text:style-name="ifm_p_mt.3.7mm_ifm">3.  100% van de netto te werken aantal uren, vermeerderd met
                     vakantie-uren, wordt vastgelegd in het arbeidspatroon.</text:p>
      <text:p text:style-name="ifm_p_mt.3.7mm_ifm">4.  In overleg met de werknemer wordt de indeling van zijn
                     arbeidspatroon bepaald. Het overleg vindt ten minste
                     jaarlijks plaats en is gericht op het bereiken van
                     overeenstemming. Indien de individuele wensen niet sporen
                     met het instellingsbelang, prevaleert het
                     instellingsbelang.</text:p>
      <text:p text:style-name="ifm_p_mt.3.7mm_ifm">5.  De spreiding van het aantal te werken uren over het jaar
                     dient te leiden tot een evenwichtig arbeidspatroon. In het
                     arbeidspatroon dienen zowel de te werken uren als
                     geclusterde vrije tijd duidelijk herkenbaar te zijn.</text:p>
      <text:p text:style-name="ifm_p_mt.3.7mm_ifm">6.  Een eenmaal overeengekomen arbeidspatroon kan in overleg
                     tussentijds worden aangepast.</text:p>
      <text:p text:style-name="ifm_p_mt.3.7mm_ifm">7.  De uren zoals vastgelegd in het arbeidspatroon worden
                     (100%) ingeroosterd op (contractueel) overeengekomen dagen,
                     waarbij de gemaakte afspraken op moment van invoering
                     worden gerespecteerd tenzij de werkgever en werknemer
                     anders overeenkomen.</text:p>
      <text:p text:style-name="ifm_p_mt.3.7mm_ifm">8.  De werkgever is verantwoordelijk voor verstoringen in het
                     rooster die binnen de invloedsfeer van de werkgever vallen
                     (bijvoorbeeld uitval van personeel en/of afwezigheid van
                     cliënten).</text:p>
      <text:p text:style-name="ifm_p_ifm">De werknemer is verantwoordelijk voor het realiseren van
                     zijn arbeidsuren als gevolg van verstoringen in de
                     privésfeer die buiten de invloedsfeer van de werkgever
                     liggen (bijvoorbeeld ruilen, ziekte in het gezin,
                     privé-verplichtingen) met uitzondering van situaties waarin
                     de werknemer recht heeft op verlof op grond van de CAO of
                     de Wet arbeid en zorg.</text:p>
      <text:p text:style-name="ifm_p_mt.3.7mm_ifm">9.  Het salaris blijft gebaseerd op de overeengekomen
                     gemiddelde arbeidsduur en is daarmee losgekoppeld van het
                     feitelijk aantal gewerkte uren per maand.</text:p>
      <text:p text:style-name="ifm_p_mt.3.7mm_ifm">10.  De werkgever dient de werknemer in de gelegenheid te
                     stellen het aantal in het kader van de jaarurensystematiek
                     vastgestelde uren te werken. Indien de werknemer
                     aantoonbaar niet door de werkgever in de gelegenheid is
                     gesteld het aantal vastgestelde uren te werken, worden de
                     te weinig gewerkte uren aan het eind van het kalenderjaar
                     door de werkgever kwijtgescholden. Indien de werkgever de
                     werknemer aantoonbaar in staat heeft gesteld om het aantal
                     vastgestelde uren te werken, worden de te weinig gewerkte
                     uren in het daaropvolgende kalenderjaar alsnog
                     gewerkt.</text:p>
      <text:p text:style-name="ifm_p_mt.3.7mm_ifm">11.  Bij het einde van de arbeidsovereenkomst worden te veel
                     gewerkte uren zoveel mogelijk gecorrigeerd binnen de
                     opzegtermijn. Het resterende verschil wordt uitbetaald op
                     het laatste salaris, met inachtneming van de wettelijke
                     bepalingen. Te weinig gewerkte uren worden kwijtgescholden,
                     tenzij de te weinig gewerkte uren aantoonbaar door toedoen
                     van de werknemer zijn ontstaan.</text:p>
      <text:h text:style-name="ifm_p_font.bold_mt.5.08mm_page.keep-with-next_ifm" text:outline-level="2">Artikel<text:s/>6:3<text:s/>Jaarurensystematiek en vakantie</text:h>
      <text:p text:style-name="ifm_p_mt.4.23mm_ifm">Indien vakantie-uren worden opgenomen op een dag waarop
                  volgens individueel arbeids- en rusttijdenpatroon een bepaald
                  aantal uren zou worden gewerkt, dan wordt dit aantal uren
                  geregistreerd als vakantie.</text:p>
      <text:h text:style-name="ifm_p_font.bold_mt.5.08mm_page.keep-with-next_ifm" text:outline-level="2">Artikel<text:s/>6:4<text:s/>Jaarurensystematiek en feest- en gedenkdagen</text:h>
      <text:p text:style-name="ifm_p_mt.4.23mm_ifm">1.  Het aantal uren waarop jaarlijks arbeid dient te worden
                     verricht, wordt verminderd met 7,2 uur voor elke feest- en
                     gedenkdag niet vallend op zaterdag of zondag.</text:p>
      <text:p text:style-name="ifm_p_mt.3.7mm_ifm">2.  Voor de werknemer met een van de voltijdnorm afwijkende
                     arbeidsduur wordt het naar rato beginsel toegepast met
                     betrekking tot de inzetbaarheid op feestdagen en met
                     betrekking tot bepaalde in lid 1.</text:p>
      <text:p text:style-name="ifm_p_mt.3.7mm_ifm">3.  Voor werknemers die in de loop van het kalenderjaar in
                     dienst treden, geldt de vermindering op grond van de in het
                     resterende kalenderjaar voorkomende feestdagen.</text:p>
      <text:p text:style-name="ifm_p_mt.3.7mm_ifm">4.  Desgewenst kan de werknemer feest- en gedenkdagen
                     inwisselen voor de voor zijn levensovertuiging geldende
                     feest- en gedenkdagen.</text:p>
      <text:p text:style-name="ifm_p_mt.3.7mm_ifm">5.  De werkgever kan in overleg met de ondernemingsraad een
                     afwijkende regeling treffen. Deze regeling treedt dan in de
                     plaats van het bepaalde in dit artikel. Indien geen
                     overeenstemming is bereikt, blijft het bepaalde in dit
                     artikel van toepassing.</text:p>
      <text:p text:style-name="ifm_p_mt.3.7mm_ifm">6.  Indien geen jaarurensystematiek van toepassing is op basis
                     van artikel 6:1 lid 6 geldt dat de werknemer recht heeft op
                     verlof met behoud van salaris voor feestdagen als genoemd
                     in artikel 1:1 sub g. De werkgever treft in overleg met de
                     ondernemingsraad een regeling voor verlof bij feestdagen
                     voor werknemers werkzaam in wisselende dienst.</text:p>
      <text:h text:style-name="ifm_p_font.bold_mt.5.08mm_page.keep-with-next_ifm" text:outline-level="2">Artikel<text:s/>6:5<text:s/>Jaarurensystematiek en
                     ziekte/arbeidsongeschiktheid</text:h>
      <text:p text:style-name="ifm_p_mt.4.23mm_ifm">1.  Indien de werknemer zijn arbeid ten gevolge van
                     ziekte/arbeidsongeschiktheid niet verricht, wordt het
                     aantal doorbetaalde ziekte-uren gebaseerd op het
                     overeengekomen arbeidspatroon.</text:p>
      <text:p text:style-name="ifm_p_mt.3.7mm_ifm">2.  Wanneer geen arbeidspatroon is overeengekomen, geldt de
                     gemiddelde contractuele arbeidsduur.</text:p>
      <text:p text:style-name="ifm_p_mt.3.7mm_ifm">3.  Indien de werknemer haar arbeid ten gevolge van
                     zwangerschaps- en bevallingsverlof niet verricht, geldt de
                     gemiddelde contractuele arbeidsduur.</text:p>
      <text:h text:style-name="ifm_p_font.bold_mt.5.08mm_page.keep-with-next_ifm" text:outline-level="2">Artikel<text:s/>6:6<text:s/>Arbeids- en rusttijden</text:h>
      <text:p text:style-name="ifm_p_mt.4.23mm_ifm">1.  Met inachtneming van de wet, artikel 6:2 en de door
                     CAO-partijen gemaakte afspraken, zoals opgenomen in bijlage
                     2 van deze CAO, wordt de indeling van het arbeids- en
                     rusttijdenpatroon door de werkgever, na overleg met de
                     betreffende werknemer, geregeld.</text:p>
      <text:p text:style-name="ifm_p_mt.3.7mm_ifm">2.  Voor zover niet anders is bepaald in deze CAO, kan de
                     werkgever de werknemer opdragen onregelmatige diensten
                     (weekend, feestdagen, avond- en nachtdiensten),
                     bereikbaarheidsdiensten, consignatiediensten,
                     consultatiediensten, aanwezigheidsdiensten en slaapdiensten
                     te verrichten en de werknemer een opdracht geven tot
                     overwerk. (Zie ook artikel 6:10 en hoofdstuk 7).</text:p>
      <text:p text:style-name="ifm_p_mt.3.7mm_ifm">3.  Als sprake is van een arbeidstijdenregeling met wisselende
                     diensten, moet de werkgever de arbeidstijdenregeling zo
                     spoedig mogelijk, maar ten minste 21 etmalen voor de
                     aanvang van de periode waarop de arbeidstijdenregeling
                     betrekking heeft, aan de werknemer bekend maken.</text:p>
      <text:p text:style-name="ifm_p_mt.3.7mm_ifm">4.  Indien door de aard van de werkzaamheden de in lid 3
                     genoemde termijn niet kan worden toegepast, geldt een
                     kortere termijn van bekendmaking van de
                     arbeidstijdenregeling.</text:p>
      <text:p text:style-name="ifm_p_mt.3.7mm_ifm">5.  De werknemer heeft het recht om onbereikbaar te zijn voor
                     werk op momenten dat de werknemer niet is ingeroosterd. De
                     artikelen in hoofdstuk 7 over bereikbaarheids-,
                     consignatie- en slaapdiensten blijven van toepassing.</text:p>
      <text:p text:style-name="ifm_p_mt.3.7mm_ifm">6.  Bij de regeling van de arbeidstijden wordt zoveel mogelijk
                     rekening gehouden met de levensbeschouwing van de
                     werknemer.</text:p>
      <text:p text:style-name="ifm_p_mt.3.7mm_ifm">7.  Als de aard van de werkzaamheden dit noodzakelijk maakt,
                     kan de werknemer met inachtneming van het bepaalde in lid 6
                     en artikel 6:7 lid 1, opgedragen worden werkzaamheden op
                     zondag te verrichten.</text:p>
      <text:p text:style-name="ifm_p_mt.3.7mm_ifm">8.  Overdracht van dienst vindt plaats binnen werktijd.</text:p>
      <text:p text:style-name="ifm_p_mt.3.7mm_ifm">9.  De diensten worden aaneengesloten verricht, tenzij de aard
                     van de werkzaamheden verbonden aan de functie zich
                     hiertegen verzet. De werkgever kan enkel tot vaststelling
                     van de niet-aaneengesloten diensten overgaan met instemming
                     van de werknemer.</text:p>
      <text:h text:style-name="ifm_p_font.bold_mt.5.08mm_page.keep-with-next_ifm" text:outline-level="2">Artikel<text:s/>6:7<text:s/>Roostervrije dagen/vrije weekends</text:h>
      <text:p text:style-name="ifm_p_mt.4.23mm_ifm">1.  Indien sprake is van een arbeidstijdenregeling met
                     wisselende diensten, geniet de werknemer 8 vrije dagen per
                     28 dagen. De werknemer geniet in ieder geval 22 vrije
                     weekends per jaar. Op verzoek van de werknemer kan hiervan
                     afgeweken worden.</text:p>
      <text:p text:style-name="ifm_p_mt.3.7mm_ifm">2.  Indien uitsluitend in het geval van dienstwisseling de
                     perioden vrij van dienst niet kunnen worden gehaald, mag
                     hiervan ten hoogste 2 maal in een periode van 28 dagen
                     worden afgeweken.</text:p>
      <text:h text:style-name="ifm_p_font.bold_mt.5.08mm_page.keep-with-next_ifm" text:outline-level="2">Artikel<text:s/>6:8<text:s/>Verschoven diensten</text:h>
      <text:p text:style-name="ifm_p_mt.4.23mm_ifm">Indien door bijzondere omstandigheden met een incidenteel
                  karakter het dienstbelang dit vordert, kan de werkgever, na
                  overleg met de werknemer wijziging aanbrengen in een reeds
                  vastgestelde arbeidstijdenregeling zoals bedoeld in artikel
                  6:6 lid 1. De werknemer ontvangt daarvoor een vergoeding op
                  grond van het bepaalde in artikel 7:12 van de CAO. Er is
                  slechts sprake van een verschoven dienst in de zin van dit
                  artikel indien een aantal aaneengesloten uren, waarop de
                  werknemer volgens vastgestelde arbeidstijdenregeling of
                  rooster arbeid zou dienen te verrichten, door de werkgever
                  wordt verplaatst naar enig ander moment, waarop de werknemer
                  volgens vastgestelde arbeidstijdenregeling of rooster geen
                  arbeid zou dienen te verrichten.</text:p>
      <text:h text:style-name="ifm_p_font.bold_mt.5.08mm_page.keep-with-next_ifm" text:outline-level="2">Artikel<text:s/>6:9<text:s/>Pauzes</text:h>
      <text:p text:style-name="ifm_p_mt.4.23mm_ifm">1.  Binnen elke dagelijkse diensttijd wordt gelegenheid voor 2
                     koffie/theepauzes gegeven, te weten per ochtend, middag,
                     avond of nacht eenmaal.</text:p>
      <text:p text:style-name="ifm_p_mt.3.7mm_ifm">2.  Koffie- en theepauzes welke minder dan een kwartier duren,
                     worden als arbeidstijd aangemerkt.</text:p>
      <text:p text:style-name="ifm_p_mt.3.7mm_ifm">3.  De werkgever kan van het bepaalde in lid 1 afwijken met
                     instemming van de
                     ondernemingsraad/personeelsvertegenwoordiging in geval van
                     solitair werkenden en/of in geval van situaties waarin het
                     niet mogelijk is een pauze conform lid 1 op te nemen.</text:p>
      <text:h text:style-name="ifm_p_font.bold_mt.5.08mm_page.keep-with-next_ifm" text:outline-level="2">Artikel<text:s/>6:10<text:s/>Arbeidstijden zwangere werkneemsters en oudere
                     werknemers</text:h>
      <text:p text:style-name="ifm_p_mt.4.23mm_ifm">1.  In afwijking van artikel 6:6 lid 2 van deze CAO kan een
                     zwangere werkneemster niet verplicht worden om overwerk,
                     onregelmatige diensten, bereikbaarheidsdiensten,
                     consignatiediensten, consultatiediensten,
                     aanwezigheidsdiensten of slaapdiensten te verrichten.</text:p>
      <text:p text:style-name="ifm_p_mt.3.7mm_ifm">2.  In afwijking van artikel 6:6 lid 2 kan de werknemer van 57
                     jaar en ouder niet verplicht worden tot het verrichten van
                     nachtdiensten en slaapdiensten.</text:p>
      <text:p text:style-name="ifm_p_mt.3.7mm_ifm">3.  De werknemer van 57 jaar of ouder die ervoor kiest
                     structureel ingeroosterd te worden in nachtdiensten hoeft
                     op jaarbasis 40 uur (naar rato van het dienstverband)
                     minder te werken.</text:p>
      <text:h text:style-name="ifm_p_font.bold_mt.5.08mm_page.keep-with-next_ifm" text:outline-level="2">Artikel<text:s/>6:11<text:s/>Extra uren werken boven de contractuele
                     basis-arbeidsduur</text:h>
      <text:p text:style-name="ifm_p_mt.4.23mm_ifm">1.  De werknemer kan bij de werkgever (jaarlijks) een
                     schriftelijk verzoek indienen om gedurende een nader
                     overeen te komen periode extra uren te werken boven de
                     contractueel overeengekomen uren. Een afwijzing van het
                     verzoek wordt schriftelijk gemotiveerd.</text:p>
      <text:p text:style-name="ifm_p_mt.3.7mm_ifm">2.  De werkgever en de werknemer maken schriftelijke afspraken
                     over de periode van sparen en opnemen van de extra gewerkte
                     uren.</text:p>
      <text:p text:style-name="ifm_p_mt.3.7mm_ifm">3.  Indien de werknemer mede door de extra gewerkte uren meer
                     verlof spaart dan fiscaal is toegestaan, is hij over het
                     meerdere aan verlof loonbelasting en premies
                     verschuldigd.</text:p>
      <text:h text:style-name="ifm_p_font.bold_mt.5.08mm_page.keep-with-next_ifm" text:outline-level="4">7.<text:s/>Vergoedingen overwerk, bijzondere diensten en meerdaagse
                  vakantie cliënten</text:h>
      <text:h text:style-name="ifm_p_font.bold_mt.5.08mm_page.keep-with-next_ifm" text:outline-level="2">Artikel<text:s/>7:1<text:s/>Definities overwerk, onregelmatige dienst,
                     bereikbaarheidsdienst, consignatiedienst, slaapdienst,
                     consultatiedienst</text:h>
      <text:p text:style-name="ifm_p_mt.4.23mm_ifm">1.  Onder overwerk wordt verstaan: arbeid die incidenteel
                     wordt verricht boven de, in het arbeids- en
                     rusttijdenpatroon, vastgestelde werktijden waarbij de
                     overschrijding van de arbeidsduur wordt gemeten op half
                     jaarbasis. Van overwerk is geen sprake voor zover sprake is
                     van een verschoven dienst.</text:p>
      <text:p text:style-name="ifm_p_mt.3.7mm_ifm">2.  Onder bereikbaarheidsdienst wordt verstaan: een
                     aaneengesloten periode van ten hoogste 24 uren waarin de
                     werknemer, zo nodig naast het verrichten van de bedongen
                     arbeid, verplicht is om bereikbaar te zijn om op oproep zo
                     spoedig mogelijk de bedongen arbeid te verrichten.</text:p>
      <text:p text:style-name="ifm_p_mt.3.7mm_ifm">3.  Onder consignatiedienst wordt verstaan: een tijdruimte
                     tussen twee elkaar opeenvolgende diensten of tijdens een
                     pauze, waarin de werknemer uitsluitend verplicht is om
                     bereikbaar te zijn om in geval van onvoorziene
                     omstandigheden op oproep de bedongen arbeid zo spoedig
                     mogelijk te verrichten.</text:p>
      <text:p text:style-name="ifm_p_mt.3.7mm_ifm">4.  Onder onregelmatige dienst wordt verstaan: de arbeid die
                     volgens rooster wordt verricht op de uren als vermeld in
                     artikel 7:11. Onder onregelmatige dienst wordt mede
                     verstaan arbeid die door een deeltijdwerker niet volgens
                     rooster wordt verricht op de uren als vermeld in artikel
                     7:11, boven het bij zijn arbeidsovereenkomst overeengekomen
                     aantal uren, voor zover zij de 1878 uur per jaar niet te
                     boven gaan.</text:p>
      <text:p text:style-name="ifm_p_mt.3.7mm_ifm">5.  Onder slaapdienst wordt verstaan: een tussen 23.00 en
                     09.00 uur aaneengesloten periode van minimaal 6 en maximaal
                     8 uur, waarin de werknemer in de instelling aanwezig en
                     beschikbaar is voor het verrichten van noodzakelijke en
                     onvoorziene werkzaamheden, maar in beginsel rust
                     geniet.</text:p>
      <text:p text:style-name="ifm_p_mt.3.7mm_ifm">6.  Onder consultatiedienst wordt verstaan: de omstandigheid
                     dat een werknemer – buiten de vastgestelde werktijd –
                     telefonisch bereikbaar dient te zijn ter consultatie.</text:p>
      <text:h text:style-name="ifm_p_font.bold_mt.5.08mm_page.keep-with-next_ifm" text:outline-level="2">Artikel<text:s/>7:2<text:s/>Opdracht tot overwerk</text:h>
      <text:p text:style-name="ifm_p_mt.4.23mm_ifm">Vergoeding voor overwerk wordt gegeven, indien de werknemer
                  opdracht tot overwerk heeft gekregen, dan wel redelijkerwijs
                  mocht aannemen, dat hij opdracht tot overwerk zou hebben
                  gekregen. In een dergelijk geval stelt de werkgever achteraf
                  de noodzaak tot overwerk vast.</text:p>
      <text:h text:style-name="ifm_p_font.bold_mt.5.08mm_page.keep-with-next_ifm" text:outline-level="2">Artikel<text:s/>7:3<text:s/>Bepaling aantal overwerkuren</text:h>
      <text:p text:style-name="ifm_p_mt.4.23mm_ifm">1.  Indien het overwerk wordt verricht gedurende een periode
                     van een half uur of korter voorafgaande aan of aansluitend
                     op de bij arbeidstijdenregeling vastgestelde werktijd, komt
                     deze periode niet voor vergoeding in aanmerking.</text:p>
      <text:p text:style-name="ifm_p_mt.3.7mm_ifm">2.  Indien het overwerk wordt verricht gedurende een periode
                     langer dan een half uur, wordt deze periode afgerond op een
                     heel uur.</text:p>
      <text:p text:style-name="ifm_p_mt.3.7mm_ifm">3.  Indien het overwerk wordt verricht gedurende een periode
                     langer dan een uur, wordt deze periode naar boven afgerond
                     op halve respectievelijk hele uren.</text:p>
      <text:h text:style-name="ifm_p_font.bold_mt.5.08mm_page.keep-with-next_ifm" text:outline-level="2">Artikel<text:s/>7:4<text:s/>Vergoedingsregeling voor werknemer met een volletijd
                     arbeidsduur</text:h>
      <text:p text:style-name="ifm_p_mt.4.23mm_ifm">1.  De vergoeding voor overwerk wordt – voor zover lid 3 van
                     dit artikel niet anders bepaalt – verstrekt in de vorm van
                     vrije tijd, gelijk aan het aantal uren dat het overwerk
                     heeft geduurd en daarenboven in de vorm van een geldelijke
                     beloning als bedoeld onder lid 2 van dit artikel.</text:p>
      <text:p text:style-name="ifm_p_mt.3.7mm_ifm">2.  De onder 1 genoemde geldelijke beloning bestaat uit een
                     percentage van het uurloon en wel:</text:p>
      <text:p text:style-name="ifm_p_ifm">•  25% voor overwerk verricht tussen 06.00 uur en 22.00
                           uur op maandag tot en met vrijdag, met dien verstande
                           dat in een periode van zeven dagen het aantal aldus
                           te belonen uren maximaal 5 bedraagt; de overige uren
                           worden beloond met 50%;</text:p>
      <text:p text:style-name="ifm_p_ifm">•  50% voor overwerk verricht tussen 22.00 uur en 06.00
                           uur op maandag tot en met vrijdag;</text:p>
      <text:p text:style-name="ifm_p_ifm">•  75% voor overwerk verricht op zaterdag tot 18.00 uur
                           en op vrije dagen;</text:p>
      <text:p text:style-name="ifm_p_ifm">•  100% voor overwerk verricht op zaterdag vanaf 18.00
                           uur, op zon- en feestdagen tussen 00.00 en 24.00 uur
                           en op 24 en 31 december tussen 18.00 en 24.00
                           uur.</text:p>
      <text:p text:style-name="ifm_p_ifm">Onder vrije dagen worden voor de toepassing van dit
                     artikel verstaan: de dagen, niet zijnde zondag of feestdag,
                     waarop de werknemer volgens zijn arbeids- en
                     rusttijdenpatroon niet zou behoeven te werken.</text:p>
      <text:p text:style-name="ifm_p_mt.3.7mm_ifm">3.  Het recht op vergoeding van overwerk als genoemd onder lid
                     1 wordt toegekend in de volgende gevallen:</text:p>
      <text:p text:style-name="ifm_p_ifm">a.  indien het salaris van de werknemer nr. 48 van de
                           inpassingstabel niet overschrijdt;</text:p>
      <text:p text:style-name="ifm_p_ifm">b.  indien het salaris van de werknemer nr. 48 van de
                           inpassingstabel te boven gaat en voor zover het
                           aantal gewerkte uren boven de in het arbeids- en
                           rusttijdenpatroon opgenomen arbeidsduur méér dan 6
                           gemiddeld per week bedraagt, te meten over de periode
                           waarvoor het arbeids- en rusttijdenpatroon
                           geldt.</text:p>
      <text:p text:style-name="ifm_p_mt.3.7mm_ifm">4.  In afwijking van het gestelde in lid 3 onder a en b kunnen
                     partijen bij deze CAO voor bepaalde categorieën van
                     werknemers een andere urennorm voor het overwerk
                     vaststellen.</text:p>
      <text:h text:style-name="ifm_p_font.bold_mt.5.08mm_page.keep-with-next_ifm" text:outline-level="2">Artikel<text:s/>7:5<text:s/>Vergoedingsregeling voor de deeltijdwerker</text:h>
      <text:p text:style-name="ifm_p_mt.4.23mm_ifm">1.  De vergoeding van overwerk bestaat uit het voor de
                     werknemer geldende uurloon, indien en voor zover het aantal
                     overuren, te meten over een periode van een half jaar, niet
                     méér bedraagt dan het verschil tussen de voor de werknemer
                     geldende arbeidsduur en de arbeidsduur bij een volletijd
                     arbeidsduur. Over deze vergoeding vindt opbouw van
                     vakantiegeld en eindejaarsuitkering plaats, alsmede opbouw
                     van vakantie-uren en PBL/Balansverlof-uren.</text:p>
      <text:p text:style-name="ifm_p_mt.3.7mm_ifm">2.  Daarenboven wordt een vergoeding als genoemd in artikel
                     7:4 toegekend, indien en voor zover het aantal overuren, te
                     meten over een periode van een half jaar, méér bedraagt dan
                     het verschil tussen de voor de werknemer geldende
                     arbeidsduur en de arbeidsduur bij een volletijd
                     arbeidsduur.</text:p>
      <text:h text:style-name="ifm_p_font.bold_mt.5.08mm_page.keep-with-next_ifm" text:outline-level="2">Artikel<text:s/>7:6<text:s/>Maximaal aantal uren overwerk, vacaturestelling</text:h>
      <text:p text:style-name="ifm_p_mt.4.23mm_ifm">1.  Het aantal uren overwerk mag te meten per aaneengesloten
                     periode van één jaar niet méér bedragen dan 10%:</text:p>
      <text:p text:style-name="ifm_p_ifm">•  van 1878 uur, indien het salaris van de werknemer
                           overeenkomt met nr. 48 van de inpassingstabel of
                           daaronder;</text:p>
      <text:p text:style-name="ifm_p_ifm">•  van 2191 uur, indien het salaris van de werknemer
                           nr. 48 van de inpassingstabel te boven gaat.</text:p>
      <text:p text:style-name="ifm_p_ifm">Voor werknemers met een dienstverband van meer dan 1878
                     uur dient bij het eerste gedachtestreepje in plaats van
                     1878 uur hun contractueel overeengekomen aantal uren te
                     worden ingevuld en bij het tweede gedachtestreepje hun
                     contractueel overeengekomen aantal uren plus 313 uren te
                     worden ingevuld.</text:p>
      <text:p text:style-name="ifm_p_mt.3.7mm_ifm">2.  Indien het percentage van 10% in het eerste lid wordt
                     overschreden, wordt op verzoek van de betrokken werknemer
                     overgegaan tot of het verlenen van assistentie of het
                     stellen van een vacature.</text:p>
      <text:p text:style-name="ifm_p_mt.3.7mm_ifm">3.  De ondernemingsraad ontvangt op zijn verzoek met
                     betrekking tot de in het eerste lid vermelde
                     salariscategorieën een overzicht van de binnen een afdeling
                     of groep per werknemer per kalenderkwartaal gemaakte
                     overuren teneinde de raad in de gelegenheid te stellen zich
                     een oordeel te vormen omtrent het gevoerde beleid ten
                     aanzien van vacaturestelling dan wel
                     assistentieverlening.</text:p>
      <text:h text:style-name="ifm_p_font.bold_mt.5.08mm_page.keep-with-next_ifm" text:outline-level="2">Artikel<text:s/>7:7<text:s/>Structureel meerwerk</text:h>
      <text:p text:style-name="ifm_p_mt.4.23mm_ifm">Indien een deeltijdwerker over een referteperiode van een
                  jaar gemiddeld meer dan 10% boven zijn contractueel
                  overeengekomen arbeidsduur werkt, biedt de werkgever de
                  werknemer een contract aan waarin deze meer gewerkte uren zijn
                  verdisconteerd.</text:p>
      <text:h text:style-name="ifm_p_font.bold_mt.5.08mm_page.keep-with-next_ifm" text:outline-level="2">Artikel<text:s/>7:8<text:s/>Opnemen vergoeding overwerk</text:h>
      <text:p text:style-name="ifm_p_mt.4.23mm_ifm">1.  De in artikel 7:4 bedoelde vrije tijd dient na overleg met
                     de betrokken werknemer te worden verleend en opgenomen
                     uiterlijk in het kwartaal, volgend op de referteperiode
                     waarin het overwerk is verricht, tenzij tussen werkgever en
                     werknemer uitdrukkelijk anders is overeengekomen.</text:p>
      <text:p text:style-name="ifm_p_mt.3.7mm_ifm">2.  In geval het belang van de werkzaamheden zich naar het
                     oordeel van de werkgever verzet tegen het geven van vrije
                     tijd, kan de vrije tijd met instemming van de werknemer
                     worden omgezet in een geldbedrag, bestaande uit het
                     evenredige deel van het salaris.</text:p>
      <text:p text:style-name="ifm_p_mt.3.7mm_ifm">3.  De ondernemingsraad ontvangt op zijn verzoek inzicht in de
                     toepassing van het bepaalde in artikel 7:8 lid 2.</text:p>
      <text:h text:style-name="ifm_p_font.bold_mt.5.08mm_page.keep-with-next_ifm" text:outline-level="2">Artikel<text:s/>7:9<text:s/>Werkingssfeer vergoeding onregelmatige dienst</text:h>
      <text:p text:style-name="ifm_p_mt.4.23mm_ifm">Recht op vergoeding voor het verrichten van onregelmatige
                  dienst hebben die werknemers die zijn ingedeeld in
                  functiegroep 65 of lager.</text:p>
      <text:h text:style-name="ifm_p_font.bold_mt.5.08mm_page.keep-with-next_ifm" text:outline-level="2">Artikel<text:s/>7:10<text:s/>Vergoedingsregeling onregelmatige dienst</text:h>
      <text:p text:style-name="ifm_p_mt.4.23mm_ifm">1.  De vergoeding voor onregelmatige dienst wordt verstrekt in
                     de vorm van een geldelijke beloning dan wel, indien de
                     werknemer daarom verzoekt, in de vorm van vrije tijd. De
                     vrije tijd wordt bepaald door de ingevolge artikel 7:11
                     berekende geldelijke vergoeding te delen door het geldende
                     uurloon van de werknemer.</text:p>
      <text:p text:style-name="ifm_p_mt.3.7mm_ifm">2.  Het in het eerste lid bedoelde verzoek wordt, tenzij de
                     belangen van de instelling zich hiertegen verzetten, door
                     de werkgever ingewilligd.</text:p>
      <text:p text:style-name="ifm_p_mt.3.7mm_ifm">3.  Het in het eerste lid bedoelde verzoek dient in de eerste
                     helft van enig kalenderjaar te worden gedaan. Bij
                     inwilliging van het verzoek gaat de vergoeding in de vorm
                     van vrije tijd in op 1 januari daaropvolgend en blijft
                     tenminste voor 1 kalenderjaar gehandhaafd.</text:p>
      <text:p text:style-name="ifm_p_mt.3.7mm_ifm">4.  Op uiterlijk 30 juni van enig kalenderjaar kunnen
                     werkgever en werknemer mededelen dat de vergoeding niet
                     meer in de vorm van vrije tijd, doch in de vorm van een
                     geldelijke beloning als bedoeld in lid 1 dient te
                     geschieden.</text:p>
      <text:p text:style-name="ifm_p_ifm">Deze wijziging gaat alsdan in op 1 januari
                     daaropvolgend.</text:p>
      <text:p text:style-name="ifm_p_ifm">De werkgever is bevoegd om aan de mededeling van de
                     werknemer als bedoeld in dit lid geen gevolg te geven,
                     indien de belangen van de instelling zich hiertegen
                     verzetten.</text:p>
      <text:p text:style-name="ifm_p_mt.3.7mm_ifm">5.  Indien de onregelmatige dienst van de werknemer door de
                     werkgever wordt beëindigd of verminderd, dan wel de
                     beëindiging of vermindering plaatsvindt op
                     bedrijfsgeneeskundig advies, zal de werkgever met de
                     werknemer een tijdelijke afbouwregeling voor de vergoeding
                     van de onregelmatige dienst overeenkomen.</text:p>
      <text:h text:style-name="ifm_p_font.bold_mt.5.08mm_page.keep-with-next_ifm" text:outline-level="2">Artikel<text:s/>7:11<text:s/>Berekening geldelijke vergoeding onregelmatige
                     dienst</text:h>
      <text:p text:style-name="ifm_p_mt.4.23mm_ifm">De in artikel 7:10 genoemde geldelijke beloning wordt
                  berekend uitgaande van het geldende uurloon, waarbij echter
                  voor de berekening als maximum geldt het uurloon afgeleid van
                  nummer 19 van de inpassingstabel op grond van artikel 4:15, op
                  basis van de volgende percentages:</text:p>
      <text:p text:style-name="ifm_p_ifm">•  22% voor onregelmatige dienst op uren vallende tussen
                        06.00 uur en 07.00 uur en tussen 20.00 uur en 22.00 uur
                        op maandag tot en met vrijdag;</text:p>
      <text:p text:style-name="ifm_p_ifm">•  38% op uren vallende tussen 06.00 uur en 08.00 uur en
                        tussen 12.00 uur en 22.00 uur op zaterdag;</text:p>
      <text:p text:style-name="ifm_p_ifm">•  44% op uren vallende tussen 00.00 uur en 06.00 uur en
                        tussen 22.00 en 24.00 uur op maandag tot en met
                        vrijdag;</text:p>
      <text:p text:style-name="ifm_p_ifm">•  49% op uren vallende tussen 00.00 uur en 06.00 uur en
                        tussen 22.00 en 24.00 uur op zaterdag;</text:p>
      <text:p text:style-name="ifm_p_ifm">•  60% op uren vallende tussen 00.00 uur en 24.00 uur op
                        zon- en feestdagen en op uren vallende tussen 18.00 uur
                        en 24.00 uur op 24 en 31 december.</text:p>
      <text:h text:style-name="ifm_p_font.bold_mt.5.08mm_page.keep-with-next_ifm" text:outline-level="2">Artikel<text:s/>7:12<text:s/>Vergoeding verschoven dienst</text:h>
      <text:p text:style-name="ifm_p_mt.4.23mm_ifm">1.  Indien de werkgever toepassing geeft aan artikel 6:8
                     aangaande verschoven diensten en daarmee wijziging
                     aanbrengt in een reeds vastgestelde arbeidstijdenregeling
                     ontvangt de werknemer schadeloosstelling ingeval hij ter
                     zake van vrijetijdsbesteding reeds uitgaven heeft
                     gedaan.</text:p>
      <text:p text:style-name="ifm_p_mt.3.7mm_ifm">2.  Indien de werkgever toepassing geeft aan artikel 6:8
                     aangaande verschoven diensten en ten gevolge daarvan in een
                     vastgestelde arbeidstijdenregeling binnen 48 uur, na zijn
                     mededeling hiervan aan de werknemer, een verschuiving
                     optreedt, ontvangt de werknemer – onverkort het bepaalde in
                     lid 1 van dit artikel – naast het uurloon over de uren van
                     die verschoven dienst een vergoeding conform het bepaalde
                     in artikel 7:4 lid 2.</text:p>
      <text:h text:style-name="ifm_p_font.bold_mt.5.08mm_page.keep-with-next_ifm" text:outline-level="2">Artikel<text:s/>7:13<text:s/>Vergoeding voor de bereikbaarheids-, consignatie-, en
                     consultatiedienst</text:h>
      <text:p text:style-name="ifm_p_mt.4.23mm_ifm">1.  De werknemer van wie het salaris niet meer bedraagt dan
                     het onder nummer 88 van de inpassingstabel aangegeven
                     bedrag, ontvangt voor de uren doorgebracht in
                     bereikbaarheids-, consignatie- en consultatiedienst, een
                     compensatie in vrije tijd.</text:p>
      <text:p text:style-name="ifm_p_mt.3.7mm_ifm">2.  De in het vorige lid bedoelde compensatie bedraagt per uur
                     in het geval van:
                     bereikbaarheidsdienst/consignatiedienst/consultatiedienst:</text:p>
      <text:p text:style-name="ifm_p_ifm">•  op erkende feestdagen: 3/18;</text:p>
      <text:p text:style-name="ifm_p_ifm">•  op zaterdagen/zondagen: 2/18;</text:p>
      <text:p text:style-name="ifm_p_ifm">•  op overige dagen: 1/18.</text:p>
      <text:p text:style-name="ifm_p_mt.3.7mm_ifm">3.  Indien de werknemer in een tijdvak van 3 achtereenvolgende
                     perioden van 28 dagen, met inachtneming van het bepaalde in
                     artikel 6:6, gedurende meer dan 8 weekenddagen
                     bereikbaarheids-, consignatie- en consultatiedienst
                     verricht, ontvangt hij boven de in lid 2 genoemde
                     compensatie, voor de meerdere bereikbaarheids-,
                     consignatie- en consultatiediensten op weekenddagen een
                     toeslag van 50% van deze compensatie. De beperking vermeld
                     in de tweede volzin van artikel 7:14 lid 1 is op deze
                     toeslag niet van toepassing.</text:p>
      <text:h text:style-name="ifm_p_font.bold_mt.5.08mm_page.keep-with-next_ifm" text:outline-level="2">Artikel<text:s/>7:14<text:s/>(Opnemen) vergoeding bereikbaarheids-, consignatie- en
                     consultatiedienst</text:h>
      <text:p text:style-name="ifm_p_mt.4.23mm_ifm">1.  De op basis van artikel 7:13 en 7:15 verkregen vrije tijd
                     dient te worden verleend en opgenomen binnen een tijdvak
                     van 2 maanden na het verrichten van de bereikbaarheids-,
                     consignatie- of consultatiedienst, tenzij tussen de
                     werkgever en de werknemer anders wordt overeengekomen.</text:p>
      <text:p text:style-name="ifm_p_ifm">Ingeval het belang van de instelling zich naar het oordeel
                     van de werkgever verzet tegen het geven van vrije tijd,
                     wordt de vrije tijd tot ten hoogste de helft omgezet in een
                     geldbedrag, bestaande uit het evenredige deel van het
                     salaris.</text:p>
      <text:p text:style-name="ifm_p_mt.3.7mm_ifm">2.  Ingeval bereikbaarheids-, consignatie- of
                     consultatiedienst wordt verricht op een door de werkgever
                     aangewezen vakantiedag, als bedoeld in artikel 8:6 lid 2 en
                     8:7, blijft de aanspraak van de werknemer op die dag
                     behouden.</text:p>
      <text:h text:style-name="ifm_p_font.bold_mt.5.08mm_page.keep-with-next_ifm" text:outline-level="2">Artikel<text:s/>7:15<text:s/>Vergoeding van arbeid tijdens bereikbaarheids-,
                     consignatie- en consultatiedienst</text:h>
      <text:p text:style-name="ifm_p_mt.4.23mm_ifm">1.  De vergoeding voor arbeid verricht tijdens de
                     bereikbaarheids-, consignatie- en consultatiediensten wordt
                     verstrekt in de vorm van vrije tijd, gelijk aan het aantal
                     uren dat de arbeid heeft geduurd en daarenboven in de vorm
                     van een geldelijke beloning als bedoeld onder lid 2 van dit
                     artikel.</text:p>
      <text:p text:style-name="ifm_p_mt.3.7mm_ifm">2.  De onder 1 genoemde geldelijke beloning bestaat uit een
                     percentage van het uurloon en wel:</text:p>
      <text:p text:style-name="ifm_p_ifm">•  25% voor arbeid verricht tussen 06.00 uur en 22.00
                           uur op maandag tot en met vrijdag, met dien verstande
                           dat in een periode van zeven dagen het aantal aldus
                           te belonen uren maximaal 5 bedraagt; de overige uren
                           worden beloond met 50%;</text:p>
      <text:p text:style-name="ifm_p_ifm">•  50% voor arbeid verricht tussen 22.00 uur en 06.00
                           uur op maandag tot en met vrijdag;</text:p>
      <text:p text:style-name="ifm_p_ifm">•  75% voor arbeid verricht op zaterdag tot 18.00 uur
                           en op vrije dagen;</text:p>
      <text:p text:style-name="ifm_p_ifm">•  100% voor arbeid verricht op zaterdag vanaf 18.00
                           uur, op zon- en feestdagen tussen 00.00 en 24.00 uur
                           en op 24 en 31 december tussen 18.00 en 24.00
                           uur.</text:p>
      <text:p text:style-name="ifm_p_ifm">Onder vrije dagen worden voor de toepassing van dit
                     artikel verstaan: de dagen, niet zijnde zondag of feestdag,
                     waarop de werknemer volgens zijn arbeidstijdenregeling of
                     rooster niet zou behoeven te werken.</text:p>
      <text:p text:style-name="ifm_p_mt.3.7mm_ifm">3.  Ingeval de werknemer tijdens de consignatiedienst wordt
                     opgeroepen, wordt voor de berekening van de vergoeding
                     uitgegaan van een periode van tenminste een half uur, te
                     vermeerderen met de werkelijke reistijd.</text:p>
      <text:p text:style-name="ifm_p_mt.3.7mm_ifm">4.  Ingeval de werknemer tijdens de bereikbaarheidsdienst
                     (telefonisch) wordt opgeroepen, wordt voor de berekening
                     van de vergoeding uitgegaan van een periode van tenminste
                     een half uur, te vermeerderen met de eventuele
                     reistijd.</text:p>
      <text:h text:style-name="ifm_p_font.bold_mt.5.08mm_page.keep-with-next_ifm" text:outline-level="2">Artikel<text:s/>7:16<text:s/>Maximaal aantal bereikbaarheids-, consignatie- of
                     consultatiediensten</text:h>
      <text:p text:style-name="ifm_p_mt.4.23mm_ifm">1.  Een werknemer kan in een periode van 28 dagen maximaal 7
                     dagen worden ingepland voor het verrichten van
                     bereikbaarheids- en consignatiediensten. Hiervan kunnen
                     maximaal 5 dagen van deze diensten aaneengesloten worden
                     verricht. De normen uit de vorige volzin zijn uitsluitend
                     van toepassing indien dit op grond van de
                     Arbeidstijdenwet/Arbeidstijdenbesluit is toegestaan.</text:p>
      <text:p text:style-name="ifm_p_mt.3.7mm_ifm">2.  Consultatiediensten kunnen maximaal 7 dagen aaneengesloten
                     worden verricht, voor zover dat op grond van de
                     Arbeidstijdenwet/Arbeidstijdenbesluit is toegestaan.</text:p>
      <text:h text:style-name="ifm_p_font.bold_mt.5.08mm_page.keep-with-next_ifm" text:outline-level="2">Artikel<text:s/>7:17<text:s/>Faciliteiten voor het verrichten van bereikbaarheids-,
                     consignatie- of consultatiediensten</text:h>
      <text:p text:style-name="ifm_p_mt.4.23mm_ifm">De werkgever stelt de faciliteiten (mobiele telefoon of
                  pieper) voor het verrichten van een bereikbaarheids-,
                  consignatie- of consultatiedienst ter beschikking.</text:p>
      <text:h text:style-name="ifm_p_font.bold_mt.5.08mm_page.keep-with-next_ifm" text:outline-level="2">Artikel<text:s/> 7:19<text:s/> Compensatie slaapdienst (geldt per 1 juli
                     2022)</text:h>
      <text:p text:style-name="ifm_p_mt.4.23mm_ifm">1.  Uren doorgebracht in slaapdienst, worden als halve
                     werkuren aangemerkt en in tijd gecompenseerd. Op verzoek
                     van de werknemer worden de halve werkuren door de werkgever
                     uitbetaald door middel van een vergoeding op uurbasis ter
                     hoogte van het actuele uurloon van de werknemer op het
                     moment van het verrichten van de slaapdienst.</text:p>
      <text:p text:style-name="ifm_p_mt.3.7mm_ifm">2.  In afwijking van de eerste zin van lid 1 worden uren
                     doorgebracht in slaapdienst aangemerkt als hele werkuren,
                     wanneer tijdens de slaapdienst sprake was van minder dan
                     50% onafgebroken rusttijd als gevolg van noodzakelijke en
                     onvoorziene werkzaamheden.</text:p>
      <text:h text:style-name="ifm_p_font.bold_mt.5.08mm_page.keep-with-next_ifm" text:outline-level="2">Artikel<text:s/>7:20<text:s/>Toepassing vergoeding overwerk en vergoeding
                     onregelmatige dienst</text:h>
      <text:p text:style-name="ifm_p_mt.4.23mm_ifm">1.  Onverlet het bepaalde in lid 2 blijven voor de toepassing
                     van de bepalingen ten aanzien van slaapdiensten de
                     bepalingen aangaande overwerk en onregelmatige diensten
                     buiten toepassing.</text:p>
      <text:p text:style-name="ifm_p_mt.3.7mm_ifm">2.  Ten aanzien van daadwerkelijk gewerkte uren tijdens een
                     slaapdienst zijn de bepalingen aangaande de vergoeding voor
                     onregelmatige diensten van toepassing.</text:p>
      <text:h text:style-name="ifm_p_font.bold_mt.5.08mm_page.keep-with-next_ifm" text:outline-level="2">Artikel<text:s/>7:21<text:s/>Begeleiding tijdens meerdaagse vakantie van
                     cliënten</text:h>
      <text:p text:style-name="ifm_p_mt.4.23mm_ifm">1.  De werknemer kan niet verplicht worden tot begeleiding van
                     cliënten tijdens hun meerdaagse vakantie.</text:p>
      <text:p text:style-name="ifm_p_mt.3.7mm_ifm">2.  Indien de werknemer bereid is tot het verrichten van de in
                     lid 1 bedoelde werkzaamheden, heeft de werknemer recht op
                     een vergoeding op basis van de door de werkgever in overleg
                     met de OR/werknemersvertegenwoordiging getroffen regeling
                     zoals bedoeld in lid 3.</text:p>
      <text:p text:style-name="ifm_p_mt.3.7mm_ifm">3.  De werkgever is verplicht in overleg met de
                     ondernemingsraad/werknemersvertegenwoordiging een regeling
                     te treffen voor de begeleiding tijdens een meerdaagse
                     vakantie van cliënten. In deze regeling moet ten minste
                     vastgelegd worden:</text:p>
      <text:p text:style-name="ifm_p_ifm">•  de compensatie voor de begeleidingstijd; en</text:p>
      <text:p text:style-name="ifm_p_ifm">•  de onkostenvergoeding.</text:p>
      <text:p text:style-name="ifm_p_mt.3.7mm_ifm">4.  Indien de werkgever geen regeling voor de begeleiding
                     tijdens een meerdaagse vakantie van cliënten heeft
                     getroffen met de
                     ondernemingsraad/werknemersvertegenwoordiging, ontvangt de
                     werknemer voor het gedurende de volledige etmalen
                     begeleiden van cliënten tijdens een vakantieperiode van
                     tenminste een etmaal een vergoeding van 4 uren per etmaal.
                     Het bepaalde in deze CAO ten aanzien van overwerk,
                     onregelmatige diensten, bereikbaarheidsdienst,
                     aanwezigheidsdienst, consignatiedienst en slaapdiensten is
                     niet van toepassing. De vergoeding wordt voor tweevijfde
                     deel in tijd gegeven en voor het overige deel omgezet in
                     een geldbedrag bestaande uit een evenredig deel van het
                     salaris.</text:p>
      <text:h text:style-name="ifm_p_font.bold_mt.5.08mm_page.keep-with-next_ifm" text:outline-level="4">8.<text:s/>Vakantie en verlof</text:h>
      <text:h text:style-name="ifm_p_font.bold_mt.5.08mm_page.keep-with-next_ifm" text:outline-level="2">Artikel<text:s/>8:1<text:s/>Vakantierechten</text:h>
      <text:p text:style-name="ifm_p_mt.4.23mm_ifm">1.  Voor zover in dit hoofdstuk niet afwijkend of aanvullend
                     is bepaald, zijn de bepalingen van het Burgerlijk Wetboek
                     met betrekking tot vakantie van toepassing (artikel 7:634
                     t/m 645 BW). Van deze wettelijke bepalingen mag niet worden
                     afgeweken.</text:p>
      <text:p text:style-name="ifm_p_mt.3.7mm_ifm">2.  De werknemer heeft met behoud van het salaris recht op 144
                     vakantie-uren per kalenderjaar.</text:p>
      <text:p text:style-name="ifm_p_mt.3.7mm_ifm">3.  Voor werknemers met een parttime dienstverband is de
                     regeling van lid 2 naar rato van de omvang van het
                     dienstverband. Voor werknemers met een gemiddelde
                     arbeidsduur boven de 1878 uur per jaar geldt eveneens een
                     aantal vakantie-uren naar rato van de omvang van het
                     dienstverband.</text:p>
      <text:p text:style-name="ifm_p_mt.3.7mm_ifm">4.  Voor de werknemer als bedoeld in artikel 7:1 lid 4 juncto
                     7:9 wordt het uurloon over de opgenomen wettelijke
                     vakantie-uren vermeerderd met de gemiddelde uitbetaalde ORT
                     over de zes maanden voorafgaand aan de maand waarin de
                     vakantie wordt opgenomen.</text:p>
      <text:h text:style-name="ifm_p_font.bold_mt.5.08mm_page.keep-with-next_ifm" text:outline-level="2">Artikel<text:s/>8:3<text:s/>Vermindering vakantierechten</text:h>
      <text:p text:style-name="ifm_p_mt.4.23mm_ifm">1.  De volgens artikel 8:1 vastgestelde duur van de vakantie
                     wordt naar evenredigheid verminderd in de volgende
                     gevallen:</text:p>
      <text:p text:style-name="ifm_p_ifm">a.  indien de werknemer in de loop van het kalenderjaar
                           in dienst treedt;</text:p>
      <text:p text:style-name="ifm_p_ifm">b.  indien de arbeidsovereenkomst tussen de werkgever en
                           de werknemer in de loop van het kalenderjaar eindigt
                           dan wel wordt beëindigd;</text:p>
      <text:p text:style-name="ifm_p_ifm">c.  indien de werknemer in deeltijd werkzaam is.</text:p>
      <text:p text:style-name="ifm_p_mt.3.7mm_ifm">2.  Het vakantieverlof waarop de werknemer ingevolge de in het
                     eerste lid bedoelde vermindering over enig kalenderjaar
                     aanspraak heeft, wordt zo nodig naar boven afgerond op hele
                     uren.</text:p>
      <text:h text:style-name="ifm_p_font.bold_mt.5.08mm_page.keep-with-next_ifm" text:outline-level="2">Artikel<text:s/>8:6<text:s/>Opname vakantie</text:h>
      <text:p text:style-name="ifm_p_mt.4.23mm_ifm">1.  De vakantie wordt, tenzij de belangen van de afdeling of
                     dienst waar de betrokken werknemer aangesteld is zich
                     hiertegen verzetten, overeenkomstig de wensen van de
                     werknemer -desgewenst ononderbroken- verleend. De werknemer
                     kan ten minste aanspraak maken op een vakantie van 3 weken
                     aaneengesloten met inbegrip van de weekends daaraan
                     voorafgaand en daarop aansluitend.</text:p>
      <text:p text:style-name="ifm_p_mt.3.7mm_ifm">2.  De algemene regeling en de spreiding van de vakantie
                     binnen de instelling behoeft instemming van de
                     ondernemingsraad/personeelsvertegenwoordiging.</text:p>
      <text:h text:style-name="ifm_p_font.bold_mt.5.08mm_page.keep-with-next_ifm" text:outline-level="2">Artikel<text:s/>8:7<text:s/>Verplichte collectieve sluiting</text:h>
      <text:p text:style-name="ifm_p_mt.4.23mm_ifm">Voor de werknemers in de dagverblijven geldt het volgende:
                  indien door de werkgever na overleg met de werknemers een
                  sluitingsregeling is vastgesteld, zijn de werknemers verplicht
                  gedurende de sluitingsperiode(s) vakantiedagen op te nemen,
                  tenzij de werkzaamheden zich daartegen verzetten.</text:p>
      <text:h text:style-name="ifm_p_font.bold_mt.5.08mm_page.keep-with-next_ifm" text:outline-level="2">Artikel<text:s/>8:8<text:s/>Intrekken vakantie</text:h>
      <text:p text:style-name="ifm_p_mt.4.23mm_ifm">1.  Verleende vakantie kan worden ingetrokken, wanneer het
                     belang van de instelling dit dringend noodzakelijk
                     maakt.</text:p>
      <text:p text:style-name="ifm_p_mt.3.7mm_ifm">2.  Indien de werknemer als gevolg van het intrekken van de
                     vakantie geldelijk schade lijdt, wordt deze hem
                     vergoed.</text:p>
      <text:p text:style-name="ifm_p_mt.3.7mm_ifm">3.  Indien de werknemer als gevolg van het intrekken van de
                     vakantie op een bepaalde dag slechts gedeeltelijk vakantie
                     genoot, wordt deze dag niet in aanmerking genomen bij de
                     berekening van het aantal genoten dagen.</text:p>
      <text:p text:style-name="ifm_p_mt.3.7mm_ifm">4.  Wanneer een werknemer tijdens een vastgestelde vakantie
                     voldoende aantoonbaar voor de werkgever arbeidsongeschikt
                     is in de zin van artikel 7:629 BW, gelden de verleende
                     vakantiedagen niet als vakantiedagen.</text:p>
      <text:h text:style-name="ifm_p_font.bold_mt.5.08mm_page.keep-with-next_ifm" text:outline-level="2">Artikel<text:s/>8:9<text:s/>Opname in kalenderjaar</text:h>
      <text:p text:style-name="ifm_p_mt.4.23mm_ifm">De vakantie dient in de regel in het desbetreffende
                  kalenderjaar te worden opgenomen.</text:p>
      <text:h text:style-name="ifm_p_font.bold_mt.5.08mm_page.keep-with-next_ifm" text:outline-level="2">Artikel<text:s/>8:10<text:s/>Omzetting vakantie in geld</text:h>
      <text:p text:style-name="ifm_p_mt.4.23mm_ifm">Behalve in het geval bedoeld in artikel 7:641 BW, wordt het
                  recht op vakantie niet omgezet in een aanspraak op een
                  uitkering in geld.</text:p>
      <text:h text:style-name="ifm_p_font.bold_mt.5.08mm_page.keep-with-next_ifm" text:outline-level="2">Artikel<text:s/>8:12<text:s/>Definities verlof</text:h>
      <text:p text:style-name="ifm_p_mt.4.23mm_ifm">1. a.  Ten aanzien van de artikelen 8:12 tot en met 8:21
                           wordt verstaan onder betaald verlof: het in een
                           werktijdenregeling of rooster door de werknemer op
                           grond van deze bepalingen op te nemen aantal uren
                           waarop geen arbeid behoeft te worden verricht. Deze
                           uren tellen mee bij de vaststelling van de totale
                           arbeidsduur.</text:p>
      <text:p text:style-name="ifm_p_ifm">b.  Ten aanzien van de artikelen 8:12 tot en met 8:21
                           wordt verstaan onder onbetaald verlof het recht op
                           vrij van iedere dienst en/of slaap-, aanwezigheids-,
                           bereikbaarheids- en/of consignatiedienst.</text:p>
      <text:p text:style-name="ifm_p_mt.3.7mm_ifm">2.  De in het gezin van de werknemer verblijvende kinderen
                     voor wie een adoptie-aanvraag is ingediend, worden voor de
                     toepassing van dit hoofdstuk als kind van de werknemer
                     aangemerkt.</text:p>
      <text:p text:style-name="ifm_p_mt.3.7mm_ifm">3.  Voor de toepassing van dit hoofdstuk geldt voor
                     deeltijdwerkers het naar rato beginsel.</text:p>
      <text:h text:style-name="ifm_p_font.bold_mt.5.08mm_page.keep-with-next_ifm" text:outline-level="2">Artikel<text:s/>8:13<text:s/>Onbetaald verlof in verband met bijzondere
                     gebeurtenissen</text:h>
      <text:p text:style-name="ifm_p_mt.4.23mm_ifm">De werkgever geeft de werknemer voor de hierna genoemde
                  gebeurtenissen onbetaald verlof:</text:p>
      <text:p text:style-name="ifm_p_ifm">a.  verhuizing van de werknemer;</text:p>
      <text:p text:style-name="ifm_p_ifm">b.  huwelijksaangifte van de werknemer;</text:p>
      <text:p text:style-name="ifm_p_ifm">c.  het doen van aangifte van geregistreerd
                        partnerschap;</text:p>
      <text:p text:style-name="ifm_p_ifm">d.  het verlijden van een notariële akte waarmee een
                        ongehuwd samenlevingsverband wordt vastgelegd;</text:p>
      <text:p text:style-name="ifm_p_ifm">e.  het als lid bijwonen van vergaderingen van Provinciale
                        Staten, Gemeenteraad, Gewestraad of Waterschap;</text:p>
      <text:p text:style-name="ifm_p_ifm">f.  het voorbereiden van een aangegeven examen in de
                        opleidingsovereenkomst voor een opleiding als bedoeld in
                        artikel 5:1: maximaal 4 halve dagen of 2 hele dagen per
                        jaar direct voorafgaand aan het examen.</text:p>
      <text:h text:style-name="ifm_p_font.bold_mt.5.08mm_page.keep-with-next_ifm" text:outline-level="2">Artikel<text:s/>8:14<text:s/>Vrije dagen in verband met bijzondere
                     gebeurtenissen</text:h>
      <text:p text:style-name="ifm_p_mt.4.23mm_ifm">1.  De werkgever stelt de werknemer in de gelegenheid om aan
                     de hierna vermelde gebeurtenissen gedurende de bij die
                     gebeurtenissen vermelde periode deel te nemen. Zo nodig
                     verleent de werkgever daartoe betaald verlof.</text:p>
      <text:p text:style-name="ifm_p_ifm">a.  verhuizing van de werknemer in opdracht van de
                           werkgever: 2 vrije dagen;</text:p>
      <text:p text:style-name="ifm_p_ifm">b.  huwelijk of registratie van partnerschap van één van
                           de leden van het gezin van de werknemer: 1 vrije
                           dag;</text:p>
      <text:p text:style-name="ifm_p_ifm">c.  huwelijk of registratie van partnerschap van
                           bloedverwanten in de eerste en tweede graad van de
                           werknemer, van de echtgeno(o)t(e) of relatiepartner:
                           1 vrije dag;</text:p>
      <text:p text:style-name="ifm_p_ifm">d.  25- en 40-jarig huwelijksfeest van de werknemer: 1
                           vrije dag;</text:p>
      <text:p text:style-name="ifm_p_ifm">e.  25-, 40-, 50- en 60-jarig huwelijksfeest van ouders
                           of pleegouders van de werknemer, van de
                           echtgeno(o)t(e) of relatiepartner: 1 vrije dag;</text:p>
      <text:p text:style-name="ifm_p_ifm">f.  25- en 40-jarig dienstjubileum van de werknemer: 1
                           vrije dag;</text:p>
      <text:p text:style-name="ifm_p_ifm">g.  overlijden van de echtgeno(o)t(e) of relatiepartner,
                           (pleeg)kinderen, (pleeg)ouders van de werknemer dan
                           wel van de echtgeno(o)t(e) of relatiepartner: de dag
                           van overlijden tot en met de dag van de begrafenis of
                           crematie;</text:p>
      <text:p text:style-name="ifm_p_ifm">h.  overlijden van of het bijwonen van de begrafenis of
                           crematie van bloedverwanten in de tweede graad van de
                           werknemer, van de echtgeno(o)t(e) of relatiepartner:
                           1 vrije dag.</text:p>
      <text:p text:style-name="ifm_p_mt.3.7mm_ifm">2.  Voor de gebeurtenissen genoemd in lid 1 sub a t/m f geldt
                     dat de werknemer 14 etmalen tevoren aan de werkgever dient
                     te melden dat hij van de regeling gebruik wenst te
                     maken.</text:p>
      <text:p text:style-name="ifm_p_ifm">Voor de gebeurtenissen genoemd in lid 1 a t/m f en h wordt
                     in afwijking van artikel 8:12 lid 3 voor deeltijders het
                     naar rato beginsel niet toegepast.</text:p>
      <text:p text:style-name="ifm_p_mt.3.7mm_ifm">3.  De werkgever verleent bij zodanige ziekte in het gezin dat
                     de werknemer regelingen moet treffen om de zorg te regelen:
                     24 uur betaald verlof op jaarbasis. De werkgever treft
                     hiertoe een regeling in overleg met de
                     ondernemingsraad.</text:p>
      <text:h text:style-name="ifm_p_font.bold_mt.5.08mm_page.keep-with-next_ifm" text:outline-level="2">Artikel<text:s/>8:15<text:s/>Verlof in verband met lidmaatschap commissies en
                     dergelijke</text:h>
      <text:p text:style-name="ifm_p_mt.4.23mm_ifm">1.  De werkgever stelt de werknemer in de gelegenheid deel te
                     nemen aan bestuurlijke en ministeriële commissies en
                     tuchtrechtcolleges in het kader van de gezondheidszorg. De
                     werknemer verkrijgt daarbij betaald verlof indien die
                     deelneming leidt tot verzuim van in de
                     arbeidstijdenregeling opgenomen te werken uren.</text:p>
      <text:p text:style-name="ifm_p_mt.3.7mm_ifm">2.  De werkgever stelt de werknemer in de gelegenheid deel te
                     nemen aan vergaderingen en zittingen van publiekrechtelijke
                     colleges, waarin de werknemer is verkozen en benoemd. Dit
                     geldt eveneens voor commissies waarin de werknemer uit
                     hoofde van zijn lidmaatschap van deze publiekrechtelijke
                     colleges is benoemd. Het bepaalde in lid 3 is van
                     toepassing.</text:p>
      <text:p text:style-name="ifm_p_mt.3.7mm_ifm">3.  De werknemer kan betaald of onbetaald verlof verkrijgen
                     indien deelname aan de in artikel 8:15 lid 2 bedoelde
                     activiteiten leidt tot verzuim van de in de
                     arbeidstijdenregeling opgenomen te werken uren.</text:p>
      <text:p text:style-name="ifm_p_ifm">Kiest de werknemer voor betaald verlof, dan maakt de
                     werkgever aanspraak op de vergoeding die een werknemer
                     ontvangt uit de functie waarvoor hem het bedoelde verlof
                     wordt verleend.</text:p>
      <text:p text:style-name="ifm_p_ifm">De keuze voor onbetaald of betaald verlof wordt jaarlijks
                     in overleg met de werkgever vastgesteld.</text:p>
      <text:h text:style-name="ifm_p_font.bold_mt.5.08mm_page.keep-with-next_ifm" text:outline-level="2">Artikel<text:s/>8:16<text:s/>Huwelijk en samenlevingsverband</text:h>
      <text:p text:style-name="ifm_p_mt.4.23mm_ifm">1.  De werknemer die een huwelijk dan wel op andere wijze een
                     samenlevingsverband aangaat, hetzij bij notariële akte dan
                     wel gemeentelijke of kerkelijke registratie, heeft recht op
                     2 extra dagen PBL-/Balansverlof (= 14,4 uur). De werkgever
                     behoeft slechts éénmaal de extra dagen toe te kennen zolang
                     het hetzelfde samenlevingsverband betreft.</text:p>
      <text:p text:style-name="ifm_p_mt.3.7mm_ifm">2.  Voor assistent-geneeskundigen in opleiding en werknemers
                     die op grond van artikel 6:1 lid 2 en 5, een arbeidsduur
                     van gemiddeld 38 uur hebben, geldt in plaats van het onder
                     lid 1 van dit artikel genoemde aantal uren: 16 uren.</text:p>
      <text:h text:style-name="ifm_p_font.bold_mt.5.08mm_page.keep-with-next_ifm" text:outline-level="2">Artikel<text:s/>8:17<text:s/>Overige verlofmogelijkheden</text:h>
      <text:p text:style-name="ifm_p_mt.4.23mm_ifm">De werkgever kan aan de werknemer betaald of onbetaald verlof
                  verlenen in verband met overige bijzondere gebeurtenissen die
                  niet in de CAO staan genoemd, zulks ter beoordeling van de
                  werkgever.</text:p>
      <text:h text:style-name="ifm_p_font.bold_mt.5.08mm_page.keep-with-next_ifm" text:outline-level="2">Artikel<text:s/>8:18<text:s/>Onbetaalde verlenging bevallingsverlof</text:h>
      <text:p text:style-name="ifm_p_mt.4.23mm_ifm">Aansluitend aan haar betaald (bevallings)verlof verleent de
                  werkgever aan de werkneemster die zulks wenst, verlof zonder
                  behoud van salaris voor een periode van maximaal 4 weken.</text:p>
      <text:p text:style-name="ifm_p_ifm">Werkgever en werkneemster dienen uiterlijk 3 maanden voor de
                  vermoedelijke datum van de bevalling een afspraak omtrent dit
                  verlof te hebben gemaakt. De werkneemster dient daartoe haar
                  wens tijdig kenbaar te maken aan de werkgever.</text:p>
      <text:h text:style-name="ifm_p_font.bold_mt.5.08mm_page.keep-with-next_ifm" text:outline-level="2">Artikel<text:s/>8:19<text:s/>Palliatief verlof</text:h>
      <text:p text:style-name="ifm_p_mt.4.23mm_ifm">Bij zeer ernstige ziekte van de echtgeno(o)t(e) of
                  relatiepartner, (pleeg)ouders, (pleeg)kind of een verwant,
                  waarmee de werknemer samenwoont en waarvoor thuisverpleging
                  en/of verzorging noodzakelijk is, wordt aan de werknemer die
                  de verzorging en/of verpleging op zich neemt na overleg met de
                  werkgever betaald verlof verleend voor een aaneengesloten
                  periode van maximaal 3 maanden. Het tijdens deze periode van
                  verlof opgebouwde vakantieverlof wordt geacht in de totale
                  verlofperiode te zijn inbegrepen. Een verklaring van de
                  arts/behandelaar met betrekking tot de noodzaak van de
                  verpleging en/of verzorging wordt door de werknemer
                  overgelegd.</text:p>
      <text:h text:style-name="ifm_p_font.bold_mt.5.08mm_page.keep-with-next_ifm" text:outline-level="2">Artikel<text:s/>8:20<text:s/>Afwijzing verlof</text:h>
      <text:p text:style-name="ifm_p_mt.4.23mm_ifm">Indien uit een oogpunt van instellingsbelang c.q.
                  cliëntenbelang van de werkgever in redelijkheid niet verlangd
                  kan worden op een bepaald tijdstip verzuim toe te staan of
                  verlof te verlenen, dan zal na overleg met de werknemer door
                  de werkgever een (gedeeltelijk) afwijzend besluit mogen worden
                  genomen.</text:p>
      <text:h text:style-name="ifm_p_font.bold_mt.5.08mm_page.keep-with-next_ifm" text:outline-level="2">Artikel<text:s/>8:21<text:s/>Ouderschapsverlof</text:h>
      <text:p text:style-name="ifm_p_mt.4.23mm_ifm">1.  De werknemer heeft gedurende de periode dat het kind van
                     de werknemer de leeftijd van 8 jaar nog niet heeft bereikt,
                     aanspraak op ouderschapsverlof, conform de regeling
                     opgenomen in de artikelen 6:1 tot en met 6:9 van de Wet
                     Arbeid en Zorg.</text:p>
      <text:p text:style-name="ifm_p_mt.3.7mm_ifm">2.  De werknemer kan zijn pensioenverzekering en/of de
                     ziektekostenverzekering op vrijwillige basis voortzetten.
                     De werkgever neemt een deel van de daarvoor verschuldigde
                     premies voor zijn rekening, mits de werknemer na het
                     onbetaalde verlof zijn dienstverband tenminste gedurende 6
                     maanden voortzet.</text:p>
      <text:p text:style-name="ifm_p_mt.3.7mm_ifm">3.  Het in het vorige lid bedoelde werkgeversdeel van de
                     premies is voor zover wettelijk mogelijk gelijk aan het
                     bedrag van de werkgeversbijdrage zoals die direct
                     voorafgaande aan het onbetaald verlof door de werkgever
                     verschuldigd waren, doch bedraagt niet meer dan de
                     volledige gedurende de periode van onbetaald verlof aan het
                     pensioenfonds respectievelijk de ziektekostenverzekeraar
                     verschuldigde premies.</text:p>
      <text:p text:style-name="ifm_p_mt.3.7mm_ifm">6.  Over het ouderschapsverlof wordt uitsluitend
                     vakantieverlof opgebouwd over de uren waarvoor de werknemer
                     een uitkering ontvangt op basis van artikel 6:3 van de Wet
                     Arbeid en Zorg.</text:p>
      <text:h text:style-name="ifm_p_font.bold_mt.5.08mm_page.keep-with-next_ifm" text:outline-level="5">8A<text:s/>Balansfaciliteiten</text:h>
      <text:h text:style-name="ifm_p_font.bold_mt.4.23mm_page.keep-with-next_ifm" text:outline-level="5">Balansverlof (van toepassing per
                  1 januari 2023)</text:h>
      <text:h text:style-name="ifm_p_font.bold_mt.5.08mm_page.keep-with-next_ifm" text:outline-level="2">Artikel<text:s/>8A:1<text:s/>Balansverlof</text:h>
      <text:p text:style-name="ifm_p_mt.4.23mm_ifm">1.  De werknemer ontvangt, naast wettelijke vakantie-uren,
                        57 uur Balansverlof per kalenderjaar op fulltime basis.
                        Op 1 december 2023 wordt aan alle op 1 december 2023 in
                        dienst zijnde werknemers eenmalig 8 uur extra
                        Balansverlof toegekend naar rato van de contractuele
                        arbeidsduur en de duur van het dienstverband in
                        2023.</text:p>
      <text:p text:style-name="ifm_p_mt.3.7mm_ifm">2.  Het Balansverlof wordt per maand opgebouwd.</text:p>
      <text:p text:style-name="ifm_p_mt.3.7mm_ifm">3.  De werknemer verwerft over ieder kalenderjaar waarin
                        hij gedurende de volledige overeengekomen arbeidsduur
                        recht op loon heeft gehad, aanspraak op Balansverlof
                        conform lid 1 van dit artikel, tenzij anders
                        overeengekomen in deze CAO. De werknemer die over een
                        deel van het kalenderjaar recht op loon heeft gehad,
                        verwerft over dat deel naar rato aanspraak op
                        Balansverlof.</text:p>
      <text:p text:style-name="ifm_p_mt.3.7mm_ifm">4.  Het Balansverlof (inclusief de rechten op basis van het
                        overgangsrecht) kan door de werknemer geheel of
                        gedeeltelijk als verlof worden opgenomen, geheel of
                        gedeeltelijk in tijd worden gespaard of gedeeltelijk
                        worden uitbetaald. De onderstaande artikelen worden in
                        acht genomen bij de keuze van de werknemer. De werknemer
                        maakt tijdig, voorafgaand aan het kalenderjaar, zijn
                        keuze bekend.</text:p>
      <text:h text:style-name="ifm_p_font.bold_mt.5.08mm_page.keep-with-next_ifm" text:outline-level="2">Artikel<text:s/>8A:2<text:s/>Uitgangspunten Balansverlof</text:h>
      <text:p text:style-name="ifm_p_mt.4.23mm_ifm">1.  De werkgever faciliteert met het Balansverlof de
                        duurzame inzetbaarheid van de werknemer. De werknemer
                        krijgt hiermee meer grip (regie en verantwoordelijkheid)
                        op de eigen werk/privé-balans.</text:p>
      <text:p text:style-name="ifm_p_mt.3.7mm_ifm">2.  De werknemer kan het Balansverlof in afstemming met de
                        werkgever inzetten voor bijvoorbeeld:</text:p>
      <text:p text:style-name="ifm_p_ifm">a.  het (tijdig) afstand te nemen van het werk;</text:p>
      <text:p text:style-name="ifm_p_ifm">b.  een periode niet of minder te werken;</text:p>
      <text:p text:style-name="ifm_p_ifm">c.  loopbaanoriëntatie en persoonlijke
                              ontwikkeling;</text:p>
      <text:p text:style-name="ifm_p_ifm">d.  in persoonlijke bijzondere en/of onvoorziene
                              situaties die inbreuk maken op de
                              werk-privébalans.</text:p>
      <text:p text:style-name="ifm_p_mt.3.7mm_ifm">3.  De werknemer maakt (jaarlijks) een plan voor het
                        gebruik van Balansverlof ter bevordering van zijn
                        duurzame inzetbaarheid. De inzet van het Balansverlof op
                        basis van het plan van de werknemer wordt besproken in
                        het jaargesprek.</text:p>
      <text:p text:style-name="ifm_p_mt.3.7mm_ifm">4.  De werkgever voert de administratie van het
                        Balansverlof voor zover het sparen in tijd betreft. De
                        werknemer ontvangt eenmaal per jaar van de werkgever een
                        overzicht van het opgebouwde Balansverlof.</text:p>
      <text:p text:style-name="ifm_p_mt.3.7mm_ifm">5.  Het Balansverlof wordt in geval van
                        ziekte/arbeidsongeschiktheid opgebouwd over de eerste
                        zes maanden van de ziekte/arbeidsongeschiktheid. Daarna
                        vindt geen opbouw meer plaats over de arbeidsongeschikte
                        uren. Ter bepaling van de zes maanden worden tijdvakken
                        samengeteld als zij elkaar met onderbreking van minder
                        dan een maand opvolgen.</text:p>
      <text:p text:style-name="ifm_p_mt.3.7mm_ifm">6.  De werknemer kan de werkgever verzoeken om maximaal 7
                        extra dagen Balansverlof te kopen (50,4 uur, parttimers
                        naar rato). Extra uren Balansverlof kunnen slechts
                        worden gekocht voor opname in het kalenderjaar van
                        aankoop. Deze uren komen niet voor verkoop in
                        aanmerking. Een afwijzing van het verzoek wordt
                        schriftelijk gemotiveerd.</text:p>
      <text:p text:style-name="ifm_p_mt.3.7mm_ifm">7.  De extra gewerkte uren op grond van artikel 6:11 gelden
                        als spaarbron. De werkgever kan met instemming van de
                        ondernemingsraad/personeelsvertegenwoordiging andere
                        aanvullende spaarbronnen benoemen. Hiervoor kan worden
                        afgeweken van de CAO indien en voor zover wettelijk
                        toegestaan.</text:p>
      <text:p text:style-name="ifm_p_mt.3.7mm_ifm">8.  De werknemer kan verlof sparen tot hetgeen maximaal
                        fiscaal is toegestaan (100x de op dat moment geldende
                        contractuele arbeidsduur per week). Overschrijding van
                        hetgeen maximaal fiscaal is toegestaan, wordt voorkomen
                        door het tijdig opnemen van Balansverlof en niet door
                        uitbetaling van het Balansverlof anders dan hierna
                        aangegeven.</text:p>
      <text:p text:style-name="ifm_p_mt.3.7mm_ifm">9.  De werknemer heeft jaarlijks de mogelijkheid 50% van
                        het in dat jaar toegevoegde recht op Balansverlof te
                        laten uitbetalen. In bijzondere situaties kunnen
                        werkgever en werknemer anders overeenkomen. De werkgever
                        stemt in met het verzoek tenzij zwaarwegend
                        bedrijfsbelang zich daartegen verzet. Indien deze
                        laatste situatie zich voordoet, vindt de uitbetaling van
                        het Balansverlof op een nader te bepalen tijdstip plaats
                        doch uiterlijk binnen 6 maanden na indiening van het
                        verzoek van de werknemer.</text:p>
      <text:p text:style-name="ifm_p_mt.3.7mm_ifm">10.  Bij einde dienstverband/overlijden wordt het resterende
                        Balansverlof uitbetaald. Het Balansverlof kan op verzoek
                        van de werknemer bij einde dienstverband worden
                        overgedragen naar een andere werkgever vallend onder de
                        werkingssfeer van de CAO Gehandicaptenzorg indien en
                        voor zover dat wettelijk en fiscaal is toegestaan. De
                        overdracht moet betrekking hebben op tenminste 50
                        uur.</text:p>
      <text:p text:style-name="ifm_p_mt.3.7mm_ifm">11.  Het Balansverlof opgebouwd over de gewerkte uren van
                        een oproepkracht en het overwerk van een parttimer wordt
                        uitbetaald in de vorm van een toeslag op het uurloon,
                        tenzij werkgever en werknemer anders overeenkomen.</text:p>
      <text:h text:style-name="ifm_p_font.bold_mt.5.08mm_page.keep-with-next_ifm" text:outline-level="2">Artikel<text:s/>8A:3<text:s/>Opname Balansverlof</text:h>
      <text:p text:style-name="ifm_p_mt.4.23mm_ifm">1.  Opname van het Balansverlof gebeurt naar eigen inzicht
                        van de werknemer, in acht nemende de afstemming zoals
                        bedoeld in artikel 8A:2 lid 2 met toepassing van het
                        volgende:</text:p>
      <text:p text:style-name="ifm_p_ifm">•  opname gebeurt op basis van first in-first
                              out;</text:p>
      <text:p text:style-name="ifm_p_ifm">•  bij substantiële opname van Balansverlof dient de
                              werknemer ten minste vier maanden voor het
                              tijdstip van de ingang van het verlof een
                              schriftelijk verzoek in bij de werkgever;</text:p>
      <text:p text:style-name="ifm_p_ifm">•  indien geen sprake is van een substantiële opname
                              van Balansverlof dient de werknemer zijn
                              schriftelijk verzoek op een redelijke termijn
                              in;</text:p>
      <text:p text:style-name="ifm_p_ifm">•  de werkgever willigt het verzoek om opname in
                              tenzij een zwaarwegend bedrijfsbelang zich
                              daartegen verzet, waardoor het belang van de
                              werknemer daarvoor naar maatstaven van
                              redelijkheid en billijkheid moet wijken.</text:p>
      <text:p text:style-name="ifm_p_mt.3.7mm_ifm">2.  Bij samenloop van Balansverlof-tijdopname en ziekte
                        wordt het Balansverlof opgeschort voor de duur van de
                        ziekte. De werkgever en de werknemer maken een nieuwe
                        afspraak over de einddatum van het verlof. Op verzoek
                        van de werkgever overlegt de werknemer aan de werkgever
                        een doktersverklaring.</text:p>
      <text:p text:style-name="ifm_p_mt.3.7mm_ifm">3.  Indien de werknemer Balansverlof opneemt ten behoeve
                        van een oriëntatie op zijn beroep/loopbaan en/of
                        persoonlijke ontwikkeling, worden deze uren vermeerderd
                        met 20%.</text:p>
      <text:h text:style-name="ifm_p_font.bold_mt.5.08mm_page.keep-with-next_ifm" text:outline-level="2">Artikel<text:s/>8A:4<text:s/>Geheel of gedeeltelijk sparen bij de werkgever
                        (tijdsparen)</text:h>
      <text:p text:style-name="ifm_p_mt.4.23mm_ifm">1.  Het Balansverlof kan geheel of gedeeltelijk in tijd
                        worden gespaard bij de werkgever.</text:p>
      <text:p text:style-name="ifm_p_mt.3.7mm_ifm">2.  Het Balansverlof uit enig kalenderjaar kan maximaal
                        tien jaar waardevast worden gespaard tegen de waarde van
                        het actuele uurloon.</text:p>
      <text:p text:style-name="ifm_p_mt.3.7mm_ifm">3.  Indien de werknemer het Balansverlof (gedeeltelijk)
                        niet heeft opgenomen in de periode van tien jaar, wordt
                        het Balansverlof na afloop van de indexatietermijn aan
                        het eind van het kalenderjaar uitbetaald.</text:p>
      <text:p text:style-name="ifm_p_mt.3.7mm_ifm">4.  In afwijking van lid 3 komen de werkgever en de
                        werknemer, indien de werknemer dit wenst, anders overeen
                        op basis van een gemotiveerd voorstel van de werknemer
                        in het kader van zijn duurzame inzetbaarheid.</text:p>
      <text:h text:style-name="ifm_p_font.bold_mt.5.08mm_page.keep-with-next_ifm" text:outline-level="2">Artikel<text:s/>8A:6<text:s/>Uitgangspunten overgangsrecht Balansverlof</text:h>
      <text:p text:style-name="ifm_p_mt.4.23mm_ifm">1.  Het overgangsrecht is uitsluitend van toepassing op de
                        werknemer die op 1 oktober 2009 in dienst is bij een
                        werkgever die valt onder de CAO Gehandicaptenzorg. De
                        datum voor de leeftijdsbepaling, ten behoeve van de
                        overgangsregeling, wordt vastgesteld op 31 december
                        2009.</text:p>
      <text:p text:style-name="ifm_p_mt.3.7mm_ifm">2.  Het overgangsrecht Balansverlof wordt toegekend naar
                        rato van:</text:p>
      <text:p text:style-name="ifm_p_ifm">•  de contractsomvang op het moment van
                              daadwerkelijke toekenning van het
                              Balansverlof-overgangsrecht én</text:p>
      <text:p text:style-name="ifm_p_ifm">•  de duur dat de werknemer in enig kalenderjaar in
                              dienst is én</text:p>
      <text:p text:style-name="ifm_p_ifm">•  de (resterende) maanden van het kalenderjaar dat
                              het overgangsrecht van toepassing is.</text:p>
      <text:p text:style-name="ifm_p_mt.3.7mm_ifm">3.  De hoogte van het overgangsrecht is inclusief het
                        Balansverlof-recht op grond van artikel 8A:1.</text:p>
      <text:h text:style-name="ifm_p_font.bold_mt.5.08mm_page.keep-with-next_ifm" text:outline-level="2">Artikel<text:s/>8A:7<text:s/>Overgangsrecht Balansverlof voor werknemers van 50
                        t/m 53 jaar op 31 december 2009</text:h>
      <text:p text:style-name="ifm_p_mt.4.23mm_ifm">In afwijking van artikel 8A:1 lid 1 ontvangt de werknemer
                     die op 31 december 2009:</text:p>
      <text:p text:style-name="ifm_p_ifm">•  50 jaar is vanaf de eerste van de maand waarin hij
                           55 jaar wordt jaarlijks een Balansverlof van 102
                           uur.</text:p>
      <text:p text:style-name="ifm_p_ifm">•  51 jaar is vanaf de eerste van de maand waarin hij
                           55 jaar wordt jaarlijks een Balansverlof van 122
                           uur.</text:p>
      <text:p text:style-name="ifm_p_ifm">•  52 jaar is vanaf de eerste van de maand waarin hij
                           55 jaar wordt jaarlijks een Balansverlof van 142
                           uur.</text:p>
      <text:p text:style-name="ifm_p_ifm">•  53 jaar is vanaf de eerste van de maand waarin hij
                           55 jaar wordt jaarlijks een Balansverlof van 157
                           uur.</text:p>
      <text:h text:style-name="ifm_p_font.bold_mt.5.08mm_page.keep-with-next_ifm" text:outline-level="5">Afbouw Carrière (van toepassing per 1 juli
                     2022)</text:h>
      <text:h text:style-name="ifm_p_font.bold_mt.5.08mm_page.keep-with-next_ifm" text:outline-level="2">Artikel<text:s/>8A:10<text:s/>Afbouw Carrière</text:h>
      <text:p text:style-name="ifm_p_mt.4.23mm_ifm">1.  De regeling Afbouw Carrière geeft de werknemer de
                        mogelijkheid om voorafgaand aan de AOW-gerechtigde
                        leeftijd gedurende een periode van maximaal 3 jaar
                        minder te gaan werken, ten einde mentaal en fysiek in
                        balans te blijven en van waarde te blijven voor de
                        organisatie en collega's.</text:p>
      <text:p text:style-name="ifm_p_mt.3.7mm_ifm">2.  Uitgangspunt van de regeling Afbouw Carrière is dat
                        werkgever en werknemer samen investeren.</text:p>
      <text:p text:style-name="ifm_p_mt.3.7mm_ifm">3.  De regeling Afbouw Carrière geldt voor de looptijd van
                        de CAO. De werknemer kan derhalve instromen in de
                        regeling tot en met 31 januari 2024, en de regeling
                        blijft vervolgens op de werknemer van toepassing voor de
                        individueel overeengekomen duur. Is op 1 februari 2024
                        de ‘even ietsje minder regeling’ nog niet van kracht,
                        dan kan de werknemer instromen in de regeling Afbouw
                        Carrière tot het moment dat de ‘even ietsje minder
                        regeling’ van kracht wordt,</text:p>
      <text:h text:style-name="ifm_p_font.bold_mt.5.08mm_page.keep-with-next_ifm" text:outline-level="2">Artikel<text:s/>8A:11<text:s/>Voorwaarden</text:h>
      <text:p text:style-name="ifm_p_mt.4.23mm_ifm">1.  De werknemer die voldoet aan de gestelde eisen kan in
                        een periode van maximaal 3 jaar voor de AOW-gerechtigde
                        leeftijd gebruik maken van de regeling Afbouw
                        Carrière.</text:p>
      <text:p text:style-name="ifm_p_mt.3.7mm_ifm">2.  Voorwaarden voor deelname zijn:</text:p>
      <text:p text:style-name="ifm_p_ifm">a.  De werknemer heeft op het moment van de gewenste
                              ingangsdatum een arbeidsovereenkomst voor
                              onbepaalde tijd die (gemiddeld) tenminste 24 uur
                              per week bedraagt en de werknemer is op dat moment
                              tenminste 10 jaren aaneengesloten bij de werkgever
                              werkzaam in een direct cliëntgebonden functie en
                              15 jaar in de gehandicaptenzorg in een direct
                              cliëntgebonden functie (begeleiden, behandelen,
                              verzorgen en verplegen).</text:p>
      <text:p text:style-name="ifm_p_ifm">b.  De deelname heeft niet als gevolg dat de
                              werknemer door gebruik van de regeling Afbouw
                              Carrière in combinatie met bestaande andere
                              regelingen of instrumenten uit het HR-beleid van
                              de organisatie, feitelijk minder dan 50% van zijn
                              oorspronkelijke contractomvang gaat werken.</text:p>
      <text:p text:style-name="ifm_p_ifm">c.  De werknemer is niet al verminderd inzetbaar als
                              gevolg van een re integratieplan bij ziekte of op
                              basis van een WAO- of WIA-beslissing van het
                              UWV.</text:p>
      <text:p text:style-name="ifm_p_mt.3.7mm_ifm">3.  Voorafgaand aan de regeling Afbouw Carrière neemt de
                        werknemer het tot dan toe gespaarde PBL/Balansverlof in
                        tijd op tenzij de werkgever en werknemer anders
                        overeenkomen.</text:p>
      <text:h text:style-name="ifm_p_font.bold_mt.5.08mm_page.keep-with-next_ifm" text:outline-level="2">Artikel<text:s/>8A:12<text:s/>Deelname</text:h>
      <text:p text:style-name="ifm_p_mt.4.23mm_ifm">1.  Bij deelname aan de regeling Afbouw Carrière geldt het
                        volgende:</text:p>
      <text:p text:style-name="ifm_p_ifm">a.  De contractuele arbeidsduur wordt verminderd met
                              25% (wordt 75% van de oorspronkelijke
                              arbeidsovereenkomst).</text:p>
      <text:p text:style-name="ifm_p_ifm">b.  De werknemer ontvangt een toeslag op het salaris
                              zodat de werknemer 85% van het oorspronkelijke
                              salaris verdient.</text:p>
      <text:p text:style-name="ifm_p_ifm">c.  De pensioenopbouw wordt gebaseerd op het nieuwe
                              pensioengevend salaris (85%). De werknemer kan bij
                              PFZW vrijwillige voortzetting aanvragen. In dat
                              geval blijft de pensioenopbouw gebaseerd op het
                              pensioengevend salaris behorend bij de
                              oorspronkelijke arbeidsduur (100%). De verdeling
                              van de pensioenpremie over werkgever en werknemer
                              blijft in beide gevallen 50/50%. De werkgever zal
                              de werknemer daar waar mogelijk ondersteunen bij
                              de aanvraag voor vrijwillige voortzetting.</text:p>
      <text:p text:style-name="ifm_p_mt.3.7mm_ifm">2.  Tijdens deelname aan de regeling Afbouw Carrière bouwt
                        de werknemer PBL/Balansverlof op, op basis van de
                        aangepaste contractuele arbeidsduur (artikel 8A:12 lid 1
                        sub a). De opbouw van het
                        PBL/Balansverlof-overgangsrecht op basis van artikel
                        8A:7 vervalt tijdens deelname aan de regeling Afbouw
                        Carrière.</text:p>
      <text:p text:style-name="ifm_p_mt.3.7mm_ifm">3.  Het is de werknemer niet toegestaan om gedurende de
                        deelname aan de regeling Afbouw Carrière, elders
                        betaalde arbeid te verrichten anders dan reeds werd
                        verricht voorafgaande aan het deelnemen aan de regeling
                        Afbouw Carrière, tenzij de werkgever en de werknemer in
                        specifieke situaties anders overeenkomen.</text:p>
      <text:p text:style-name="ifm_p_mt.3.7mm_ifm">4.  Opname van PBL/Balansverlof tijdens de regeling Afbouw
                        Carrière kan slechts indien en voor zover daarmee de
                        regeling Afbouw Carrière niet als RVU wordt
                        aangemerkt.</text:p>
      <text:h text:style-name="ifm_p_font.bold_mt.5.08mm_page.keep-with-next_ifm" text:outline-level="2">Artikel<text:s/>8A:13<text:s/>Afwijkingen en maatwerk</text:h>
      <text:p text:style-name="ifm_p_mt.4.23mm_ifm">1.  De regeling Afbouw Carrière is een minimumregeling. De
                        werkgever kan met instemming van de ondernemingsraad
                        (OR) een regeling overeenkomen waarin, binnen de fiscale
                        regels, van artikel 8A:11 lid 1 en 2 en artikel 8A:12
                        lid 1 wordt afgeweken om een stapsgewijze afbouwregeling
                        mogelijk te maken, uitgaande van een afbouw tot een
                        contractuele arbeidsduur van minimaal 50% van de
                        oorspronkelijke arbeidsduur.</text:p>
      <text:p text:style-name="ifm_p_mt.3.7mm_ifm">2.  In bijzondere situaties kan de werkgever met de
                        werknemer in redelijkheid en billijkheid afwijken van
                        bovenstaande bepalingen ten gunste van de
                        werknemer.</text:p>
      <text:h text:style-name="ifm_p_font.bold_mt.5.08mm_page.keep-with-next_ifm" text:outline-level="4">9.<text:s/>Kostenvergoedingen</text:h>
      <text:h text:style-name="ifm_p_font.bold_mt.5.08mm_page.keep-with-next_ifm" text:outline-level="2">Artikel<text:s/>9:1<text:s/>Reiskosten woon-werkverkeer</text:h>
      <text:p text:style-name="ifm_p_mt.4.23mm_ifm">1.  De werkgever treft een regeling voor de vergoeding voor
                     woon-werkverkeer ten minste op het niveau van lid 3.</text:p>
      <text:p text:style-name="ifm_p_mt.3.7mm_ifm">2.  De in lid 1 bedoelde regeling wordt niet vastgesteld of
                     gewijzigd dan met instemming van de
                     ondernemingsraad/personeelsvertegenwoordiging.</text:p>
      <text:p text:style-name="ifm_p_mt.3.7mm_ifm">3.  Indien de in lid 1 en 2 bedoelde regeling niet tot stand
                     komt, heeft de medewerker ter zake van het eenmaal
                     dagelijks heen en weer reizen van zijn woning naar zijn
                     werk minimaal recht op een tegemoetkoming in de reiskosten
                     van 8 cent per kilometer ongeacht de wijze van vervoer voor
                     zowel de heen- als terugreis. De vergoeding is gebaseerd op
                     een enkele reisafstand van maximaal 30 kilometer.</text:p>
      <text:p text:style-name="ifm_p_mt.3.7mm_ifm">4.  Indien de medewerker ten gevolge van het uitvoeren van een
                     gebroken dienst, als bedoeld in artikel 6:6 lid 9 meer dan
                     eenmaal dagelijks heen en weer dient te reizen van zijn
                     woning naar zijn werk heeft hij recht op vergoeding van de
                     kosten van het heen en weer reizen tussen de gebroken
                     diensten.</text:p>
      <text:h text:style-name="ifm_p_font.bold_mt.5.08mm_page.keep-with-next_ifm" text:outline-level="2">Artikel<text:s/>9:2<text:s/>Reis- en verblijfkosten bij dienstreizen</text:h>
      <text:p text:style-name="ifm_p_mt.4.23mm_ifm">1.  De werkgever treft een regeling voor de vergoeding van de
                     kosten, voor de werknemer verbonden aan het in opdracht van
                     de werkgever in het kader van zijn werkzaamheden maken van
                     dienstreizen.</text:p>
      <text:p text:style-name="ifm_p_mt.3.7mm_ifm">2.  De in lid 1 bedoelde regeling wordt niet vastgesteld of
                     gewijzigd dan met instemming van de
                     ondernemingsraad/personeelsvertegenwoordiging.</text:p>
      <text:p text:style-name="ifm_p_mt.3.7mm_ifm">3.  Indien de in lid 1 en 2 bedoelde regeling niet tot stand
                     komt, heeft de medewerker ter zake van de noodzakelijk
                     gemaakte verblijfkosten recht op vergoeding van de
                     werkelijke kosten.</text:p>
      <text:p text:style-name="ifm_p_mt.3.7mm_ifm">4.  Indien de in lid 1 en 2 bedoelde regeling niet tot stand
                     komt, heeft de medewerker ter zake van de aan een
                     dienstreis verbonden reiskosten recht op een
                     reiskostenvergoeding van:</text:p>
      <text:p text:style-name="ifm_p_ifm">•  de kosten van openbaar vervoer op basis van het
                           laagste klasse tarief bij gebruik van openbaar
                           vervoer;</text:p>
      <text:p text:style-name="ifm_p_ifm">•  € 0,29 bruto per kilometer bij gebruik van de eigen
                           auto met toestemming van de werkgever;</text:p>
      <text:p text:style-name="ifm_p_ifm">•  de voor deze vervoermiddelen door de fiscus
                           vastgestelde forfaitaire kilometertarieven bij
                           gebruik van een ander, eigen vervoermiddel.</text:p>
      <text:p text:style-name="ifm_p_ifm">Voor de interpretatie van het begrip dienstreis wordt
                     aangesloten bij de door de fiscus gehanteerde
                     definitie.</text:p>
      <text:p text:style-name="ifm_p_mt.3.7mm_ifm">5.  Op verzoek van de werkgever dient de werknemer de
                     bescheiden te overleggen op basis waarvan het bedrag van de
                     vergoeding kan worden vastgesteld.</text:p>
      <text:h text:style-name="ifm_p_font.bold_mt.5.08mm_page.keep-with-next_ifm" text:outline-level="2">Artikel<text:s/>9:3<text:s/>Telefoonkosten en thuiswerken</text:h>
      <text:p text:style-name="ifm_p_mt.4.23mm_ifm">2.  De werkgever treft vanaf 1 juli 2022 een regeling voor het
                     vergoeden van de kosten in verband met thuiswerken en/of
                     werkgerelateerde communicatiemiddelen met instemming van de
                     ondernemingsraad/personeelsvertegenwoordiging.</text:p>
      <text:p text:style-name="ifm_p_ifm">Als de decentrale regeling niet tot stand komt bedraagt
                     voor functies waarvoor de werkgever stelt dat thuiswerken
                     mogelijk is, de thuiswerkvergoeding 2 euro per dag. De
                     vergoeding is bedoeld voor de kosten zoals benoemd in het
                     NIBUD-advies.</text:p>
      <text:h text:style-name="ifm_p_font.bold_mt.5.08mm_page.keep-with-next_ifm" text:outline-level="2">Artikel<text:s/>9:4<text:s/>Kost en inwoning</text:h>
      <text:p text:style-name="ifm_p_mt.4.23mm_ifm">De werkgever treft in overleg met de
                  ondernemingsraad/personeelsvertegenwoordiging een regeling ten
                  aanzien van het verstrekken van kost en inwoning aan de
                  werknemer door de werkgever.</text:p>
      <text:h text:style-name="ifm_p_font.bold_mt.5.08mm_page.keep-with-next_ifm" text:outline-level="2">Artikel<text:s/>9:5<text:s/>Maaltijdverstrekking</text:h>
      <text:p text:style-name="ifm_p_mt.4.23mm_ifm">De werkgever treft in overleg met de
                  ondernemingsraad/personeelsvertegenwoordiging een regeling ten
                  aanzien van het verstrekken van maaltijd(en) aan de werknemer
                  door de werkgever.</text:p>
      <text:h text:style-name="ifm_p_font.bold_mt.5.08mm_page.keep-with-next_ifm" text:outline-level="2">Artikel<text:s/>9:6<text:s/>Kleding</text:h>
      <text:p text:style-name="ifm_p_mt.4.23mm_ifm">De werkgever treft in overleg met de
                  ondernemingsraad/personeelsvertegenwoordiging een regeling ten
                  aanzien van het voorschrijven van verplichte kleding en de
                  wijze van vergoeding van de kosten van dergelijke
                  kleding.</text:p>
      <text:h text:style-name="ifm_p_font.bold_mt.5.08mm_page.keep-with-next_ifm" text:outline-level="2">Artikel<text:s/>9:7<text:s/>Verhuiskosten</text:h>
      <text:p text:style-name="ifm_p_mt.4.23mm_ifm">1.  De werkgever treft een regeling voor de vergoeding van
                     verhuiskosten voor zijn werknemers en aspirant
                     werknemers.</text:p>
      <text:p text:style-name="ifm_p_mt.3.7mm_ifm">2.  De in lid 1 bedoelde regeling wordt niet vastgesteld,
                     gewijzigd of ingetrokken dan met instemming van de
                     ondernemingsraad/personeelsvertegenwoordiging.</text:p>
      <text:p text:style-name="ifm_p_mt.3.7mm_ifm">3.  Indien de in lid 1 en 2 bedoelde regeling niet tot stand
                     komt, heeft de werknemer die bij het aangaan van het
                     dienstverband of gedurende zijn dienstverband verplicht
                     wordt te verhuizen, aanspraak op een vergoeding van
                     verhuiskosten met inachtneming van het bepaalde in lid
                     4.</text:p>
      <text:p text:style-name="ifm_p_mt.3.7mm_ifm">4.  Bij toepassing van lid 3 bestaat de
                     verhuiskostenvergoeding uit:</text:p>
      <text:p text:style-name="ifm_p_ifm">•  vergoeding van de werkelijke kosten van transport
                           door een erkend verhuisbedrijf van bagage en inboedel
                           van de werknemer naar de nieuwe woning;</text:p>
      <text:p text:style-name="ifm_p_ifm">•  vergoeding van herinrichtingskosten ten bedrage van
                           maximaal 12% van het jaarsalaris inclusief de
                           vakantietoeslag met een maximum van bruto €
                           9.076,–.</text:p>
      <text:h text:style-name="ifm_p_font.bold_mt.5.08mm_page.keep-with-next_ifm" text:outline-level="2">Artikel<text:s/>9:9<text:s/>Registratiekosten BIG, SKJ en RGS</text:h>
      <text:p text:style-name="ifm_p_mt.4.23mm_ifm">1.  De werkgever vergoedt aan de werknemer de kosten die op
                     grond van artikel 4 van het Registratiebesluit BIG
                     voortvloeien uit de (her)registratie in het kader van de
                     Wet BIG, indien en voor zover deze registratie voortvloeit
                     uit de bij de werkgever beklede functie.</text:p>
      <text:p text:style-name="ifm_p_mt.3.7mm_ifm">2.  De werkgever vergoedt aan de werknemer de kosten voor
                     (her)registratie in het kader van de Stichting</text:p>
      <text:p text:style-name="ifm_p_ifm">Kwaliteitsregister Jeugd (SKJ) indien en voor zover deze
                     (her)registratie voortvloeit uit de bij de werkgever
                     beklede functie.</text:p>
      <text:p text:style-name="ifm_p_mt.3.7mm_ifm">3.  De werkgever vergoedt de kosten voor (her)registratie in
                     het specialistenregister van de RGS aan de Arts voor
                     Verstandelijk Gehandicapten die met deze werkgever een
                     arbeidsovereenkomst heeft, indien en voor zover de kosten
                     niet uit anderen hoofde worden vergoed.</text:p>
      <text:p text:style-name="ifm_p_mt.3.7mm_ifm">4.  De werkgever vergoedt de kosten van de (her)registratie in
                     een kwaliteitsregister van een beroepsvereniging
                     aangesloten bij een van de werknemersorganisaties partij
                     bij deze CAO, indien de werkgever verwacht dat de werknemer
                     staat ingeschreven in dit register.</text:p>
      <text:h text:style-name="ifm_p_font.bold_mt.5.08mm_page.keep-with-next_ifm" text:outline-level="2">Artikel<text:s/>9:11<text:s/>Vergoeding Verklaring Omtrent het Gedrag in het kader
                     van preventie seksueel misbruik</text:h>
      <text:p text:style-name="ifm_p_mt.4.23mm_ifm">De werkgever vergoedt aan de gerede eindkandidaat in een
                  sollicitatieprocedure de legeskosten van een verklaring
                  omtrent het gedrag, indien de werkgever de kandidaat verzocht
                  heeft een dergelijke verklaring aan te vragen en te
                  overleggen.</text:p>
      <text:h text:style-name="ifm_p_font.bold_mt.5.08mm_page.keep-with-next_ifm" text:outline-level="2">Artikel<text:s/>9:12<text:s/>Hardheidsclausule kinderopvang</text:h>
      <text:p text:style-name="ifm_p_mt.4.23mm_ifm">De werkgever kan in individuele situaties die naar zijn
                  beoordeling leiden tot kennelijke onredelijkheid, aan de
                  werknemer een aanvullende vergoeding in de kosten van
                  kinderopvang verstrekken. Deze aanvullende vergoeding komt
                  naast de wettelijke tegemoetkoming die de werknemer ontvangt
                  in de kosten van kinderopvang.</text:p>
      <text:h text:style-name="ifm_p_font.bold_mt.5.08mm_page.keep-with-next_ifm" text:outline-level="4">10.<text:s/>Sociaal Beleid</text:h>
      <text:h text:style-name="ifm_p_font.bold_mt.5.08mm_page.keep-with-next_ifm" text:outline-level="5">Sociaal beleid op instellingsniveau</text:h>
      <text:h text:style-name="ifm_p_font.bold_mt.5.08mm_page.keep-with-next_ifm" text:outline-level="2">Artikel<text:s/>10:2<text:s/>Organisatieverandering</text:h>
      <text:p text:style-name="ifm_p_mt.4.23mm_ifm">1.  Belangrijke organisatiewijzigingen, waarvoor op grond
                        van artikel 25 lid 1 sub a tot en met sub e van de WOR
                        advies aan de ondernemingsraad moet worden gevraagd,
                        worden door de werkgever aan werknemersorganisaties
                        gemeld.</text:p>
      <text:p text:style-name="ifm_p_mt.3.7mm_ifm">2.  De werkgever zal de werknemersorganisaties tijdig
                        informeren en hen in de gelegenheid stellen daar over
                        met hem in overleg te treden. Onderwerp van overleg zijn
                        de rechtspositionele gevolgen van de
                        organisatieverandering.</text:p>
      <text:p text:style-name="ifm_p_mt.3.7mm_ifm">3.  In aanvulling op lid 2 geldt dat de werkgever zich met
                        werknemersorganisaties aantoonbaar zal inspannen om te
                        komen tot een sociaal plan.</text:p>
      <text:h text:style-name="ifm_p_font.bold_mt.5.08mm_page.keep-with-next_ifm" text:outline-level="2">Artikel<text:s/>10:3<text:s/>Kader sociaal beleid</text:h>
      <text:p text:style-name="ifm_p_mt.4.23mm_ifm">1.  De werkgever ontwikkelt in overleg met de
                        ondernemingsraad een verantwoord sociaal beleid ten
                        behoeve van zijn instelling(en) en de daarbinnen
                        werkzame werknemers. Specifieke aandachtspunten in dit
                        overleg zijn roostering en levensfaseplanning.</text:p>
      <text:p text:style-name="ifm_p_mt.3.7mm_ifm">2.  Binnen de algemene beleidsontwikkeling op
                        instellingsniveau, is het sociaal beleid in het
                        bijzonder gericht op de navolgende doelstellingen:</text:p>
      <text:p text:style-name="ifm_p_ifm">a.  het stimuleren van werknemers om hun bijdrage aan
                              het goed functioneren van de instelling te
                              (blijven) leveren;</text:p>
      <text:p text:style-name="ifm_p_ifm">b.  het organiseren van zinvolle arbeid voor elke
                              werknemer, gericht op maximale ontplooiings- en
                              ontwikkelingsmogelijkheden en inspelend op ieders
                              capaciteiten en ambities;</text:p>
      <text:p text:style-name="ifm_p_ifm">c.  het verschaffen van grip op en inzicht in de
                              eigen werksituatie van elke werknemer, mede in
                              relatie tot de posities van andere werknemers en
                              de voortgaande beleidsontwikkeling in de
                              instelling;</text:p>
      <text:p text:style-name="ifm_p_ifm">d.  het creëren van adequate arbeidsomstandigheden en
                              een gunstig leerklimaat;</text:p>
      <text:p text:style-name="ifm_p_ifm">e.  een evenwichtige verdeling van alle functies over
                              mannen, vrouwen, mensen met en zonder
                              migratieachtergrond, jongeren en ouderen.</text:p>
      <text:p text:style-name="ifm_p_mt.3.7mm_ifm">3.  Het verantwoord sociaal beleid behelst in elk geval een
                        jaarlijks vast te stellen plan, dat de prioriteiten van
                        de instelling in de ontwikkeling en bijstelling van het
                        sociaal beleid en daarbij behorende concrete toetspunten
                        bevat. Dit plan kan zijn geïntegreerd in een algemeen
                        plandocument dat door de werkgever in het kader van
                        diens beleids- en planningscyclus jaarlijks wordt
                        vastgesteld.</text:p>
      <text:p text:style-name="ifm_p_mt.3.7mm_ifm">4.  De werkgever maakt nadere afspraken met de
                        ondernemingsraad over samenhangend HRM-beleid in het
                        kader van personeels- en vitaliteitsbeleid.</text:p>
      <text:p text:style-name="ifm_p_mt.3.7mm_ifm">5.  In het Jaardocument Maatschappelijke Verantwoording
                        brengt de werkgever verslag uit over het gevoerde
                        sociaal beleid conform de in lid 2 genoemde
                        doelstellingen. De ondernemingsraad wordt in het
                        jaarverslag in de gelegenheid gesteld zijn opvatting
                        over het gevoerde sociaal beleid kenbaar te maken.</text:p>
      <text:h text:style-name="ifm_p_font.bold_mt.5.08mm_page.keep-with-next_ifm" text:outline-level="2">Artikel<text:s/>10:4<text:s/>Regeling traumatische ervaringen en rouw</text:h>
      <text:p text:style-name="ifm_p_mt.4.23mm_ifm">De werkgever draagt zorg voor een adequate opvang van
                     werknemers die een traumatische ervaring hebben gehad die
                     verband houdt met de uitoefening van de functie en/of bij
                     een overlijden van een cliënt of in de persoonlijke
                     levenssfeer van de werknemer. De werkgever stelt daarvoor
                     een regeling met instemming van de ondernemingsraad
                     vast.</text:p>
      <text:h text:style-name="ifm_p_font.bold_mt.5.08mm_page.keep-with-next_ifm" text:outline-level="2">Artikel<text:s/>10:5<text:s/>Scholing en persoonlijke ontwikkeling</text:h>
      <text:p text:style-name="ifm_p_mt.4.23mm_ifm">1.  Scholingsbeleid op instellingsniveau:</text:p>
      <text:p text:style-name="ifm_p_ifm">a.  De werkgever stelt in overleg met de
                              ondernemingsraad jaarlijks het scholingsplan voor
                              de instelling vast. Het scholingsplan speelt in op
                              de scholingsbehoefte van de strategie van de
                              organisatie, strategisch personeelsbeleid en de
                              behoefte van de te onderscheiden beroepsgroepen
                              binnen de instelling. In het scholingsplan:</text:p>
      <text:p text:style-name="ifm_p_ifm">•  wordt aandacht besteed aan scholing ten
                                    behoeve van duurzame inzetbaarheid en
                                    employability met specifieke aandacht voor
                                    behoud en vitaliteit van de oudere
                                    werknemer;</text:p>
      <text:p text:style-name="ifm_p_ifm">•  wordt ruimte gereserveerd voor de
                                    vergoeding van scholingskosten op basis van
                                    de registraties zoals genoemd in artikel
                                    9:9;</text:p>
      <text:p text:style-name="ifm_p_ifm">•  is het mogelijk om scholings- of
                                    ontwikkelingsbudgetten per individu of team
                                    in te stellen.</text:p>
      <text:p text:style-name="ifm_p_ifm">b.  Als onderdeel van het scholingsplan stelt de
                              werkgever in overleg met de ondernemingsraad een
                              regeling studiekosten en studieverlof op. In deze
                              regeling wordt tenminste aandacht besteed
                              aan:</text:p>
      <text:p text:style-name="ifm_p_ifm">•  opleidingen die in opdracht van de
                                    werkgever worden gevolgd;</text:p>
      <text:p text:style-name="ifm_p_ifm">•  de kosten die voor vergoeding in aanmerking
                                    komen en in welke mate, met dien verstande
                                    dat van studies die in opdracht van de
                                    werkgever worden gevolgd de kosten volledig
                                    worden vergoed;</text:p>
      <text:p text:style-name="ifm_p_ifm">•  de tijd waarvoor studieverlof wordt
                                    verleend en in welke mate, met dien
                                    verstande dat van studies die in opdracht
                                    van de werkgever worden gevolgd, de voor het
                                    volgen van de lessen en het afleggen van
                                    examens benodigde tijd als werktijd worden
                                    aangemerkt;</text:p>
      <text:p text:style-name="ifm_p_ifm">•  het actief bevorderen van tijd voor
                                    scholing en ontwikkeling;</text:p>
      <text:p text:style-name="ifm_p_ifm">•  de terugbetaling van reeds verstrekte
                                    vergoedingen.</text:p>
      <text:p text:style-name="ifm_p_ifm">c.  ‘Functionele scholing’ maakt onderdeel uit van
                              het scholingsplan en de studiekostenregeling.
                              Onder functionele scholing wordt verstaan:
                              scholing die noodzakelijk is voor de uitoefening
                              van en/of registratie voor de huidige functie bij
                              de werkgever. De kosten van functionele scholing
                              zijn voor rekening van de werkgever.</text:p>
      <text:p text:style-name="ifm_p_mt.3.7mm_ifm">2.  Persoonlijke ontwikkeling en loopbaanperspectief:</text:p>
      <text:p text:style-name="ifm_p_ifm">a.  De werkgever stelt in overleg met de
                              ondernemingsraad jaarlijks het persoonlijk
                              ontwikkelingsbeleid voor de instelling vast.</text:p>
      <text:p text:style-name="ifm_p_ifm">b.  In het persoonlijk ontwikkelingsbeleid staat de
                              gemeenschappelijke verantwoordelijkheid van de
                              werkgever en werknemers voor de persoonlijke
                              ontwikkeling van individuele werknemers voor
                              ontwikkeling, inzetbaarheid en loopbaanperspectief
                              centraal.</text:p>
      <text:p text:style-name="ifm_p_ifm">c.  Het persoonlijk ontwikkelingsbeleid behelst
                              tenminste de volgende punten:</text:p>
      <text:p text:style-name="ifm_p_ifm">•  inzicht in de toekomstige kwalitatieve en
                                    kwantitatieve ontwikkeling van de formatie
                                    en van de voorkeuren, inzichten en ambities
                                    van afzonderlijke werknemers;</text:p>
      <text:p text:style-name="ifm_p_ifm">•  introductie en begeleiding op de werkplek
                                    bij de aanvang van de loopbaan binnen de
                                    organisatie;</text:p>
      <text:p text:style-name="ifm_p_ifm">•  instrumentarium dat de belastbaarheid van
                                    de werknemer op objectieve wijze relateert
                                    aan diens leeftijd en levensfase en
                                    bijdraagt aan een goede afstemming tussen
                                    capaciteiten, belastbaarheid, cliëntgebonden
                                    activiteiten en behoeften van de
                                    organisatie;</text:p>
      <text:p text:style-name="ifm_p_ifm">•  bij beëindiging van ieder dienstverband
                                    wordt een exitgesprek gevoerd.</text:p>
      <text:p text:style-name="ifm_p_mt.3.7mm_ifm">3.  Instellingsbeleid op periodieke gesprekken:</text:p>
      <text:p text:style-name="ifm_p_ifm">De werkgever stelt in overleg met de ondernemingsraad
                        een beleid inzake het voeren van periodieke, in de regel
                        jaarlijks, individuele gesprekken met werknemers.
                        Bestaande systematieken van functionerings- en/of
                        beoordelingsgesprekken worden hierin geïntegreerd.</text:p>
      <text:p text:style-name="ifm_p_mt.3.7mm_ifm">4.  Ondernemingsraden kunnen op hun verzoek vanuit
                        werknemersorganisaties worden ondersteund bij het
                        invullen van scholingsplannen en persoonlijk
                        ontwikkelingsbeleid.</text:p>
      <text:p text:style-name="ifm_p_mt.3.7mm_ifm">5.  Het budget voor het scholingsplan en het persoonlijk
                        ontwikkelingsbeleid is in totaal ten minste 2% van de
                        loonsom per jaar. Per 1 januari 2022 geldt dat het
                        minimale budget van 2% exclusief verletkosten is.</text:p>
      <text:h text:style-name="ifm_p_font.bold_mt.5.08mm_page.keep-with-next_ifm" text:outline-level="5">Sociaal beleid op werknemersniveau</text:h>
      <text:h text:style-name="ifm_p_font.bold_mt.5.08mm_page.keep-with-next_ifm" text:outline-level="2">Artikel<text:s/>10:6<text:s/>Werkoverleg</text:h>
      <text:p text:style-name="ifm_p_mt.4.23mm_ifm">1.  Iedere werknemer, uitgezonderd de oproepkracht, is
                        verplicht tenminste viermaal per jaar deel te nemen aan
                        het werkoverleg tussen de leidinggevende(n) en de
                        overige werknemers per organisatorische eenheid van een
                        instelling.</text:p>
      <text:p text:style-name="ifm_p_mt.3.7mm_ifm">2.  In het werkoverleg wordt in ieder geval gesproken over:
                        arbeidsorganisatie, arbeidsomstandigheden, werkdruk en
                        verzuimbeleid en de in dat verband geldende
                        verantwoordelijkheden van werkgever en werknemer.</text:p>
      <text:p text:style-name="ifm_p_mt.3.7mm_ifm">3.  De tijd die is besteed aan werkoverleg is
                        arbeidstijd.</text:p>
      <text:h text:style-name="ifm_p_font.bold_mt.5.08mm_page.keep-with-next_ifm" text:outline-level="2">Artikel<text:s/>10:7<text:s/>Scholing en persoonlijke ontwikkeling individuele
                        werknemers</text:h>
      <text:p text:style-name="ifm_p_mt.4.23mm_ifm">1.  Iedere werknemer heeft het recht om, in de regel
                        jaarlijks, een periodiek gesprek te voeren. Een verzoek
                        van de werknemer om een periodiek gesprek te voeren
                        dient binnen 3 maanden door de leidinggevende te worden
                        gehonoreerd.</text:p>
      <text:p text:style-name="ifm_p_mt.3.7mm_ifm">2.  In de periodieke gesprekken dient in ieder geval aan de
                        orde te komen:</text:p>
      <text:p text:style-name="ifm_p_ifm">a.  het functioneren van de werknemer in relatie tot
                              de voor zijn functie geldende functiebeschrijving
                              en de voor de uitoefening van die functie
                              benodigde competenties;</text:p>
      <text:p text:style-name="ifm_p_ifm">b.  de loopbaan- en ontwikkelingsperspectieven van de
                              werknemer;</text:p>
      <text:p text:style-name="ifm_p_ifm">c.  de omvang van de arbeidsovereenkomst en de
                              inzetbaarheid van de werknemer in relatie tot het
                              aantal werkdagen per week, het gemiddelde
                              arbeidspatroon, de minimale arbeidsduur per dag en
                              vaste vrije dagen of dagdelen;</text:p>
      <text:p text:style-name="ifm_p_ifm">d.  het recht op een loopbaanadvies 1 keer per 3 jaar
                              voor iedere werknemer;</text:p>
      <text:p text:style-name="ifm_p_ifm">e.  de mogelijkheden voor levensfase gerichte
                              arrangementen in werktaken en tijden mede in
                              relatie tot:</text:p>
      <text:p text:style-name="ifm_p_ifm">•  De mogelijkheid voor het combineren van
                                    arbeid- en zorgtaken;</text:p>
      <text:p text:style-name="ifm_p_ifm">•  De inzetbaarheid en behoud van werknemers
                                    (met specifieke aandacht voor werknemers in
                                    de overgang en oudere werknemers);</text:p>
      <text:p text:style-name="ifm_p_ifm">•  Het gebruik maken van de
                                    balansfaciliteiten;</text:p>
      <text:p text:style-name="ifm_p_ifm">•  De mogelijkheid om gebruik te maken van de
                                    fiscale RVU-faciliteit die geldt tot eind
                                    2025.</text:p>
      <text:p text:style-name="ifm_p_ifm">f.  het plan van de werknemer voor scholing en
                              persoonlijke ontwikkeling.</text:p>
      <text:p text:style-name="ifm_p_mt.3.7mm_ifm">3.  Ten behoeve van de persoonlijke ontwikkeling en
                        loopbaanbeleid heeft iedere werknemer 1 keer per 3 jaar
                        recht op een loopbaanadvies. Het loopbaanadvies wordt
                        uitgebracht en schriftelijk vastgelegd door een
                        loopbaanadviseur.</text:p>
      <text:p text:style-name="ifm_p_mt.3.7mm_ifm">5.  De werknemer heeft, ongeacht de omvang van zijn
                        dienstverband, recht op scholing en plicht tot het
                        volgen van scholingsactiviteiten. Tevens moet de
                        werkgever rekening houden met de inhoud van het
                        loopbaanadvies dat aan de werknemer is uitgebracht.</text:p>
      <text:h text:style-name="ifm_p_font.bold_mt.5.08mm_page.keep-with-next_ifm" text:outline-level="4">11.<text:s/>Arbeid en Gezondheid</text:h>
      <text:h text:style-name="ifm_p_font.bold_mt.5.08mm_page.keep-with-next_ifm" text:outline-level="2">Artikel<text:s/>11:1<text:s/>Maatregelen in het kader van arbeid en
                     gezondheid</text:h>
      <text:p text:style-name="ifm_p_mt.4.23mm_ifm">1.  De werkgever dient een samenhangend beleid met betrekking
                     tot het voorkomen van ziekte en arbeidsongeschiktheid, de
                     reductie van het ziekteverzuim en de spoedige re-integratie
                     van arbeidsongeschikte medewerkers tot stand te
                     brengen.</text:p>
      <text:p text:style-name="ifm_p_mt.3.7mm_ifm">2.  De werkgever en de ondernemingsraad spannen zich in een
                     actief preventiebeleid te voeren om het risico op
                     psychische en fysieke belasting en werkdruk terug te
                     dringen. Hiertoe wordt een arbomanagementsysteem ingericht
                     en een plan van aanpak opgesteld gericht op het
                     terugdringen van de arbeidsrisico’s zoals deze uit de
                     Risico Inventarisatie &amp; Evaluatie (RI&amp;E) en
                     eventueel aanvullende diagnose-instrumenten naar voren
                     komen.</text:p>
      <text:p text:style-name="ifm_p_mt.3.7mm_ifm">3.  Op basis van de RI&amp;E wordt indien noodzakelijk een
                     werkdrukmeter, de tilthermometer of een plan van aanpak
                     inzake agressie en emotionele belasting ingevoerd in een
                     bepaalde organisatie-eenheid.</text:p>
      <text:p text:style-name="ifm_p_mt.3.7mm_ifm">4.  De resultaten van de RI&amp;E en eventueel noodzakelijke
                     invoering van de genoemde instrumenten in lid 3 worden in
                     het werkoverleg bekendgemaakt en besproken.</text:p>
      <text:h text:style-name="ifm_p_font.bold_mt.5.08mm_page.keep-with-next_ifm" text:outline-level="2">Artikel<text:s/>11:2<text:s/>Maatregelen ter preventie</text:h>
      <text:p text:style-name="ifm_p_mt.4.23mm_ifm">1.  In het plan van aanpak wordt minimaal opgenomen:</text:p>
      <text:p text:style-name="ifm_p_ifm">•  de inrichting van de preventie en of
                           arbo-organisatie waaronder de taakomschrijving van de
                           preventiemedewerker(s), de keuze voor een eventuele
                           arbodienst en/of de inhoud van contracten met andere
                           arbodienstverleners;</text:p>
      <text:p text:style-name="ifm_p_ifm">•  activiteiten in het kader van werkdrukbestrijding en
                           preventie van fysieke en psychische belasting op
                           basis van sectorspecifieke onderzoeken en ontwikkelde
                           instrumenten;</text:p>
      <text:p text:style-name="ifm_p_ifm">•  aanpak van onveiligheid, agressie en seksuele
                           intimidatie;</text:p>
      <text:p text:style-name="ifm_p_ifm">•  invoering van een arbomanagementsysteem.</text:p>
      <text:p text:style-name="ifm_p_mt.3.7mm_ifm">2.  De ondernemingsraad heeft het recht van instemming ex
                     artikel 27 WOR met betrekking tot het plan van aanpak zoals
                     boven vermeld.</text:p>
      <text:p text:style-name="ifm_p_mt.3.7mm_ifm">3.  De besteding door de werkgever van de financiële middelen
                     die door de overheid expliciet beschikbaar zijn gesteld ter
                     verlaging van de werkdruk, vindt plaats na overleg met de
                     ondernemingsraad.</text:p>
      <text:p text:style-name="ifm_p_mt.3.7mm_ifm">4.  Ter evaluatie van de maatregelen in het kader van arbeid
                     en gezondheid brengt de ondernemingsraad jaarlijks
                     schriftelijk verslag uit (bijvoorbeeld als onderdeel van
                     het jaarverslag van de ondernemingsraad).</text:p>
      <text:h text:style-name="ifm_p_font.bold_mt.5.08mm_page.keep-with-next_ifm" text:outline-level="2">Artikel<text:s/>11:3<text:s/>Maatregelen bij ziekteverzuim en re-integratie</text:h>
      <text:p text:style-name="ifm_p_mt.4.23mm_ifm">1.  In het verzuim- en re-integratieprotocol wordt in ieder
                     geval opgenomen dat in geval van herplaatsing van een
                     werknemer die arbeidsongeschikt is geworden en voor deze
                     herplaatsing her-, om- of bijscholing noodzakelijk is, 100%
                     tegemoetkoming in de studie, en reis- en verblijfskosten
                     wordt verstrekt. Geen kosten worden vergoed indien en voor
                     zover de werknemer hiervoor een uitkering kan verkrijgen
                     krachtens enige wettelijke regeling.</text:p>
      <text:p text:style-name="ifm_p_mt.3.7mm_ifm">2.  De werknemer die niet direct kan worden herplaatst zal een
                     re-integratietraject worden aangeboden dat kan bestaan
                     uit:</text:p>
      <text:p text:style-name="ifm_p_ifm">•  persoonlijke coaching van de (gedeeltelijk)
                           arbeidsongeschikte werknemer;</text:p>
      <text:p text:style-name="ifm_p_ifm">•  een sterkte/zwakte-analyse, een beroepskeuzetest en
                           een sollicitatietraining.</text:p>
      <text:p text:style-name="ifm_p_ifm">De werkgever draagt de kosten van dit
                     re-integratietraject.</text:p>
      <text:h text:style-name="ifm_p_font.bold_mt.5.08mm_page.keep-with-next_ifm" text:outline-level="2">Artikel<text:s/>11:4<text:s/>Loondoorbetaling bij ziekte</text:h>
      <text:p text:style-name="ifm_p_mt.4.23mm_ifm">1.  De werknemer die wegens ongeschiktheid ten gevolge van
                     ziekte, zwangerschap en bevalling als bedoeld in artikel
                     7:629 Burgerlijk Wetboek (BW) verhinderd is de bedongen
                     arbeid te verrichten, heeft:</text:p>
      <text:p text:style-name="ifm_p_ifm">a.  gedurende een tijdvak van 52 weken aanspraak op
                           doorbetaling van 100% van het naar tijdruimte
                           vastgestelde brutoloon door de werkgever;</text:p>
      <text:p text:style-name="ifm_p_ifm">b.  gedurende de daaropvolgende 52 weken aanspraak op
                           doorbetaling van 70% van het naar tijdruimte
                           vastgestelde brutoloon door de werkgever.</text:p>
      <text:p text:style-name="ifm_p_mt.3.7mm_ifm">2.  Onder naar tijdruimte vastgestelde brutoloon als bedoeld
                     in dit artikel wordt verstaan het loon dat wordt afgeleid
                     van de som van:</text:p>
      <text:p text:style-name="ifm_p_ifm">a.  het bruto-maandsalaris dat de werknemer geniet op
                           het moment dat de ongeschiktheid ontstaat;</text:p>
      <text:p text:style-name="ifm_p_ifm">b.  de overige uitbetaalde structurele looncomponenten.
                           Als zodanig gelden in ieder geval structurele
                           beloningen in geld voor bereikbaarheidsdiensten en
                           onregelmatige diensten;</text:p>
      <text:p text:style-name="ifm_p_ifm">c.  de hoogte van de onder b. genoemde looncomponenten
                           wordt op maandbasis gemeten over een periode van zes
                           maanden voorafgaand aan de maand waarin de
                           ongeschiktheid ten gevolge van de ziekte is
                           ingetreden.</text:p>
      <text:p text:style-name="ifm_p_mt.3.7mm_ifm">3.  De hoogte van het naar tijdruimte vastgestelde loon wordt
                     vastgesteld op de eerste dag van arbeidsongeschiktheid.
                     Bijstelling van het in lid 2 bedoelde brutoloon zal
                     plaatsvinden:</text:p>
      <text:p text:style-name="ifm_p_ifm">a.  indien het maandsalaris wijziging ondergaat ten
                           gevolge van:</text:p>
      <text:p text:style-name="ifm_p_ifm">•  toekenning van een periodieke verhoging
                                 gedurende de periode van ziekte;</text:p>
      <text:p text:style-name="ifm_p_ifm">•  algemene salarisaanpassingen ingevolge deze
                                 CAO;</text:p>
      <text:p text:style-name="ifm_p_ifm">•  bij een voor aanvang van de
                                 arbeidsongeschiktheid overeengekomen wijziging
                                 van de arbeidsduur of een voor aanvang van de
                                 arbeidsongeschiktheid overeengekomen wijziging
                                 van de arbeidsovereenkomst.</text:p>
      <text:p text:style-name="ifm_p_ifm">b.  door fiscale wijzigingen en wijzigingen in de
                           sociale verzekerings- en/of de pensioenpremies, zoals
                           deze zouden zijn ingehouden ingeval de werknemer niet
                           ziek zou zijn geweest.</text:p>
      <text:p text:style-name="ifm_p_mt.3.7mm_ifm">4.  Gedurende de in lid 1 onder a en b genoemde perioden
                     behoudt de werknemer recht op vakantietoeslag, onder aftrek
                     van de op grond van enige bij of krachtens de wet geldende
                     verzekering, alsmede ingevolge de pensioenregeling van het
                     Pensioenfonds Zorg en Welzijn toegekende vakantietoeslag.
                     De hoogte van de vakantietoeslag wordt vastgesteld met
                     inachtneming van het bepaalde in artikel 4:10 en het begrip
                     salaris zoals gedefinieerd in artikel 1:1 sub d van deze
                     CAO.</text:p>
      <text:p text:style-name="ifm_p_mt.3.7mm_ifm">5.  In afwijking van lid 1 heeft de vrouwelijke werknemer het
                     in dat lid bedoelde recht niet gedurende de periode dat zij
                     zwangerschaps- of bevallingsverlof geniet overeenkomstig
                     artikel 3:1, tweede en derde lid, van de Wet Arbeid en
                     Zorg.</text:p>
      <text:p text:style-name="ifm_p_mt.3.7mm_ifm">6.  Het loon wordt verminderd met het bedrag van enige
                     geldelijke uitkering dat de werknemer toekomt krachtens
                     enige wettelijke voorgeschreven verzekering.</text:p>
      <text:p text:style-name="ifm_p_mt.3.7mm_ifm">7.  Het loon wordt voorts verminderd met het bedrag van de
                     inkomsten, door de werknemer in of buiten dienstbetrekking
                     genoten voor werkzaamheden die hij heeft verricht (al dan
                     niet in het kader van een re-integratietraject), gedurende
                     de tijd dat hij, zo hij daartoe niet verhinderd was
                     geweest, de bedongen arbeid had kunnen verrichten.</text:p>
      <text:p text:style-name="ifm_p_mt.3.7mm_ifm">8.  Voor de toepassing van dit artikel worden perioden, waarin
                     de werknemer in verband met ongeschiktheid ten gevolge van
                     ziekte, zwangerschap of bevalling verhinderd is geweest
                     zijn arbeid te verrichten, samengeteld indien zij elkaar
                     met een onderbreking van minder dan vier weken opvolgen, of
                     indien zij direct voorafgaan aan en aansluiten op een
                     periode waarin zwangerschaps- of bevallingsverlof wordt
                     genoten als bedoeld in artikel 3:1 tweede en derde lid van
                     de Wet Arbeid en Zorg, tenzij de ongeschiktheid
                     redelijkerwijs niet geacht kan worden voort te vloeien uit
                     dezelfde oorzaak.</text:p>
      <text:p text:style-name="ifm_p_mt.3.7mm_ifm">9.  Indien de arbeidsongeschiktheid het gevolg is van een
                     omstandigheid waarvoor de werkgever aansprakelijk is zoals
                     bedoeld in artikel 7:658 lid 2 BW, dan wordt tijdens
                     arbeidsongeschiktheid gedurende 104 weken 100% loon
                     doorbetaald.</text:p>
      <text:p text:style-name="ifm_p_mt.3.7mm_ifm">10.  De werkgever kan in individuele situaties, indien daarvoor
                     naar zijn oordeel goede gronden aanwezig zijn, besluiten in
                     het tweede ziektejaar meer dan 70% van het loon te
                     betalen.</text:p>
      <text:p text:style-name="ifm_p_mt.3.7mm_ifm">11.  Het recht op loondoorbetaling als bedoeld in lid 1 vervalt
                     op het tijdstip dat de dienstbetrekking eindigt.</text:p>
      <text:h text:style-name="ifm_p_font.bold_mt.5.08mm_page.keep-with-next_ifm" text:outline-level="2">Artikel<text:s/>11:5<text:s/>Productieve arbeid en re-integratieactiviteiten tijdens
                     ziekte</text:h>
      <text:p text:style-name="ifm_p_mt.4.23mm_ifm">1.  Over de uren waarin de werknemer volgens zijn
                     re-integratieplan gedurende de periode als bedoeld in
                     artikel 11:4 lid 1 onder b, passende arbeid of
                     werkzaamheden zonder loonwaarde verricht, ontvangt hij 100%
                     van het naar tijdsruimte vastgestelde brutoloon zoals
                     vastgesteld op de eerste dag van de arbeidsongeschiktheid.
                     Onder werkzaamheden zonder loonwaarde worden verstaan het
                     verrichten van werkzaamheden op arbeidstherapeutische
                     basis, het volgen van scholing en het lopen van stage.</text:p>
      <text:p text:style-name="ifm_p_mt.3.7mm_ifm">2.  De overige uren worden doorbetaald overeenkomstig het
                     bepaalde in artikel 11:4 lid 1 onder b en lid 2.</text:p>
      <text:p text:style-name="ifm_p_mt.3.7mm_ifm">3.  De bruto-inkomsten, die de werknemer op grond van lid 1 en
                     2 van dit artikel ontvangt, kunnen tezamen ten hoogste 100%
                     bedragen van het brutoloon, als bedoeld in artikel 11:4 lid
                     1 onder a en lid 2, respectievelijk nimmer minder dan 70%
                     van het brutoloon.</text:p>
      <text:h text:style-name="ifm_p_font.bold_mt.5.08mm_page.keep-with-next_ifm" text:outline-level="2">Artikel<text:s/>11:6<text:s/>Loonaanvulling vervroegde IVA-uitkering</text:h>
      <text:h text:style-name="ifm_p_font.roman_mt.4.23mm_page.keep-with-next_ifm" text:outline-level="5">(Inkomensvoorziening bij volledige
                  arbeidsongeschiktheid).</text:h>
      <text:p text:style-name="ifm_p_mt.3.7mm_ifm">1.  Ingeval de werknemer, als gevolg van een vervroegde
                     keuring als bedoeld in de WIA, gedurende de eerste 52 weken
                     van ziekte als bedoeld in artikel 11:4 lid 1 onder a, recht
                     heeft op een IVA-uitkering, heeft hij aanspraak op een
                     aanvulling van de werkgever tot 100% van zijn brutoloon als
                     bedoeld in artikel 11:4 lid 2. Na de eerste 52 weken van
                     ziekte, vervalt deze aanspraak.</text:p>
      <text:p text:style-name="ifm_p_mt.3.7mm_ifm">2.  Het brutoloon wordt verminderd met:</text:p>
      <text:p text:style-name="ifm_p_ifm">a.  het bedrag van de bruto-uitkering door de werknemer
                           ontvangen op grond van enige bij of krachtens de wet
                           geldende verzekering of uitkeringsregeling alsmede
                           een uitkering op grond van het
                           arbeidsongeschiktheidspensioen ingevolge het
                           pensioenreglement Pensioenfonds Zorg en Welzijn;</text:p>
      <text:p text:style-name="ifm_p_ifm">b.  het bedrag aan bruto-inkomsten in of buiten
                           dienstbetrekking door de werknemer genoten voor
                           werkzaamheden die hij heeft verricht gedurende de
                           tijd dat hij recht heeft op een IVA-uitkering als
                           bedoeld in lid 1.</text:p>
      <text:h text:style-name="ifm_p_font.bold_mt.5.08mm_page.keep-with-next_ifm" text:outline-level="2">Artikel<text:s/>11:7<text:s/>Arbeidsongeschiktheid van 0–35%</text:h>
      <text:p text:style-name="ifm_p_mt.4.23mm_ifm">1.  De werknemer die na afloop van twee jaar ziekte als
                     bedoeld in artikel 11:4 lid 1 onder a en b op grond van de
                     claimbeoordeling ingevolge de WIA minder dan 35%
                     arbeidsongeschikt is, heeft aanspraak op 100% van zijn
                     salaris voor de uren dat hij werkzaam is in zijn functie
                     dan wel de uren waarin hij arbeid verricht op het gelijke
                     salarisniveau van zijn functie. Indien de werknemer een
                     andere functie gaat vervullen, waarop een ander salaris van
                     toepassing is, heeft de werknemer aanspraak op dit andere
                     salaris voor de uren waarin hij arbeid verricht. Het
                     uitgangspunt bij de door de werkgever aangeboden passende
                     dan wel vervangende functie is dat deze functie leidt tot
                     een beloning van ten minste 70% van de beloning van de
                     eerder vervulde functie voordat er sprake was van
                     arbeidsongeschiktheid.</text:p>
      <text:p text:style-name="ifm_p_mt.3.7mm_ifm">2.  Het feit dat een werknemer voor 0–35% arbeidsongeschikt is
                     verklaard, vormt als zodanig geen reden voor ontslag. Het
                     voorgaande is niet gelijk te stellen met een absoluut
                     ontslagverbod, de overige normale ontslaggronden blijven
                     van toepassing.</text:p>
      <text:p text:style-name="ifm_p_mt.3.7mm_ifm">3.  De werkgever heeft de plicht zich maximaal in te spannen
                     om de gedeeltelijke arbeidsgeschikte werknemer na de
                     loongerelateerde fase zoveel mogelijk zijn
                     restverdiencapaciteit te laten benutten.</text:p>
      <text:h text:style-name="ifm_p_font.bold_mt.5.08mm_page.keep-with-next_ifm" text:outline-level="2">Artikel<text:s/>11:8<text:s/>Verlagen of vervallen van loondoorbetaling</text:h>
      <text:p text:style-name="ifm_p_mt.4.23mm_ifm">Onverminderd de werking van de bepalingen van artikel 7:629
                  lid 3 BW kan de werkgever het recht op aanvulling als bedoeld
                  in artikel 11:4 geheel of gedeeltelijk laten vervallen
                  indien:</text:p>
      <text:p text:style-name="ifm_p_ifm">•  blijkt dat de werknemer de verplichtingen ingevolge het
                        verzuim- en re-integratieprotocol niet is
                        nagekomen;</text:p>
      <text:p text:style-name="ifm_p_ifm">•  de werknemer de aanspraak op uitkering ingevolge de ZW,
                        WAO/WIA of WW geheel of gedeeltelijk verliest, tenzij
                        dit aan de werkgever te wijten is.</text:p>
      <text:h text:style-name="ifm_p_font.bold_mt.5.08mm_page.keep-with-next_ifm" text:outline-level="4">12.<text:s/>Werkkostenregeling</text:h>
      <text:h text:style-name="ifm_p_font.bold_mt.5.08mm_page.keep-with-next_ifm" text:outline-level="2">Artikel<text:s/>12:1<text:s/>Vrije ruimte werkkostenregeling</text:h>
      <text:p text:style-name="ifm_p_mt.4.23mm_ifm">1.  De invulling van de vrije ruimte van de werkkostenregeling
                     wordt door de werkgever vastgesteld met instemming van de
                     ondernemingsraad met als gezamenlijke inzet dat de vrije
                     ruimte optimaal wordt benut.</text:p>
      <text:h text:style-name="ifm_p_font.bold_mt.5.08mm_page.keep-with-next_ifm" text:outline-level="4">13.<text:s/>Medezeggenschap &amp; Professionele Zeggenschap</text:h>
      <text:h text:style-name="ifm_p_font.bold_mt.5.08mm_page.keep-with-next_ifm" text:outline-level="5">Medezeggenschap</text:h>
      <text:h text:style-name="ifm_p_font.bold_mt.5.08mm_page.keep-with-next_ifm" text:outline-level="2">Artikel<text:s/>13:1<text:s/>Faciliteiten medezeggenschapsorganen</text:h>
      <text:p text:style-name="ifm_p_mt.4.23mm_ifm">1.  De werkgever houdt binnen de overeengekomen werktijd
                        rekening met de door OR-leden aan OR-werkzaamheden te
                        besteden tijd en draagt binnen de mogelijkheden van de
                        instelling zorg voor vervanging.</text:p>
      <text:p text:style-name="ifm_p_mt.3.7mm_ifm">2.  De leden van de ondernemingsraad zijn ter uitvoering
                        van hun activiteiten voor de ondernemingsraad ten minste
                        300 uur per jaar vrij van dienst. Onder dit aantal uren
                        worden alle wettelijke faciliteiten, inclusief
                        faciliteiten voor scholing, alsmede eventueel benodigde
                        extra reistijd begrepen.</text:p>
      <text:p text:style-name="ifm_p_mt.3.7mm_ifm">3.  De werkgever stelt ten minste 1,5 uur per week
                        kwalitatieve ambtelijke ondersteuning per
                        ondernemingsraadzetel ter beschikking. Deze ambtelijke
                        ondersteuning wordt in beginsel niet vervuld door een
                        OR-lid.</text:p>
      <text:h text:style-name="ifm_p_font.bold_mt.5.08mm_page.keep-with-next_ifm" text:outline-level="2">Artikel<text:s/>13:2<text:s/>(Extra) bevoegdheden ondernemingsraad</text:h>
      <text:p text:style-name="ifm_p_mt.4.23mm_ifm">1.  Instellingen met ten minste 35 werknemers zijn
                        verplicht tot het instellen van een
                        ondernemingsraad.</text:p>
      <text:p text:style-name="ifm_p_mt.3.7mm_ifm">2.  De ondernemingsraad wordt door de ondernemer in de
                        gelegenheid gesteld advies uit te brengen over een door
                        hem voorgenomen besluit tot benoeming van een lid van
                        het bestuur respectievelijk lid van de Raad van
                        Toezicht; hierbij wordt de procedure overeenkomstig
                        artikel 30 WOR toegepast.</text:p>
      <text:p text:style-name="ifm_p_mt.3.7mm_ifm">3.  De ondernemingsraad heeft naast het in artikel 30 WOR
                        geregelde adviesrecht met betrekking tot benoeming of
                        ontslag van directieleden, bovendien het recht van
                        advies, indien in een directiefunctie dan wel een
                        functie in de Raad van Bestuur, anders dan wegens
                        kortdurende afwezigheid, door het bestuur
                        respectievelijk de Raad van Toezicht een tijdelijke
                        voorziening tot waarneming wordt getroffen.</text:p>
      <text:p text:style-name="ifm_p_mt.3.7mm_ifm">4.  Indien er sprake is van een belangrijke tussentijdse
                        wijziging van de begroting heeft de ondernemingsraad
                        recht van advies conform artikel 25 WOR. De
                        ondernemingsraad heeft recht op mededeling van de
                        uiteindelijke vaststelling van de begroting en van de
                        wijzigingen die zijn aangebracht.</text:p>
      <text:h text:style-name="ifm_p_font.bold_mt.5.08mm_page.keep-with-next_ifm" text:outline-level="2">Artikel<text:s/>13:3<text:s/>Instellingsregelingen over CAO-onderwerpen</text:h>
      <text:p text:style-name="ifm_p_mt.4.23mm_ifm">1.  Deze CAO heeft een standaardkarakter. Van de bepalingen
                        in deze CAO mag worden afgeweken indien de betreffende
                        CAO-regeling dit toestaat en indien aan de daarvoor
                        geldende voorwaarden wordt voldaan. Afwijkingen van de
                        CAO in strijd met het in de vorige volzin bepaalde zijn
                        nietig.</text:p>
      <text:p text:style-name="ifm_p_mt.3.7mm_ifm">2.  Over onderwerpen die niet in deze CAO geregeld zijn,
                        kunnen werkgever en
                        ondernemingsraad/personeelsvertegenwoordiging regelingen
                        treffen voor zover deze niet in strijd zijn met de
                        wet.</text:p>
      <text:p text:style-name="ifm_p_mt.3.7mm_ifm">3.  Uit de CAO vloeit voort dat in ieder geval
                        instellingsregelingen worden overeengekomen ten aanzien
                        van de volgende onderwerpen:</text:p>
      <text:p text:style-name="ifm_p_ifm">•  regeling faciliteiten leerlingen (artikel
                              5:5);</text:p>
      <text:p text:style-name="ifm_p_ifm">•  regeling begeleiding tijdens meerdaagse vakantie
                              van cliënten (artikel 7:21);</text:p>
      <text:p text:style-name="ifm_p_ifm">•  algemene regeling en spreiding van vakantie
                              (artikel 8:6 lid 2);</text:p>
      <text:p text:style-name="ifm_p_ifm">•  regeling calamiteitenverlof (artikel 8:14 lid
                              3);</text:p>
      <text:p text:style-name="ifm_p_ifm">•  regeling reiskosten woon-werkverkeer (artikel 9:1
                              lid 2);</text:p>
      <text:p text:style-name="ifm_p_ifm">•  regeling reis- en verblijfkosten bij dienstreizen
                              (artikel 9:2 lid 2);</text:p>
      <text:p text:style-name="ifm_p_ifm">•  regeling telefoonkosten en thuiswerken (artikel
                              9:3);</text:p>
      <text:p text:style-name="ifm_p_ifm">•  regeling kost en inwoning (artikel 9:4);</text:p>
      <text:p text:style-name="ifm_p_ifm">•  regeling maaltijdverstrekking (artikel 9:5);</text:p>
      <text:p text:style-name="ifm_p_ifm">•  regeling kleding (artikel 9:6);</text:p>
      <text:p text:style-name="ifm_p_ifm">•  regeling verhuiskosten (artikel 9:7 lid 2);</text:p>
      <text:p text:style-name="ifm_p_ifm">•  regeling traumatische ervaring (artikel
                              10:4);</text:p>
      <text:p text:style-name="ifm_p_ifm">•  scholingsplan en persoonlijk ontwikkelingsbeleid
                              (artikel 10:5 lid 1 en 2);</text:p>
      <text:p text:style-name="ifm_p_ifm">•  regeling studiekosten en studieverlof (artikel
                              10:5 lid 1 sub b);</text:p>
      <text:p text:style-name="ifm_p_ifm">•  regeling periodieke gesprekken (artikel 10:5 lid
                              3);</text:p>
      <text:p text:style-name="ifm_p_ifm">•  preventiebeleid terugdringing psychische en
                              fysieke belasting (artikel 11:1);</text:p>
      <text:p text:style-name="ifm_p_ifm">•  plan van aanpak maatregelen ter preventie
                              (artikel 11:2);</text:p>
      <text:p text:style-name="ifm_p_ifm">•  verzuim- en re-integratieprotocol (artikel 11:3
                              lid 1);</text:p>
      <text:p text:style-name="ifm_p_ifm">•  invulling van de vrije ruimte van de
                              werkkostenregeling (artikel 12:1).</text:p>
      <text:p text:style-name="ifm_p_mt.3.7mm_ifm">4.  In de CAO zijn een aantal kan-bepalingen opgenomen.
                        Deze bepalingen bieden de werkgever de mogelijkheid om
                        in of na overleg met de ondernemingsraad een andere
                        regeling te treffen dan in de CAO staat. Afwijkende
                        regelingen zijn mogelijk ten aanzien van:</text:p>
      <text:p text:style-name="ifm_p_ifm">•  regeling bijzondere feest- en gedenkdagen
                              (artikel 1:1 lid g);</text:p>
      <text:p text:style-name="ifm_p_ifm">•  regeling gezinshuisouders (artikel 1:4);</text:p>
      <text:p text:style-name="ifm_p_ifm">•  regeling duur arbeidsovereenkomst (artikel 2:3
                              lid 2);</text:p>
      <text:p text:style-name="ifm_p_ifm">•  regeling bevordering (artikel 4:11 lid 2);</text:p>
      <text:p text:style-name="ifm_p_ifm">•  regeling waarnemingstoeslag (artikel 4:12 lid
                              3);</text:p>
      <text:p text:style-name="ifm_p_ifm">•  regeling hogere salariëring leerlingen 21 jaar of
                              ouder (artikel 5:3 lid 4);</text:p>
      <text:p text:style-name="ifm_p_ifm">•  regeling systematiek arbeidsduur (artikel 6:1 lid
                              6);</text:p>
      <text:p text:style-name="ifm_p_ifm">•  regeling verlof bij feest- en gedenkdagen
                              (artikel 6:4 lid 5 en 6);</text:p>
      <text:p text:style-name="ifm_p_ifm">•  regeling pauzes (artikel 6:9);</text:p>
      <text:p text:style-name="ifm_p_ifm">•  regeling aanvullende spaarbronnen Balansverlof
                              (artikel 8A:2 lid 7);</text:p>
      <text:p text:style-name="ifm_p_ifm">•  regeling afwijking Afbouw Carrière (artikel 8A:13
                              lid 1);</text:p>
      <text:p text:style-name="ifm_p_ifm">•  regeling afwijkende termijnen FWG-procedures
                              (bijlage 4 artikel 6).</text:p>
      <text:h text:style-name="ifm_p_font.bold_mt.5.08mm_page.keep-with-next_ifm" text:outline-level="5">Professionele zeggenschap</text:h>
      <text:h text:style-name="ifm_p_font.bold_mt.5.08mm_page.keep-with-next_ifm" text:outline-level="2">Artikel<text:s/>13:4<text:s/>Professionele zeggenschap</text:h>
      <text:p text:style-name="ifm_p_mt.4.23mm_ifm">1.  De werkgever faciliteert het initiatief van
                        zorgprofessionals om tot een vorm van inspraak en
                        zeggenschap te komen zodat zorgprofessionals kunnen
                        bijdragen aan de beleids- en organisatieontwikkeling die
                        een belangrijke invloed heeft op de uitvoering van het
                        werk of beroepsuitoefening.</text:p>
      <text:p text:style-name="ifm_p_mt.3.7mm_ifm">2.  De werkgever en zorgprofessionals maken afspraken over
                        de benodigde faciliteiten en de verhouding met de
                        wettelijke medezeggenschap.</text:p>
      <text:p text:style-name="ifm_p_mt.3.7mm_ifm">3.  De werkgever betrekt de zorgprofessionals tijdig bij de
                        totstandkoming van beleid dat belangrijke invloed heeft
                        op de beroepsuitoefening van zorgprofessionals.</text:p>
      <text:h text:style-name="ifm_p_font.bold_mt.5.08mm_page.keep-with-next_ifm" text:outline-level="5">Naleving en geschillen</text:h>
      <text:h text:style-name="ifm_p_font.bold_mt.5.08mm_page.keep-with-next_ifm" text:outline-level="2">Artikel<text:s/>13:5<text:s/>Stimulerende taak op naleving CAO</text:h>
      <text:p text:style-name="ifm_p_mt.4.23mm_ifm">1.  Conform artikel 28 WOR bevordert de ondernemingsraad
                        zoveel als in zijn vermogen ligt de naleving van de voor
                        de onderneming geldende voorschriften op het gebied van
                        de arbeidsvoorwaarden (CAO Gehandicaptenzorg), alsmede
                        de voorschriften op het gebied van de
                        arbeidsomstandigheden en arbeids- en rusttijden van de
                        in de onderneming werkzame personen.</text:p>
      <text:p text:style-name="ifm_p_mt.3.7mm_ifm">2.  Partijen bevelen de ondernemingsraad aan deze
                        bevorderende taak uit te oefenen door jaarlijks inzage
                        te vragen in de CAO-regelingen die op grond van dit
                        hoofdstuk tot stand zijn gekomen.</text:p>
      <text:h text:style-name="ifm_p_font.bold_mt.5.08mm_page.keep-with-next_ifm" text:outline-level="2">Artikel<text:s/>13:6<text:s/>Bemiddeling, interpretatie en geschillen</text:h>
      <text:p text:style-name="ifm_p_mt.4.23mm_ifm">2.  Bij ernstige geschillen over de naleving van de CAO
                        Gehandicaptenzorg kan de werkgever en/of de
                        ondernemingsraad zich wenden tot het OAGz (Overleg
                        Arbeidsvoorwaarden Gehandicaptenzorg). Het secretariaat
                        van het OAGz wordt verzorgd door:</text:p>
      <text:p text:style-name="ifm_p_ifm">Centrum Arbeidsverhoudingen (CAOP),</text:p>
      <text:p text:style-name="ifm_p_ifm">Postbus 556, 2501 CN DEN HAAG.</text:p>
      <text:h text:style-name="ifm_p_font.bold_mt.5.08mm_page.keep-with-next_ifm" text:outline-level="4">16.<text:s/>Overgangs- en garantiebepalingen</text:h>
      <text:h text:style-name="ifm_p_font.bold_mt.5.08mm_page.keep-with-next_ifm" text:outline-level="2">Artikel<text:s/>16:2<text:s/>Oude salarisregeling van CAO Gehandicaptenzorg
                     (voorheen Ziekenhuiswezen)</text:h>
      <text:p text:style-name="ifm_p_mt.4.23mm_ifm">De werknemer die op 31 december 2003 onder de werking van het
                  artikel 16:2 CAO Gehandicaptenzorg 2002–2003, met als titel
                  Oude salarisgarantieregeling van CAO Gehandicaptenzorg
                  (voorheen Ziekenhuiswezen) viel, behoudt de hieruit
                  voortvloeiende rechten.</text:p>
      <text:h text:style-name="ifm_p_font.bold_mt.5.08mm_page.keep-with-next_ifm" text:outline-level="2">Artikel<text:s/>16:3<text:s/>Extra PBL/Balansverlof</text:h>
      <text:p text:style-name="ifm_p_mt.4.23mm_ifm">De werknemer op wie op 31 december 2011 artikel 8:1 lid 3 CAO
                  Gehandicaptenzorg 2009–2011 van toepassing is heeft, bij
                  handhaving van een arbeidsduur van 1983 uur per jaar, een
                  extra PBL-/Balansverlof recht van 8,8 uur per jaar.</text:p>
      <text:h text:style-name="ifm_p_font.bold_mt.5.08mm_page.keep-with-next_ifm" text:outline-level="2">Artikel<text:s/>16:4<text:s/>Garantieregeling WIW-medewerkers en
                     ID-medewerkers</text:h>
      <text:p text:style-name="ifm_p_mt.4.23mm_ifm">1.  Dit artikel is per 1 januari 2004 van toepassing op
                     werknemers die op 31 december 2003 bij hun huidige
                     werkgever een dienstbetrekking op grond van de Wet
                     inschakeling werkzoekenden of het Besluit In- en
                     Doorstroombanen hadden en deze dienstbetrekking ongewijzigd
                     hebben voortgezet.</text:p>
      <text:p text:style-name="ifm_p_mt.3.7mm_ifm">2.  In afwijking op artikel 1:5 lid 3 geldt voor de werknemer
                     die een dienstbetrekking op grond van de Wet inschaling
                     werkzoekenden had op 31 december 2003, het volgende:</text:p>
      <text:p text:style-name="ifm_p_ifm">a.  de aanstelling mag niet leiden tot verdringing van
                           een reguliere arbeidsplaats;</text:p>
      <text:p text:style-name="ifm_p_ifm">b.  de werkervaringsplaats kan zowel de in de CAO
                           geregelde als niet-geregelde functies betreffen;</text:p>
      <text:p text:style-name="ifm_p_ifm">c.  met de WIW-werknemer dient een arbeidsovereenkomst
                           voor bepaalde tijd voor de duur van minimaal 6
                           maanden te worden afgesloten;</text:p>
      <text:p text:style-name="ifm_p_ifm">d.  de salariëring van de WIW-werknemer vindt plaats op
                           basis van het wettelijk minimum(jeugd)loon;</text:p>
      <text:p text:style-name="ifm_p_ifm">e.  de werkgever dient de nodige aandacht te besteden
                           aan scholing en begeleiding, die de WIW-werknemer in
                           staat zullen moeten stellen tijdens het werken op de
                           werkervaringsplaats zoveel mogelijk kennis en
                           vaardigheden te verwerven;</text:p>
      <text:p text:style-name="ifm_p_ifm">f.  de werkgever neemt de inspanningsverplichting op
                           zich om de WIW-werknemer bij voldoende geschiktheid,
                           na het verstrijken van de hierboven onder c genoemde
                           periode van minimaal 6 maanden, door te laten stromen
                           naar een reguliere arbeidsplaats binnen zijn
                           instelling, indien de formatie dit toelaat;</text:p>
      <text:p text:style-name="ifm_p_ifm">g.  voorts gelden voor de in lid 1 van dit artikel
                           bedoelde arbeidsrelatie de subsidievoorwaarden welke
                           genoemd staan in de Wet Werk en Bijstand;</text:p>
      <text:p text:style-name="ifm_p_ifm">h.  bij wijziging van de Wet Werk en Bijstand, dan wel
                           bij inwerkingtreding van een toekomstige
                           vergelijkbare wettelijke subsidieregeling gedurende
                           de looptijd van deze CAO, kunnen CAO partijen nieuwe
                           afspraken maken, die in de plaats komen van het
                           bepaalde in dit artikel.</text:p>
      <text:p text:style-name="ifm_p_mt.3.7mm_ifm">3.  In afwijking op artikel 1:5 lid 3 geldt voor de werknemer
                     die een dienstbetrekking op grond van het Besluit in- en
                     doorstroombanen 2000–2003 (STb. 1999, 591)
                     had op 31 december 2003, het volgende:</text:p>
      <text:p text:style-name="ifm_p_ifm">a.  voor zover de toepassing van de subsidieregelingen
                           gebaseerd op de Wet Werk en Bijstand in strijd is met
                           de toepasselijke bepalingen in deze CAO, kan voor
                           zover de toepassing van de CAO leidt tot niet
                           toekenning van de subsidie door de subsidiegever aan
                           de werkgever, door het OAGz besloten worden de
                           desbetreffende CAO-bepaling voor werknemers die een
                           arbeidsrelatie hebben waarop de subsidieregeling
                           naast de CAO van toepassing is, buiten toepassing te
                           verklaren;</text:p>
      <text:p text:style-name="ifm_p_ifm">b.  de in lid 3 sub a genoemde
                           buiten-toepassingverklaring werkt terug vanaf het
                           moment van invoering van de met de CAO strijdige
                           subsidievoorwaarde;</text:p>
      <text:p text:style-name="ifm_p_ifm">c.  in lid 4 van dit artikel zijn de salarisschalen voor
                           werknemers in een instroombaan of een doorstroombaan
                           als bedoeld in het Besluit in- en doorstroombanen
                           opgenomen. Het loon voor een instroombaan kan
                           maximaal 130% van het wettelijke minimum(jeugd)loon
                           bedragen en maximaal 150% van het wettelijke minimum
                           (jeugd)loon voor een doorstroombaan;</text:p>
      <text:p text:style-name="ifm_p_ifm">d.  de werknemer heeft jaarlijks recht op een periodieke
                           verhoging volgens de systematiek van de salarisschaal
                           uit lid 4. De periodiekdatum voor werknemers jonger
                           dan 21 jaar is de eerste dag van de maand waarin hun
                           verjaardag valt. Voor werknemers die bij hun
                           indiensttreding 21 jaar en ouder zijn, geldt als
                           periodiekdatum de maand waarin zij in dienst getreden
                           zijn.</text:p>
      <text:p text:style-name="ifm_p_mt.3.7mm_ifm">4.  De salarisschalen bedragen:</text:p>
      <text:p text:style-name="ifm_p_ifm"><text:span text:style-name="ifm_span_font.bold_ifm">Salarisschalen ID-banen*</text:span>
                  </text:p>
      <text:p text:style-name="ifm_p_ifm">*  Salarisbedragen van toepassing voor zover het
                           wettelijk minimum (jeugd)loon niet hoger is.</text:p>
      <table:table table:style-name="ifm_table_pgwide.1_mt.3.7mm_ifm">
        <table:table-column table:style-name="table18.tg1.col1"/>
        <table:table-column table:style-name="table18.tg1.col2"/>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FWG schaal</text:span></text:p>
            </table:table-cell>
            <table:table-cell table:style-name="table.cell.border-top.border-bottom.border-right.padding-top.bottom.pleft.pright">
              <text:p text:style-name="text.cell.7.left"><text:span text:style-name="ifm_span_font.bold_color.ffffff_ifm">per 1-5-2022</text:span></text:p>
            </table:table-cell>
            <table:table-cell table:style-name="table.cell.border-top.border-bottom.border-right.padding-top.bottom.pleft.pright">
              <text:p text:style-name="text.cell.7.left"><text:span text:style-name="ifm_span_font.bold_color.ffffff_ifm">per 1-5-202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1.8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6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9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6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1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7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2.24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2.30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38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2.4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52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2.605</text:p>
          </table:table-cell>
        </table:table-row>
      </table:table>
      <text:p text:style-name="ifm_p_ifm">Het loon voor een instroombaan bedraagt maximaal 130% van
                     het wettelijk minimumloon.</text:p>
      <text:p text:style-name="ifm_p_ifm">Het loon voor een doorstroombaan bedraagt maximaal 150%
                     van het wettelijk minimumloon.</text:p>
      <text:h text:style-name="ifm_p_font.bold_mt.5.08mm_page.keep-with-next_ifm" text:outline-level="2">Artikel<text:s/>16:5<text:s/>Werkingssfeer Garantiebepalingen Sociaal Pedagogische
                     Diensten (SPD)</text:h>
      <text:p text:style-name="ifm_p_mt.4.23mm_ifm">1.  Uitsluitend op de werknemer die op 31 juli 2002 in dienst
                     is bij een SPD zijn de overgangsbepalingen van toepassing
                     zoals vervat in artikel 16:5 tot en met 16:30 van de CAO
                     Gehandicaptenzorg. Ten aanzien van deze overgangsbepalingen
                     geldt het volgende: Indien de werknemer uit dienst treedt,
                     vervallen de bepalingen uit de overgangsregeling (artikel
                     16:5 tot en met 16:30 van de CAO Gehandicaptenzorg) voor
                     deze werknemer. Voor de werknemer die binnen de eigen
                     organisatie een andere functie gaat vervullen welke niet
                     valt onder de werkingssfeer van het organisatieonderdeel
                     SPD komen de artikelen 16:5 tot en met 16:30 van de CAO
                     Gehandicaptenzorg te vervallen. Echter, indien de werknemer
                     onvrijwillig herplaatst wordt op een andere functie binnen
                     de eigen organisatie, zijnde het organisatieonderdeel
                     Gehandicaptenzorg en niet zijnde het organisatieonderdeel
                     SPD, blijven de artikelen 16:5 tot en met 16:30 van de CAO
                     Gehandicaptenzorg op hem onverkort van toepassing.</text:p>
      <text:p text:style-name="ifm_p_mt.3.7mm_ifm">2.  In afwijking van lid 1 zijn voor de werknemer die op of na
                     1 augustus 2002, maar voor 1 januari 2003 in dienst treedt
                     bij een SPD, slechts die onderdelen van de artikelen 16:5
                     tot en met 16:30 van de CAO Gehandicaptenzorg van
                     toepassing waar dit uitdrukkelijk in de betreffende
                     bepalingen is genoemd.</text:p>
      <text:h text:style-name="ifm_p_font.bold_mt.5.08mm_page.keep-with-next_ifm" text:outline-level="2">Artikel<text:s/>16:6<text:s/>Toepasselijke CAO</text:h>
      <text:p text:style-name="ifm_p_mt.4.23mm_ifm">1.  Daar waar in dit hoofdstuk wordt gesproken over de CAO
                     Welzijn, wordt uitsluitend de CAO Welzijn 2001–2002
                     bedoeld.</text:p>
      <text:p text:style-name="ifm_p_mt.3.7mm_ifm">2.  Daar waar in dit hoofdstuk wordt gesproken over deze CAO
                     wordt de CAO Gehandicaptenzorg bedoeld.</text:p>
      <text:h text:style-name="ifm_p_font.bold_mt.5.08mm_page.keep-with-next_ifm" text:outline-level="2">Artikel<text:s/>16:8<text:s/>Nevenfuncties</text:h>
      <text:p text:style-name="ifm_p_mt.4.23mm_ifm">In afwijking van artikel 3:13 van deze CAO geldt ten aanzien
                  van nevenfuncties die op 31 juli 2002 worden uitgeoefend dat
                  de werknemer deze nevenfuncties mag blijven uitoefenen.</text:p>
      <text:p text:style-name="ifm_p_ifm">Op nevenfuncties aangegaan na 31 juli 2002 is artikel 3:13
                  van deze CAO van toepassing.</text:p>
      <text:h text:style-name="ifm_p_font.bold_mt.5.08mm_page.keep-with-next_ifm" text:outline-level="2">Artikel<text:s/>16:9<text:s/>Salariëring bij overgang</text:h>
      <text:p text:style-name="ifm_p_mt.4.23mm_ifm">De werknemer die op 31 juli 2002 in dienst is, valt tot de
                  invoering FWG 3.0 onder de op hem van toepassing zijnde
                  salarisregeling van de CAO Welzijn.</text:p>
      <text:h text:style-name="ifm_p_font.bold_mt.5.08mm_page.keep-with-next_ifm" text:outline-level="2">Artikel<text:s/>16:13<text:s/>Vakantietoeslag</text:h>
      <text:p text:style-name="ifm_p_mt.4.23mm_ifm">In aanvulling op artikel 4:10 van deze CAO geldt een minimum
                  vakantietoeslag van € 126,60 bruto per maand (voor de
                  werknemer met een volledig dienstverband, parttimers naar
                  rato). Dit bedrag wordt niet geïndexeerd met
                  CAO-loonstijgingen.</text:p>
      <text:h text:style-name="ifm_p_font.bold_mt.5.08mm_page.keep-with-next_ifm" text:outline-level="2">Artikel<text:s/>16:14<text:s/>Premie behoud en eindejaarsuitkering</text:h>
      <text:p text:style-name="ifm_p_mt.4.23mm_ifm">1.  In afwijking van artikel 4:6 Eindejaarsuitkering is voor
                     de werknemer de premie behoud (eindejaarsuitkering)
                     minimaal gelijk aan het bedrag van € 979,36 bruto, naar
                     rato van de duur van het dienstverband en naar rato van de
                     omvang van het dienstverband.</text:p>
      <text:p text:style-name="ifm_p_mt.3.7mm_ifm">2.  Het in lid 1 genoemde bedrag van € 979,36 wordt niet
                     geïndexeerd met CAO-loonstijgingen.</text:p>
      <text:h text:style-name="ifm_p_font.bold_mt.5.08mm_page.keep-with-next_ifm" text:outline-level="2">Artikel<text:s/>16:15<text:s/>Gratificatie jubileum</text:h>
      <text:p text:style-name="ifm_p_mt.4.23mm_ifm">Artikel 4:13 lid 1 van deze CAO is niet van toepassing op de
                  werknemer die op 1 augustus 2002 al of niet met onderbrekingen
                  langer dan 12,5 jaar in dienst is van een of meer werkgevers
                  die vallen onder de werkingssfeer van de CAO Welzijn, CAO
                  Jeugdhulpverlening, CAO Kinderopvang of CAO Gezinsverzorging.
                  Deze werknemer heeft wanneer hij 25 jaar of 40 jaar in dienst
                  is van een of meer werkgevers die vallen onder de
                  werkingssfeer van de CAO Welzijn, CAO Jeugdhulpverlening, CAO
                  Kinderopvang, CAO Gezinsverzorging, CAO Gehandicaptenzorg voor
                  SPD-en of CAO Gehandicaptenzorg 2004 e.v. recht op een
                  eenmalige gratificatie ten bedrage van respectievelijk een
                  half en een heel maandsalaris.</text:p>
      <text:h text:style-name="ifm_p_font.bold_mt.5.08mm_page.keep-with-next_ifm" text:outline-level="2">Artikel<text:s/>16:16<text:s/>Arbeidsduur en werktijden</text:h>
      <text:p text:style-name="ifm_p_mt.4.23mm_ifm">De bestaande (huidige) werktijdenregelingen en de daarbij
                  behorende regelingen conform artikel 30 van de CAO Welzijn
                  blijven gehandhaafd totdat tussen werkgever en OR andere
                  afspraken zijn gemaakt.</text:p>
      <text:h text:style-name="ifm_p_font.bold_mt.5.08mm_page.keep-with-next_ifm" text:outline-level="2">Artikel<text:s/>16:17<text:s/>Onregelmatige diensten</text:h>
      <text:p text:style-name="ifm_p_mt.4.23mm_ifm">1.  De werknemer die belast is met onregelmatige diensten komt
                     per 1 augustus 2002 in aanmerking voor een vaste
                     persoonlijke toeslag indien de onregelmatigheidstoeslag op
                     basis van deze CAO voor hem ongunstiger uitvalt dan de
                     onregelmatigheidstoeslag op basis van de CAO Welzijn.</text:p>
      <text:p text:style-name="ifm_p_mt.3.7mm_ifm">2.  Deze persoonlijke toeslag wordt als volgt berekend: Over
                     de eerste 7 maanden van 2002 wordt het gemiddelde per maand
                     van de onregelmatigheidstoeslag volgens de CAO Welzijn
                     berekend. Op 1 januari 2003 wordt het gemiddelde per maand
                     van de onregelmatigheidstoeslag volgens artikel 7:10 van
                     deze CAO berekend over de laatste 5 maanden van 2002.
                     Indien het verschil tussen beide gemiddelden groter is dan
                     € 10,– bruto wordt het bedrag ter grootte van het verschil
                     als vaste persoonlijke toeslag aan de werknemer
                     uitbetaald.</text:p>
      <text:p text:style-name="ifm_p_mt.3.7mm_ifm">3.  Voor de werknemer die geen onregelmatige diensten meer
                     verricht, komt de persoonlijke toeslag te vervallen.</text:p>
      <text:p text:style-name="ifm_p_mt.3.7mm_ifm">4.  Op deze persoonlijke toeslag is artikel 7:10 lid 5 van
                     deze CAO van toepassing.</text:p>
      <text:h text:style-name="ifm_p_font.bold_mt.5.08mm_page.keep-with-next_ifm" text:outline-level="2">Artikel<text:s/>16:22<text:s/>Reis- en verblijfkosten bij dienstreizen,
                     telefoonkosten, thuiswerk</text:h>
      <text:p text:style-name="ifm_p_mt.4.23mm_ifm">1.  De op 31 juli 2002 in de instelling van toepassing zijnde
                     regeling ten aanzien van reis- en verblijfkosten geldt als
                     decentrale regeling als bedoeld in artikel 9:2 lid 1 van
                     deze CAO.</text:p>
      <text:p text:style-name="ifm_p_mt.3.7mm_ifm">2.  De op 31 juli 2002 in de instelling van toepassing zijnde
                     regeling ten aanzien van telefoonkosten geldt als
                     decentrale regeling als bedoeld in artikel 9:3 van deze
                     CAO.</text:p>
      <text:p text:style-name="ifm_p_ifm">a.  Indien de werkgever aan de werknemer, al dan niet op
                           diens eigen verzoek, het thuis verrichten van
                           werkzaamheden wil kunnen opdragen, dient de werkgever
                           hiervoor op instellingsniveau een regeling te
                           treffen, die met instemming van de ondernemingsraad
                           of werknemersvertegenwoordiging dan wel bij het
                           ontbreken hiervan na overleg met de betrokken
                           werknemer(s) wordt vastgesteld.</text:p>
      <text:p text:style-name="ifm_p_ifm">b.  De in sub a bedoelde regeling dient in ieder geval
                           bepalingen te bevatten met betrekking tot het aan de
                           werknemer verstrekken van vergoeding voor het gebruik
                           van ruimte, energie, inventaris en apparatuur. Bij
                           het vaststellen van een dergelijke vergoeding moeten
                           hiermede verband houdende fiscale aspecten eveneens
                           in aanmerking worden genomen.</text:p>
      <text:h text:style-name="ifm_p_font.bold_mt.5.08mm_page.keep-with-next_ifm" text:outline-level="2">Artikel<text:s/>16:28<text:s/>Hardheidsclausule</text:h>
      <text:p text:style-name="ifm_p_mt.4.23mm_ifm">In gevallen, waarin de overgangsbepalingen (artikel 16:5 tot
                  en met 16:30) van deze CAO leiden tot een onbillijke situatie
                  voor de werknemer, zullen partijen bij het protocol
                  overgangsregeling SPD-en, of zij die daarvoor in de plaats
                  treden, in overleg treden en is het mogelijk dat in een voor
                  de werknemer gunstige zin van deze regeling wordt afgeweken.
                  Het ter beoordeling voorleggen van een zodanige situatie kan
                  uitsluitend plaatsvinden door een der partijen bij deze
                  regeling, of zij die daarvoor in de plaats treden.</text:p>
      <text:h text:style-name="ifm_p_font.bold_mt.5.08mm_page.keep-with-next_ifm" text:outline-level="2">Artikel<text:s/>16:30<text:s/>MEE-garantieschalen</text:h>
      <text:p text:style-name="ifm_p_mt.4.23mm_ifm">Toepassing van de MEE-garantieschalen is gebaseerd op
                  afspraken over de invoering van FWG 3.0 voor MEE-organisaties
                  (voorheen SPD'en) per 1 januari 2003.</text:p>
      <text:p text:style-name="ifm_p_ifm">*Salarisbedragen van toepassing voor zover het wettelijk
                  minimum (jeugd)loon niet hoger is</text:p>
      <table:table table:style-name="ifm_table_pgwide.1_mt.3.7mm_ifm">
        <table:table-column table:style-name="table19.tg1.col1"/>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per 01-05-2022*</text:span></text:p>
            </table:table-cell>
            <table:table-cell table:style-name="table.cell.border-top.border-bottom.border-right.padding-top.bottom.pleft.pright">
              <text:p text:style-name="text.cell.7.left"><text:span text:style-name="ifm_span_font.bold_color.ffffff_ifm">per 01-05-202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52,11</text:p>
          </table:table-cell>
          <table:table-cell table:style-name="table.cell.border-bottom.border-right.padding-top.top.pleft.pright">
            <text:p text:style-name="text.cell.7.left">1.704,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33,40</text:p>
          </table:table-cell>
          <table:table-cell table:style-name="table.cell.border-bottom.border-right.padding-top.top.pleft.pright">
            <text:p text:style-name="text.cell.7.left">1.788,8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17,18</text:p>
          </table:table-cell>
          <table:table-cell table:style-name="table.cell.border-bottom.border-right.padding-top.top.pleft.pright">
            <text:p text:style-name="text.cell.7.left">1.875,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57,84</text:p>
          </table:table-cell>
          <table:table-cell table:style-name="table.cell.border-bottom.border-right.padding-top.top.pleft.pright">
            <text:p text:style-name="text.cell.7.left">1.917,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00,34</text:p>
          </table:table-cell>
          <table:table-cell table:style-name="table.cell.border-bottom.border-right.padding-top.top.pleft.pright">
            <text:p text:style-name="text.cell.7.left">1.961,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40,39</text:p>
          </table:table-cell>
          <table:table-cell table:style-name="table.cell.border-bottom.border-right.padding-top.top.pleft.pright">
            <text:p text:style-name="text.cell.7.left">2.002,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81,00</text:p>
          </table:table-cell>
          <table:table-cell table:style-name="table.cell.border-bottom.border-right.padding-top.top.pleft.pright">
            <text:p text:style-name="text.cell.7.left">2.044,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21,68</text:p>
          </table:table-cell>
          <table:table-cell table:style-name="table.cell.border-bottom.border-right.padding-top.top.pleft.pright">
            <text:p text:style-name="text.cell.7.left">2.086,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65,42</text:p>
          </table:table-cell>
          <table:table-cell table:style-name="table.cell.border-bottom.border-right.padding-top.top.pleft.pright">
            <text:p text:style-name="text.cell.7.left">2.131,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12,85</text:p>
          </table:table-cell>
          <table:table-cell table:style-name="table.cell.border-bottom.border-right.padding-top.top.pleft.pright">
            <text:p text:style-name="text.cell.7.left">2.180,4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70,15</text:p>
          </table:table-cell>
          <table:table-cell table:style-name="table.cell.border-bottom.border-right.padding-top.top.pleft.pright">
            <text:p text:style-name="text.cell.7.left">2.239,5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234,21</text:p>
          </table:table-cell>
          <table:table-cell table:style-name="table.cell.border-bottom.border-right.padding-top.top.pleft.pright">
            <text:p text:style-name="text.cell.7.left">2.305,7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6,87</text:p>
          </table:table-cell>
          <table:table-cell table:style-name="table.cell.border-bottom.border-right.padding-top.top.pleft.pright">
            <text:p text:style-name="text.cell.7.left">2.380,6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80,20</text:p>
          </table:table-cell>
          <table:table-cell table:style-name="table.cell.border-bottom.border-right.padding-top.top.pleft.pright">
            <text:p text:style-name="text.cell.7.left">2.456,3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447,97</text:p>
          </table:table-cell>
          <table:table-cell table:style-name="table.cell.border-bottom.border-right.padding-top.top.pleft.pright">
            <text:p text:style-name="text.cell.7.left">2.526,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22,50</text:p>
          </table:table-cell>
          <table:table-cell table:style-name="table.cell.border-bottom.border-right.padding-top.top.pleft.pright">
            <text:p text:style-name="text.cell.7.left">2.603,2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593,94</text:p>
          </table:table-cell>
          <table:table-cell table:style-name="table.cell.border-bottom.border-right.padding-top.top.pleft.pright">
            <text:p text:style-name="text.cell.7.left">2.676,9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667,25</text:p>
          </table:table-cell>
          <table:table-cell table:style-name="table.cell.border-bottom.border-right.padding-top.top.pleft.pright">
            <text:p text:style-name="text.cell.7.left">2.752,6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732,53</text:p>
          </table:table-cell>
          <table:table-cell table:style-name="table.cell.border-bottom.border-right.padding-top.top.pleft.pright">
            <text:p text:style-name="text.cell.7.left">2.819,9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806,45</text:p>
          </table:table-cell>
          <table:table-cell table:style-name="table.cell.border-bottom.border-right.padding-top.top.pleft.pright">
            <text:p text:style-name="text.cell.7.left">2.896,2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877,27</text:p>
          </table:table-cell>
          <table:table-cell table:style-name="table.cell.border-bottom.border-right.padding-top.top.pleft.pright">
            <text:p text:style-name="text.cell.7.left">2.969,3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945,66</text:p>
          </table:table-cell>
          <table:table-cell table:style-name="table.cell.border-bottom.border-right.padding-top.top.pleft.pright">
            <text:p text:style-name="text.cell.7.left">3.039,9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015,87</text:p>
          </table:table-cell>
          <table:table-cell table:style-name="table.cell.border-bottom.border-right.padding-top.top.pleft.pright">
            <text:p text:style-name="text.cell.7.left">3.112,3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085,50</text:p>
          </table:table-cell>
          <table:table-cell table:style-name="table.cell.border-bottom.border-right.padding-top.top.pleft.pright">
            <text:p text:style-name="text.cell.7.left">3.184,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157,57</text:p>
          </table:table-cell>
          <table:table-cell table:style-name="table.cell.border-bottom.border-right.padding-top.top.pleft.pright">
            <text:p text:style-name="text.cell.7.left">3.258,6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236,41</text:p>
          </table:table-cell>
          <table:table-cell table:style-name="table.cell.border-bottom.border-right.padding-top.top.pleft.pright">
            <text:p text:style-name="text.cell.7.left">3.339,9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312,81</text:p>
          </table:table-cell>
          <table:table-cell table:style-name="table.cell.border-bottom.border-right.padding-top.top.pleft.pright">
            <text:p text:style-name="text.cell.7.left">3.418,8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381,19</text:p>
          </table:table-cell>
          <table:table-cell table:style-name="table.cell.border-bottom.border-right.padding-top.top.pleft.pright">
            <text:p text:style-name="text.cell.7.left">3.489,3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456,92</text:p>
          </table:table-cell>
          <table:table-cell table:style-name="table.cell.border-bottom.border-right.padding-top.top.pleft.pright">
            <text:p text:style-name="text.cell.7.left">3.567,5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533,34</text:p>
          </table:table-cell>
          <table:table-cell table:style-name="table.cell.border-bottom.border-right.padding-top.top.pleft.pright">
            <text:p text:style-name="text.cell.7.left">3.646,4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607,25</text:p>
          </table:table-cell>
          <table:table-cell table:style-name="table.cell.border-bottom.border-right.padding-top.top.pleft.pright">
            <text:p text:style-name="text.cell.7.left">3.722,6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676,24</text:p>
          </table:table-cell>
          <table:table-cell table:style-name="table.cell.border-bottom.border-right.padding-top.top.pleft.pright">
            <text:p text:style-name="text.cell.7.left">3.793,8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751,39</text:p>
          </table:table-cell>
          <table:table-cell table:style-name="table.cell.border-bottom.border-right.padding-top.top.pleft.pright">
            <text:p text:style-name="text.cell.7.left">3.871,4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827,79</text:p>
          </table:table-cell>
          <table:table-cell table:style-name="table.cell.border-bottom.border-right.padding-top.top.pleft.pright">
            <text:p text:style-name="text.cell.7.left">3.950,2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898,61</text:p>
          </table:table-cell>
          <table:table-cell table:style-name="table.cell.border-bottom.border-right.padding-top.top.pleft.pright">
            <text:p text:style-name="text.cell.7.left">4.023,3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966,13</text:p>
          </table:table-cell>
          <table:table-cell table:style-name="table.cell.border-bottom.border-right.padding-top.top.pleft.pright">
            <text:p text:style-name="text.cell.7.left">4.093,0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051,12</text:p>
          </table:table-cell>
          <table:table-cell table:style-name="table.cell.border-bottom.border-right.padding-top.top.pleft.pright">
            <text:p text:style-name="text.cell.7.left">4.180,7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134,84</text:p>
          </table:table-cell>
          <table:table-cell table:style-name="table.cell.border-bottom.border-right.padding-top.top.pleft.pright">
            <text:p text:style-name="text.cell.7.left">4.267,1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219,85</text:p>
          </table:table-cell>
          <table:table-cell table:style-name="table.cell.border-bottom.border-right.padding-top.top.pleft.pright">
            <text:p text:style-name="text.cell.7.left">4.354,8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292,25</text:p>
          </table:table-cell>
          <table:table-cell table:style-name="table.cell.border-bottom.border-right.padding-top.top.pleft.pright">
            <text:p text:style-name="text.cell.7.left">4.429,6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375,96</text:p>
          </table:table-cell>
          <table:table-cell table:style-name="table.cell.border-bottom.border-right.padding-top.top.pleft.pright">
            <text:p text:style-name="text.cell.7.left">4.515,9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460,32</text:p>
          </table:table-cell>
          <table:table-cell table:style-name="table.cell.border-bottom.border-right.padding-top.top.pleft.pright">
            <text:p text:style-name="text.cell.7.left">4.603,0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542,17</text:p>
          </table:table-cell>
          <table:table-cell table:style-name="table.cell.border-bottom.border-right.padding-top.top.pleft.pright">
            <text:p text:style-name="text.cell.7.left">4.687,5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620,25</text:p>
          </table:table-cell>
          <table:table-cell table:style-name="table.cell.border-bottom.border-right.padding-top.top.pleft.pright">
            <text:p text:style-name="text.cell.7.left">4.768,1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691,36</text:p>
          </table:table-cell>
          <table:table-cell table:style-name="table.cell.border-bottom.border-right.padding-top.top.pleft.pright">
            <text:p text:style-name="text.cell.7.left">4.841,4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758,72</text:p>
          </table:table-cell>
          <table:table-cell table:style-name="table.cell.border-bottom.border-right.padding-top.top.pleft.pright">
            <text:p text:style-name="text.cell.7.left">4.911,0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832,40</text:p>
          </table:table-cell>
          <table:table-cell table:style-name="table.cell.border-bottom.border-right.padding-top.top.pleft.pright">
            <text:p text:style-name="text.cell.7.left">4.987,0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907,94</text:p>
          </table:table-cell>
          <table:table-cell table:style-name="table.cell.border-bottom.border-right.padding-top.top.pleft.pright">
            <text:p text:style-name="text.cell.7.left">5.064,9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981,59</text:p>
          </table:table-cell>
          <table:table-cell table:style-name="table.cell.border-bottom.border-right.padding-top.top.pleft.pright">
            <text:p text:style-name="text.cell.7.left">5.141,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055,24</text:p>
          </table:table-cell>
          <table:table-cell table:style-name="table.cell.border-bottom.border-right.padding-top.top.pleft.pright">
            <text:p text:style-name="text.cell.7.left">5.217,0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5.130,16</text:p>
          </table:table-cell>
          <table:table-cell table:style-name="table.cell.border-bottom.border-right.padding-top.top.pleft.pright">
            <text:p text:style-name="text.cell.7.left">5.294,3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5.204,41</text:p>
          </table:table-cell>
          <table:table-cell table:style-name="table.cell.border-bottom.border-right.padding-top.top.pleft.pright">
            <text:p text:style-name="text.cell.7.left">5.370,9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5.279,36</text:p>
          </table:table-cell>
          <table:table-cell table:style-name="table.cell.border-bottom.border-right.padding-top.top.pleft.pright">
            <text:p text:style-name="text.cell.7.left">5.448,3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5.351,74</text:p>
          </table:table-cell>
          <table:table-cell table:style-name="table.cell.border-bottom.border-right.padding-top.top.pleft.pright">
            <text:p text:style-name="text.cell.7.left">5.523,0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5.424,79</text:p>
          </table:table-cell>
          <table:table-cell table:style-name="table.cell.border-bottom.border-right.padding-top.top.pleft.pright">
            <text:p text:style-name="text.cell.7.left">5.598,3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497,82</text:p>
          </table:table-cell>
          <table:table-cell table:style-name="table.cell.border-bottom.border-right.padding-top.top.pleft.pright">
            <text:p text:style-name="text.cell.7.left">5.673,7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5.570,20</text:p>
          </table:table-cell>
          <table:table-cell table:style-name="table.cell.border-bottom.border-right.padding-top.top.pleft.pright">
            <text:p text:style-name="text.cell.7.left">5.748,4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5.643,23</text:p>
          </table:table-cell>
          <table:table-cell table:style-name="table.cell.border-bottom.border-right.padding-top.top.pleft.pright">
            <text:p text:style-name="text.cell.7.left">5.823,8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5.715,66</text:p>
          </table:table-cell>
          <table:table-cell table:style-name="table.cell.border-bottom.border-right.padding-top.top.pleft.pright">
            <text:p text:style-name="text.cell.7.left">5.898,5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5.789,29</text:p>
          </table:table-cell>
          <table:table-cell table:style-name="table.cell.border-bottom.border-right.padding-top.top.pleft.pright">
            <text:p text:style-name="text.cell.7.left">5.974,5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5.862,96</text:p>
          </table:table-cell>
          <table:table-cell table:style-name="table.cell.border-bottom.border-right.padding-top.top.pleft.pright">
            <text:p text:style-name="text.cell.7.left">6.050,5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5.936,59</text:p>
          </table:table-cell>
          <table:table-cell table:style-name="table.cell.border-bottom.border-right.padding-top.top.pleft.pright">
            <text:p text:style-name="text.cell.7.left">6.126,5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6.009,00</text:p>
          </table:table-cell>
          <table:table-cell table:style-name="table.cell.border-bottom.border-right.padding-top.top.pleft.pright">
            <text:p text:style-name="text.cell.7.left">6.201,2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6.081,42</text:p>
          </table:table-cell>
          <table:table-cell table:style-name="table.cell.border-bottom.border-right.padding-top.top.pleft.pright">
            <text:p text:style-name="text.cell.7.left">6.276,03</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6.172,06</text:p>
          </table:table-cell>
          <table:table-cell table:style-name="table.cell.border-bottom.border-right.padding-top.top.pleft.pright">
            <text:p text:style-name="text.cell.7.left">6.369,57</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6.263,96</text:p>
          </table:table-cell>
          <table:table-cell table:style-name="table.cell.border-bottom.border-right.padding-top.top.pleft.pright">
            <text:p text:style-name="text.cell.7.left">6.464,4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6.355,25</text:p>
          </table:table-cell>
          <table:table-cell table:style-name="table.cell.border-bottom.border-right.padding-top.top.pleft.pright">
            <text:p text:style-name="text.cell.7.left">6.558,6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6.447,15</text:p>
          </table:table-cell>
          <table:table-cell table:style-name="table.cell.border-bottom.border-right.padding-top.top.pleft.pright">
            <text:p text:style-name="text.cell.7.left">6.653,4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6.538,42</text:p>
          </table:table-cell>
          <table:table-cell table:style-name="table.cell.border-bottom.border-right.padding-top.top.pleft.pright">
            <text:p text:style-name="text.cell.7.left">6.747,6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6.629,09</text:p>
          </table:table-cell>
          <table:table-cell table:style-name="table.cell.border-bottom.border-right.padding-top.top.pleft.pright">
            <text:p text:style-name="text.cell.7.left">6.841,2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6.720,38</text:p>
          </table:table-cell>
          <table:table-cell table:style-name="table.cell.border-bottom.border-right.padding-top.top.pleft.pright">
            <text:p text:style-name="text.cell.7.left">6.935,4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6.812,30</text:p>
          </table:table-cell>
          <table:table-cell table:style-name="table.cell.border-bottom.border-right.padding-top.top.pleft.pright">
            <text:p text:style-name="text.cell.7.left">7.030,2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6.902,94</text:p>
          </table:table-cell>
          <table:table-cell table:style-name="table.cell.border-bottom.border-right.padding-top.top.pleft.pright">
            <text:p text:style-name="text.cell.7.left">7.123,8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6.994,87</text:p>
          </table:table-cell>
          <table:table-cell table:style-name="table.cell.border-bottom.border-right.padding-top.top.pleft.pright">
            <text:p text:style-name="text.cell.7.left">7.218,71</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7.086,15</text:p>
          </table:table-cell>
          <table:table-cell table:style-name="table.cell.border-bottom.border-right.padding-top.top.pleft.pright">
            <text:p text:style-name="text.cell.7.left">7.312,9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7.176,81</text:p>
          </table:table-cell>
          <table:table-cell table:style-name="table.cell.border-bottom.border-right.padding-top.top.pleft.pright">
            <text:p text:style-name="text.cell.7.left">7.406,4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7.268,10</text:p>
          </table:table-cell>
          <table:table-cell table:style-name="table.cell.border-bottom.border-right.padding-top.top.pleft.pright">
            <text:p text:style-name="text.cell.7.left">7.500,6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7.370,72</text:p>
          </table:table-cell>
          <table:table-cell table:style-name="table.cell.border-bottom.border-right.padding-top.top.pleft.pright">
            <text:p text:style-name="text.cell.7.left">7.606,58</text:p>
          </table:table-cell>
        </table:table-row>
      </table:table>
      <text:h text:style-name="ifm_p_font.bold_mt.5.08mm_page.keep-with-next_ifm" text:outline-level="5">17.<text:s/>Slotbepalingen</text:h>
      <text:h text:style-name="ifm_p_font.bold_mt.5.08mm_page.keep-with-next_ifm" text:outline-level="2">Artikel<text:s/>17:4<text:s/>Uitzendkrachten</text:h>
      <text:p text:style-name="ifm_p_mt.4.23mm_ifm">De werkgever die uitzendkrachten inleent (‘inlener’),
                     vergewist zich ervan dat het uitzendbureau aan de
                     arbeidskrachten die ter beschikking worden gesteld bij de
                     inlener de arbeidsduur, lonen en vergoedingen zoals genoemd
                     in hoofdstuk 7 en 9 van deze CAO toepast, zoals worden
                     toegekend aan werknemers werkzaam in gelijke of
                     gelijkwaardige functies in dienst van de inlenende
                     organisatie (met uitzondering van de vergoeding voor
                     ziektekosten (IZZ-regeling)).</text:p>
      <text:h text:style-name="ifm_p_font.bold_mt.5.08mm_page.keep-with-next_ifm" text:outline-level="4">BIJLAGE<text:s/>1<text:s/></text:h>
      <text:h text:style-name="ifm_p_font.bold_mt.5.08mm_page.keep-with-next_ifm" text:outline-level="5">Salaristabel inpassingsnummers 1 t/m 100</text:h>
      <text:p text:style-name="ifm_p_mt.4.23mm_ifm">*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 table:style-name="ifm_table_pgwide.1_mt.3.7mm_ifm">
        <table:table-column table:style-name="table20.tg1.col1"/>
        <table:table-column table:style-name="table20.tg1.col3"/>
        <table:table-column table:style-name="table20.tg1.col4"/>
        <table:table-column table:style-name="table20.tg1.col6"/>
        <table:table-column table:style-name="table20.tg1.col8"/>
        <table:table-column table:style-name="table20.tg1.col9"/>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1-5-2022*</text:span></text:p>
            </table:table-cell>
            <table:table-cell table:style-name="table.cell.border-top.border-bottom.border-right.padding-top.bottom.pleft.pright">
              <text:p text:style-name="text.cell.7.left"><text:span text:style-name="ifm_span_font.bold_color.ffffff_ifm">1-5-2023*</text:span></text:p>
            </table:table-cell>
            <table:table-cell table:style-name="table.cell.border-top.border-bottom.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1-5-2022*</text:span></text:p>
            </table:table-cell>
            <table:table-cell table:style-name="table.cell.border-top.border-bottom.border-right.padding-top.bottom.pleft.pright">
              <text:p text:style-name="text.cell.7.left"><text:span text:style-name="ifm_span_font.bold_color.ffffff_ifm">1-5-202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124</text:p>
          </table:table-cell>
          <table:table-cell table:style-name="table.cell.border-bottom.border-right.padding-top.top.pleft.pright">
            <text:p text:style-name="text.cell.7.left">5.2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7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97</text:p>
          </table:table-cell>
          <table:table-cell table:style-name="table.cell.border-bottom.border-right.padding-top.top.pleft.pright">
            <text:p text:style-name="text.cell.7.left">5.36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67</text:p>
          </table:table-cell>
          <table:table-cell table:style-name="table.cell.border-bottom.border-right.padding-top.top.pleft.pright">
            <text:p text:style-name="text.cell.7.left">5.4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5.51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93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415</text:p>
          </table:table-cell>
          <table:table-cell table:style-name="table.cell.border-bottom.border-right.padding-top.top.pleft.pright">
            <text:p text:style-name="text.cell.7.left">5.5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7</text:p>
          </table:table-cell>
          <table:table-cell table:style-name="table.cell.border-bottom.border-right.padding-top.top.pleft.pright">
            <text:p text:style-name="text.cell.7.left">5.66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556</text:p>
          </table:table-cell>
          <table:table-cell table:style-name="table.cell.border-bottom.border-right.padding-top.top.pleft.pright">
            <text:p text:style-name="text.cell.7.left">5.73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31</text:p>
          </table:table-cell>
          <table:table-cell table:style-name="table.cell.border-bottom.border-right.padding-top.top.pleft.pright">
            <text:p text:style-name="text.cell.7.left">5.8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5.88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772</text:p>
          </table:table-cell>
          <table:table-cell table:style-name="table.cell.border-bottom.border-right.padding-top.top.pleft.pright">
            <text:p text:style-name="text.cell.7.left">5.95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846</text:p>
          </table:table-cell>
          <table:table-cell table:style-name="table.cell.border-bottom.border-right.padding-top.top.pleft.pright">
            <text:p text:style-name="text.cell.7.left">6.0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919</text:p>
          </table:table-cell>
          <table:table-cell table:style-name="table.cell.border-bottom.border-right.padding-top.top.pleft.pright">
            <text:p text:style-name="text.cell.7.left">6.10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991</text:p>
          </table:table-cell>
          <table:table-cell table:style-name="table.cell.border-bottom.border-right.padding-top.top.pleft.pright">
            <text:p text:style-name="text.cell.7.left">6.18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81</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065</text:p>
          </table:table-cell>
          <table:table-cell table:style-name="table.cell.border-bottom.border-right.padding-top.top.pleft.pright">
            <text:p text:style-name="text.cell.7.left">6.25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156</text:p>
          </table:table-cell>
          <table:table-cell table:style-name="table.cell.border-bottom.border-right.padding-top.top.pleft.pright">
            <text:p text:style-name="text.cell.7.left">6.35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2.60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247</text:p>
          </table:table-cell>
          <table:table-cell table:style-name="table.cell.border-bottom.border-right.padding-top.top.pleft.pright">
            <text:p text:style-name="text.cell.7.left">6.4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335</text:p>
          </table:table-cell>
          <table:table-cell table:style-name="table.cell.border-bottom.border-right.padding-top.top.pleft.pright">
            <text:p text:style-name="text.cell.7.left">6.53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659</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5</text:p>
          </table:table-cell>
          <table:table-cell table:style-name="table.cell.border-bottom.border-right.padding-top.top.pleft.pright">
            <text:p text:style-name="text.cell.7.left">6.63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2.81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6.72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2.89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06</text:p>
          </table:table-cell>
          <table:table-cell table:style-name="table.cell.border-bottom.border-right.padding-top.top.pleft.pright">
            <text:p text:style-name="text.cell.7.left">6.81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700</text:p>
          </table:table-cell>
          <table:table-cell table:style-name="table.cell.border-bottom.border-right.padding-top.top.pleft.pright">
            <text:p text:style-name="text.cell.7.left">6.91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938</text:p>
          </table:table-cell>
          <table:table-cell table:style-name="table.cell.border-bottom.border-right.padding-top.top.pleft.pright">
            <text:p text:style-name="text.cell.7.left">3.03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790</text:p>
          </table:table-cell>
          <table:table-cell table:style-name="table.cell.border-bottom.border-right.padding-top.top.pleft.pright">
            <text:p text:style-name="text.cell.7.left">7.0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009</text:p>
          </table:table-cell>
          <table:table-cell table:style-name="table.cell.border-bottom.border-right.padding-top.top.pleft.pright">
            <text:p text:style-name="text.cell.7.left">3.105</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880</text:p>
          </table:table-cell>
          <table:table-cell table:style-name="table.cell.border-bottom.border-right.padding-top.top.pleft.pright">
            <text:p text:style-name="text.cell.7.left">7.1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078</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1</text:p>
          </table:table-cell>
          <table:table-cell table:style-name="table.cell.border-bottom.border-right.padding-top.top.pleft.pright">
            <text:p text:style-name="text.cell.7.left">7.19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3.25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061</text:p>
          </table:table-cell>
          <table:table-cell table:style-name="table.cell.border-bottom.border-right.padding-top.top.pleft.pright">
            <text:p text:style-name="text.cell.7.left">7.28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229</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151</text:p>
          </table:table-cell>
          <table:table-cell table:style-name="table.cell.border-bottom.border-right.padding-top.top.pleft.pright">
            <text:p text:style-name="text.cell.7.left">7.38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307</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239</text:p>
          </table:table-cell>
          <table:table-cell table:style-name="table.cell.border-bottom.border-right.padding-top.top.pleft.pright">
            <text:p text:style-name="text.cell.7.left">7.47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3.482</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342</text:p>
          </table:table-cell>
          <table:table-cell table:style-name="table.cell.border-bottom.border-right.padding-top.top.pleft.pright">
            <text:p text:style-name="text.cell.7.left">7.57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452</text:p>
          </table:table-cell>
          <table:table-cell table:style-name="table.cell.border-bottom.border-right.padding-top.top.pleft.pright">
            <text:p text:style-name="text.cell.7.left">3.562</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447</text:p>
          </table:table-cell>
          <table:table-cell table:style-name="table.cell.border-bottom.border-right.padding-top.top.pleft.pright">
            <text:p text:style-name="text.cell.7.left">7.68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527</text:p>
          </table:table-cell>
          <table:table-cell table:style-name="table.cell.border-bottom.border-right.padding-top.top.pleft.pright">
            <text:p text:style-name="text.cell.7.left">3.64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43</text:p>
          </table:table-cell>
          <table:table-cell table:style-name="table.cell.border-bottom.border-right.padding-top.top.pleft.pright">
            <text:p text:style-name="text.cell.7.left">7.78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598</text:p>
          </table:table-cell>
          <table:table-cell table:style-name="table.cell.border-bottom.border-right.padding-top.top.pleft.pright">
            <text:p text:style-name="text.cell.7.left">3.713</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648</text:p>
          </table:table-cell>
          <table:table-cell table:style-name="table.cell.border-bottom.border-right.padding-top.top.pleft.pright">
            <text:p text:style-name="text.cell.7.left">7.89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3.79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747</text:p>
          </table:table-cell>
          <table:table-cell table:style-name="table.cell.border-bottom.border-right.padding-top.top.pleft.pright">
            <text:p text:style-name="text.cell.7.left">7.99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746</text:p>
          </table:table-cell>
          <table:table-cell table:style-name="table.cell.border-bottom.border-right.padding-top.top.pleft.pright">
            <text:p text:style-name="text.cell.7.left">3.86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849</text:p>
          </table:table-cell>
          <table:table-cell table:style-name="table.cell.border-bottom.border-right.padding-top.top.pleft.pright">
            <text:p text:style-name="text.cell.7.left">8.1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823</text:p>
          </table:table-cell>
          <table:table-cell table:style-name="table.cell.border-bottom.border-right.padding-top.top.pleft.pright">
            <text:p text:style-name="text.cell.7.left">3.94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951</text:p>
          </table:table-cell>
          <table:table-cell table:style-name="table.cell.border-bottom.border-right.padding-top.top.pleft.pright">
            <text:p text:style-name="text.cell.7.left">8.20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069</text:p>
          </table:table-cell>
          <table:table-cell table:style-name="table.cell.border-bottom.border-right.padding-top.top.pleft.pright">
            <text:p text:style-name="text.cell.7.left">8.32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979</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187</text:p>
          </table:table-cell>
          <table:table-cell table:style-name="table.cell.border-bottom.border-right.padding-top.top.pleft.pright">
            <text:p text:style-name="text.cell.7.left">8.44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4.19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305</text:p>
          </table:table-cell>
          <table:table-cell table:style-name="table.cell.border-bottom.border-right.padding-top.top.pleft.pright">
            <text:p text:style-name="text.cell.7.left">8.57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148</text:p>
          </table:table-cell>
          <table:table-cell table:style-name="table.cell.border-bottom.border-right.padding-top.top.pleft.pright">
            <text:p text:style-name="text.cell.7.left">4.281</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438</text:p>
          </table:table-cell>
          <table:table-cell table:style-name="table.cell.border-bottom.border-right.padding-top.top.pleft.pright">
            <text:p text:style-name="text.cell.7.left">8.70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4.363</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8.569</text:p>
          </table:table-cell>
          <table:table-cell table:style-name="table.cell.border-bottom.border-right.padding-top.top.pleft.pright">
            <text:p text:style-name="text.cell.7.left">8.84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304</text:p>
          </table:table-cell>
          <table:table-cell table:style-name="table.cell.border-bottom.border-right.padding-top.top.pleft.pright">
            <text:p text:style-name="text.cell.7.left">4.442</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699</text:p>
          </table:table-cell>
          <table:table-cell table:style-name="table.cell.border-bottom.border-right.padding-top.top.pleft.pright">
            <text:p text:style-name="text.cell.7.left">8.97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386</text:p>
          </table:table-cell>
          <table:table-cell table:style-name="table.cell.border-bottom.border-right.padding-top.top.pleft.pright">
            <text:p text:style-name="text.cell.7.left">4.526</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833</text:p>
          </table:table-cell>
          <table:table-cell table:style-name="table.cell.border-bottom.border-right.padding-top.top.pleft.pright">
            <text:p text:style-name="text.cell.7.left">9.11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464</text:p>
          </table:table-cell>
          <table:table-cell table:style-name="table.cell.border-bottom.border-right.padding-top.top.pleft.pright">
            <text:p text:style-name="text.cell.7.left">4.60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964</text:p>
          </table:table-cell>
          <table:table-cell table:style-name="table.cell.border-bottom.border-right.padding-top.top.pleft.pright">
            <text:p text:style-name="text.cell.7.left">9.25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548</text:p>
          </table:table-cell>
          <table:table-cell table:style-name="table.cell.border-bottom.border-right.padding-top.top.pleft.pright">
            <text:p text:style-name="text.cell.7.left">4.694</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9.099</text:p>
          </table:table-cell>
          <table:table-cell table:style-name="table.cell.border-bottom.border-right.padding-top.top.pleft.pright">
            <text:p text:style-name="text.cell.7.left">9.39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4.77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231</text:p>
          </table:table-cell>
          <table:table-cell table:style-name="table.cell.border-bottom.border-right.padding-top.top.pleft.pright">
            <text:p text:style-name="text.cell.7.left">9.5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690</text:p>
          </table:table-cell>
          <table:table-cell table:style-name="table.cell.border-bottom.border-right.padding-top.top.pleft.pright">
            <text:p text:style-name="text.cell.7.left">4.840</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364</text:p>
          </table:table-cell>
          <table:table-cell table:style-name="table.cell.border-bottom.border-right.padding-top.top.pleft.pright">
            <text:p text:style-name="text.cell.7.left">9.66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763</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497</text:p>
          </table:table-cell>
          <table:table-cell table:style-name="table.cell.border-bottom.border-right.padding-top.top.pleft.pright">
            <text:p text:style-name="text.cell.7.left">9.80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835</text:p>
          </table:table-cell>
          <table:table-cell table:style-name="table.cell.border-bottom.border-right.padding-top.top.pleft.pright">
            <text:p text:style-name="text.cell.7.left">4.990</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631</text:p>
          </table:table-cell>
          <table:table-cell table:style-name="table.cell.border-bottom.border-right.padding-top.top.pleft.pright">
            <text:p text:style-name="text.cell.7.left">9.93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5.06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764</text:p>
          </table:table-cell>
          <table:table-cell table:style-name="table.cell.border-bottom.border-right.padding-top.top.pleft.pright">
            <text:p text:style-name="text.cell.7.left">10.07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979</text:p>
          </table:table-cell>
          <table:table-cell table:style-name="table.cell.border-bottom.border-right.padding-top.top.pleft.pright">
            <text:p text:style-name="text.cell.7.left">5.13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899</text:p>
          </table:table-cell>
          <table:table-cell table:style-name="table.cell.border-bottom.border-right.padding-top.top.pleft.pright">
            <text:p text:style-name="text.cell.7.left">10.21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5.2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31</text:p>
          </table:table-cell>
          <table:table-cell table:style-name="table.cell.border-bottom.border-right.padding-top.top.pleft.pright">
            <text:p text:style-name="text.cell.7.left">10.352</text:p>
          </table:table-cell>
        </table:table-row>
      </table:table>
      <text:h text:style-name="ifm_p_font.bold_mt.5.08mm_page.keep-with-next_ifm" text:outline-level="4">BIJLAGE<text:s/>2:<text:s/>NORMEN ARBEIDSTIJDENWET (ATW), ARBEIDSTIJDENBESLUIT (ATB)
                  EN CAO GEHANDICAPTENZORG VOOR VERPLEGING EN VERZORGING</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ext:p text:style-name="text.cell.7.left">Normen:</text:p>
              <text:p text:style-name="text.cell.7.left">Werknemers van 18 jaar of ouder</text:p>
            </table:table-cell>
            <table:table-cell table:style-name="table.cell.border-top.border-bottom.border-right.padding-top.bottom.pleft.pright">
              <text:p text:style-name="text.cell.7.left">Hoofdregel ATW</text:p>
            </table:table-cell>
            <table:table-cell table:style-name="table.cell.border-top.border-bottom.border-right.padding-top.bottom.pleft.pright">
              <text:p text:style-name="text.cell.7.left">Afwijking/aanvulling ATB</text:p>
            </table:table-cell>
            <table:table-cell table:style-name="table.cell.border-top.border-bottom.border-right.padding-top.bottom.pleft.pright">
              <text:p text:style-name="text.cell.7.left">CAO Gehandicaptenzorg</text:p>
            </table:table-cell>
          </table:table-row>
        </table:table-header-rows>
        <table:table-row>
          <table:table-cell table:style-name="table.cell.border-bottom.border-left.border-right.padding-top.top.pleft.pright">
            <text:p text:style-name="text.cell.7.left"><text:span text:style-name="ifm_span_font.bold_ifm">Minimum rusttij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onafgebroken rust</text:p>
          </table:table-cell>
          <table:table-cell table:style-name="table.cell.border-bottom.border-right.padding-top.top.pleft.pright">
            <text:p text:style-name="text.cell.7.left">hetzij 36 uur per periode van 7x24 uur. Hetzij 72
                              uur per periode van 14x24 uur (op te splitsen in
                              perioden van minimaal 32 uur)</text:p>
          </table:table-cell>
          <table:table-cell table:style-name="table.cell.border-bottom.border-right.padding-top.top.pleft.pright">
            <text:p text:style-name="text.cell.7.left"/>
          </table:table-cell>
          <table:table-cell table:style-name="table.cell.border-bottom.border-right.padding-top.top.pleft.pright">
            <text:p text:style-name="text.cell.7.left">hetzij 36 uur per periode van 7x24 uur. Hetzij 72
                              uur per periode van 14x24 uur, op te splitsen in
                              perioden van minimaal 32 uur. Per 9x24 uur moet in
                              ieder geval 32 uur rust worden genoten</text:p>
          </table:table-cell>
        </table:table-row>
        <table:table-row>
          <table:table-cell table:style-name="table.cell.border-bottom.border-left.border-right.padding-top.top.pleft.pright">
            <text:p text:style-name="text.cell.7.left">dagelijkse onafgebroken rust</text:p>
          </table:table-cell>
          <table:table-cell table:style-name="table.cell.border-bottom.border-right.padding-top.top.pleft.pright">
            <text:p text:style-name="text.cell.7.left">11 uur per 24 uur (1x per periode van 7x24 uur in
                              te korten tot 8 uur)</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24 uur. 1x per periode van 7x24 uur in
                              te korten tot 8 uur en 1x tot 10 uur</text:p>
          </table:table-cell>
        </table:table-row>
        <table:table-row>
          <table:table-cell table:style-name="table.cell.border-bottom.border-left.border-right.padding-top.top.pleft.pright">
            <text:p text:style-name="text.cell.7.left"><text:span text:style-name="ifm_span_font.bold_ifm">zondagsarbei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 vrije weekends per jaar. Op
                              verzoek werknemer kan hiervan afgeweken
                              worden</text:p>
          </table:table-cell>
        </table:table-row>
        <table:table-row>
          <table:table-cell table:style-name="table.cell.border-bottom.border-left.border-right.padding-top.top.pleft.pright">
            <text:p text:style-name="text.cell.7.left"><text:span text:style-name="ifm_span_font.bold_ifm">maximum arbeidstij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 In uitzonderlijke, incidentele situaties
                              uit te breiden tot 12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ullende regels indien er
                                 sprake is van nachtdiensten (meer dan een uur
                                 arbeid tussen 00.00 en 06.00 u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 (1x per 7x24 uur in te korten tot 8 uur)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p>
          </table:table-cell>
        </table:table-row>
        <table:table-row>
          <table:table-cell table:style-name="table.cell.border-bottom.border-left.border-right.padding-top.top.pleft.pright">
            <text:p text:style-name="text.cell.7.left">minimum rust na reeks van minimaal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 In uitzonderlijke, incidentele situaties
                              uit te breiden tot 10 uur</text:p>
          </table:table-cell>
        </table:table-row>
        <table:table-row>
          <table:table-cell table:style-name="table.cell.border-bottom.border-left.border-right.padding-top.top.pleft.pright">
            <text:p text:style-name="text.cell.7.left">maximum arbeidstijd per 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imaal 140
                              nachtdiensten die eindigen na 02:00 uur per 52
                              weken, of maximaal 38 uur arbeid tussen 00:00 en
                              06:00 uur per 2 aaneengesloten weke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 nachtdiensten en per 52 weken
                              maximaal 140 nachtdiensten</text:p>
          </table:table-cell>
        </table:table-row>
        <table:table-row>
          <table:table-cell table:style-name="table.cell.border-bottom.border-left.border-right.padding-top.top.pleft.pright">
            <text:p text:style-name="text.cell.7.left">overgangsregeling permanente nachtarbeid</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imaal 20 nachtdiensten die
                              eindigen na 02:00 uur indien:</text:p>
            <text:p text:style-name="text.cell.7.left">• werknemer direct voorafgaand aan 1 jan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imaal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pauze (tijdruimte van minimaal
                                 ¼ u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5½ uur</text:p>
          </table:table-cell>
          <table:table-cell table:style-name="table.cell.border-bottom.border-right.padding-top.top.pleft.pright">
            <text:p text:style-name="text.cell.7.left">½ uur (op te splitsen in 2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¾ uur (op te splitsen in 3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text:span text:style-name="ifm_span_font.bold_ifm">consignatie (afwijking rusttijd
                                 en pauz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28x24 uur 14 periodes van minimaal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wezigheidsdien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text:p>
          </table:table-cell>
          <table:table-cell table:style-name="table.cell.border-bottom.border-right.padding-top.top.pleft.pright">
            <text:p text:style-name="text.cell.7.left">gemiddeld 48 uur per week</text:p>
            <text:p text:style-name="text.cell.7.left">Opt-out mogelijkheid: bij individuele instemming
                              werknemer 56 uur</text:p>
          </table:table-cell>
        </table:table-row>
        <table:table-row>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x in te korten tot 10 uur en 1x in te korten
                              tot 8 uur). Afwijkende afspraak over compenserende
                              rusttijd mogelijk bij collectieve 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reikbaarheidsdien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umulatie bijzondere diensten
                                 (consignatie + aanwezigheids- +
                                 bereikbaarheidsdiens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
      <text:h text:style-name="ifm_p_font.bold_mt.5.08mm_page.keep-with-next_ifm" text:outline-level="5">Toelichting schema</text:h>
      <text:p text:style-name="ifm_p_mt.4.23mm_ifm">Bovenstaand schema geeft een overzicht van een aantal
                     belangrijke normen uit de Arbeidstijdenwet (ATW) en het
                     Arbeidstijdenbesluit (ATB) en afspraken die CAO-partijen
                     aanvullend met elkaar hierover hebben gemaakt. Indien in de
                     kolom CAO Gehandicaptenzorg een norm is opgenomen dient u
                     deze norm te volgen. Is deze kolom leeg dan zijn de
                     bepalingen uit de ATW en ATB (inclusief daarin genoemde
                     uitzonderings- en afwijkingsmogelijkheden) van
                     toepassing.</text:p>
      <text:p text:style-name="ifm_p_ifm">Let op!! In het schema is maar een deel van de normen uit
                     de ATW en het ATB opgenomen. Voor een volledig beeld is
                     raadpleging van de ATW en het ATB noodzakelijk.</text:p>
      <text:h text:style-name="ifm_p_font.bold_mt.5.08mm_page.keep-with-next_ifm" text:outline-level="5">Toepassingsbereik</text:h>
      <text:p text:style-name="ifm_p_mt.4.23mm_ifm">Een deel van de normen van de ATW zijn, onder bepaalde
                  voorwaarden, niet van toepassing op leidinggevenden en hoger
                  personeel die ten minste drie keer het bruto minimumloon
                  verdienen (deeltijders naar rato). Voor de precieze bepaling
                  verwijzen wij u naar artikel 2.1:1 ATB.</text:p>
      <text:h text:style-name="ifm_p_font.bold_mt.5.08mm_page.keep-with-next_ifm" text:outline-level="4">BIJLAGE<text:s/>2:<text:s/>NORMEN ARBEIDSTIJDENWET (ATW), ARBEIDSTIJDENBESLUIT (ATB)
                  EN CAO GEHANDICAPTENZORG VOOR GENEESKUNDIGEN</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Normen:</text:p>
              <text:p text:style-name="text.cell.7.left">Werknemers van 18 jaar of ouder</text:p>
            </table:table-cell>
            <table:table-cell table:style-name="table.cell.border-top.border-bottom.border-right.padding-top.bottom.pleft.pright">
              <text:p text:style-name="text.cell.7.left">Hoofdregel ATW</text:p>
            </table:table-cell>
            <table:table-cell table:style-name="table.cell.border-top.border-bottom.border-right.padding-top.bottom.pleft.pright">
              <text:p text:style-name="text.cell.7.left">Afwijking/aanvulling ATB</text:p>
            </table:table-cell>
            <table:table-cell table:style-name="table.cell.border-top.border-bottom.border-right.padding-top.bottom.pleft.pright">
              <text:p text:style-name="text.cell.7.left">CAO Gehandicaptenzorg</text:p>
            </table:table-cell>
          </table:table-row>
        </table:table-header-rows>
        <table:table-row>
          <table:table-cell table:style-name="table.cell.border-bottom.border-left.border-right.padding-top.top.pleft.pright">
            <text:p text:style-name="text.cell.7.left"><text:span text:style-name="ifm_span_font.bold_ifm">Minimum rusttij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onafgebroken rust</text:p>
          </table:table-cell>
          <table:table-cell table:style-name="table.cell.border-bottom.border-right.padding-top.top.pleft.pright">
            <text:p text:style-name="text.cell.7.left">hetzij 36 uur per periode van 7x24 uur. Hetzij 72
                              uur per periode van 14x24 uur (op te splitsen in
                              perioden van minimaal 32 uur)</text:p>
          </table:table-cell>
          <table:table-cell table:style-name="table.cell.border-bottom.border-right.padding-top.top.pleft.pright">
            <text:p text:style-name="text.cell.7.left"/>
          </table:table-cell>
          <table:table-cell table:style-name="table.cell.border-bottom.border-right.padding-top.top.pleft.pright">
            <text:p text:style-name="text.cell.7.left">hetzij 36 uur per periode van 7x24 uur. Hetzij 72
                              uur per periode van 14x24 uur, op te splitsen in
                              perioden van minimaal 32 uur. Per 9x24 uur moet in
                              ieder geval 32 uur rust worden genoten</text:p>
          </table:table-cell>
        </table:table-row>
        <table:table-row>
          <table:table-cell table:style-name="table.cell.border-bottom.border-left.border-right.padding-top.top.pleft.pright">
            <text:p text:style-name="text.cell.7.left">dagelijkse onafgebroken rust</text:p>
          </table:table-cell>
          <table:table-cell table:style-name="table.cell.border-bottom.border-right.padding-top.top.pleft.pright">
            <text:p text:style-name="text.cell.7.left">11 uur per 24 uur (1x per periode van 7x24 uur in
                              te korten tot 8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ndagsarbei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 vrije weekends per jaar. Op
                              verzoek werknemer kan hiervan afgeweken
                              worden</text:p>
          </table:table-cell>
        </table:table-row>
        <table:table-row>
          <table:table-cell table:style-name="table.cell.border-bottom.border-left.border-right.padding-top.top.pleft.pright">
            <text:p text:style-name="text.cell.7.left"><text:span text:style-name="ifm_span_font.bold_ifm">maximum arbeidstij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 In uitzonderlijke, incidentele situaties
                              uit te breiden tot 12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ullende regels indien er
                                 sprake is van nachtdiensten (meer dan een uur
                                 arbeid tussen 00.00 en 06.00 u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 (1x per 7x24 uur in te korten tot 8 uur)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p>
          </table:table-cell>
        </table:table-row>
        <table:table-row>
          <table:table-cell table:style-name="table.cell.border-bottom.border-left.border-right.padding-top.top.pleft.pright">
            <text:p text:style-name="text.cell.7.left">minimum rust na reeks van minimaal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 In uitzonderlijke, incidentele situaties
                              uit te breiden tot 10 uur</text:p>
          </table:table-cell>
        </table:table-row>
        <table:table-row>
          <table:table-cell table:style-name="table.cell.border-bottom.border-left.border-right.padding-top.top.pleft.pright">
            <text:p text:style-name="text.cell.7.left">maximum arbeidstijd per 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imaal 140
                              nachtdiensten die eindigen na 02:00 uur per 52
                              weken, of maximaal 38 uur arbeid tussen 00:00 en
                              06:00 uur per 2 aaneengesloten weke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 nachtdiensten en per 52 weken
                              maximaal 140 nachtdiensten</text:p>
          </table:table-cell>
        </table:table-row>
        <table:table-row>
          <table:table-cell table:style-name="table.cell.border-bottom.border-left.border-right.padding-top.top.pleft.pright">
            <text:p text:style-name="text.cell.7.left">overgangsregeling permanente nachtarbeid</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imaal 20 nachtdiensten die
                              eindigen na 02:00 uur indien:</text:p>
            <text:p text:style-name="text.cell.7.left">• werknemer direct voorafgaand aan 1 jan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imaal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pauze (tijdruimte van minimaal
                                 ¼ u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5½ uur</text:p>
          </table:table-cell>
          <table:table-cell table:style-name="table.cell.border-bottom.border-right.padding-top.top.pleft.pright">
            <text:p text:style-name="text.cell.7.left">½ uur (op te splitsen in 2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¾ uur (op te splitsen in 3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text:span text:style-name="ifm_span_font.bold_ifm">consignatie (afwijking rusttijd
                                 en pauz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28x24 uur 14 periodes van minimaal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wezigheidsdien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text:p>
          </table:table-cell>
          <table:table-cell table:style-name="table.cell.border-bottom.border-right.padding-top.top.pleft.pright">
            <text:p text:style-name="text.cell.7.left">gemiddeld 48 uur per week</text:p>
            <text:p text:style-name="text.cell.7.left">Opt-out mogelijkheid: bij individuele instemming
                              werknemer 56 uur</text:p>
          </table:table-cell>
        </table:table-row>
        <table:table-row>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x in te korten tot 10 uur en 1x in te korten
                              tot 8 uur). Afwijkende afspraak over compenserende
                              rusttijd mogelijk bij collectieve 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reikbaarheidsdiens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
                              16 keer of meer consignatie die geheel of
                              gedeeltelijk de periode tusse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umulatie bijzondere diensten
                                 (consignatie + aanwezigheids- +
                                 bereikbaarheidsdiens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
      <text:h text:style-name="ifm_p_font.bold_mt.5.08mm_page.keep-with-next_ifm" text:outline-level="5">Toelichting schema</text:h>
      <text:p text:style-name="ifm_p_mt.4.23mm_ifm">Bovenstaand schema geeft een overzicht van een aantal
                     belangrijke normen uit de Arbeidstijdenwet (ATW) en het
                     Arbeidstijdenbesluit (ATB) en afspraken die CAO-partijen
                     aanvullend met elkaar hierover hebben gemaakt. Indien in de
                     kolom CAO Gehandicaptenzorg een norm is opgenomen dient u
                     deze norm te volgen. Is deze kolom leeg dan zijn de
                     bepalingen uit de ATW en ATB (inclusief daarin genoemde
                     uitzonderings- en afwijkingsmogelijkheden) van
                     toepassing.</text:p>
      <text:p text:style-name="ifm_p_ifm">Let op!! In het schema is maar een deel van de normen uit
                     de ATW en het ATB opgenomen. Voor een volledig beeld is
                     raadpleging van de ATW en het ATB noodzakelijk.</text:p>
      <text:h text:style-name="ifm_p_font.bold_mt.5.08mm_page.keep-with-next_ifm" text:outline-level="5">Toepassingsbereik</text:h>
      <text:p text:style-name="ifm_p_mt.4.23mm_ifm">Een deel van de normen van de ATW zijn, onder bepaalde
                  voorwaarden, niet van toepassing op leidinggevenden en hoger
                  personeel die ten minste drie keer het bruto minimumloon
                  verdienen (deeltijders naar rato). Voor de precieze bepaling
                  verwijzen wij u naar artikel 2.1:1 ATB.</text:p>
      <text:h text:style-name="ifm_p_font.bold_mt.5.08mm_page.keep-with-next_ifm" text:outline-level="4">BIJLAGE<text:s/>3:<text:s/>REGLEMENT ONTHEFFINGSVERZOEK</text:h>
      <text:p text:style-name="ifm_p_mt.4.23mm_ifm">1.  Een werkgever kan op grond van artikel 1:2 lid 3 om
                     ontheffing verzoeken van de toepassing van deze CAO voor
                     alle of een gedeelte van de werknemers. Een werkgever kan
                     op grond van artikel 1:2 lid 4 verzoeken om ontheffing van
                     toepassing van (onderdelen van) deze CAO.</text:p>
      <text:p text:style-name="ifm_p_ifm">2.  Een verzoek tot ontheffing dient te worden ingediend bij
                     het Overleg Arbeidsvoorwaarden Gehandicaptenzorg (OAGz).
                     Het secretariaat van het OAGz wordt gevoerd door CAOP,
                     Postbus 556, 2501 CN Den Haag.</text:p>
      <text:p text:style-name="ifm_p_ifm">3.  Een verzoek dient schriftelijk te worden ingediend en
                     dient tenminste te bevatten:</text:p>
      <text:p text:style-name="ifm_p_ifm">•  naam en adres van de verzoeker;</text:p>
      <text:p text:style-name="ifm_p_ifm">•  de dagtekening en de ondertekening door de
                           verzoeker;</text:p>
      <text:p text:style-name="ifm_p_ifm">•  een nauwkeurige omschrijving van de aard en het
                           bereik van het verzoek;</text:p>
      <text:p text:style-name="ifm_p_ifm">•  de argumenten van verzoeker om voor ontheffing in
                           aanmerking te komen;</text:p>
      <text:p text:style-name="ifm_p_ifm">•  de instemming van de OR/ PVT met het onderhavige
                           verzoek;</text:p>
      <text:p text:style-name="ifm_p_ifm">•  een concreet en gemotiveerd voorstel inzake de na de
                           ontheffing van toepassing zijnde (collectieve)
                           arbeidsvoorwaarden.</text:p>
      <text:p text:style-name="ifm_p_ifm">4.  Indien het OAGz van mening is dat het verzoek onvoldoende
                     omschreven, gemotiveerd of gedocumenteerd is, dan wordt
                     binnen twee weken aan de werkgever medegedeeld op welke
                     punten en met welke documenten het verzoek dient te worden
                     aangevuld. De werkgever heeft vervolgens twee weken de tijd
                     om de aanvullende gegevens bij het OAGz in te dienen.</text:p>
      <text:p text:style-name="ifm_p_ifm">5.  Een verzoek wordt niet in behandeling genomen als de
                     aanvullende gegevens niet of onvoldoende worden verstrekt.
                     De werkgever wordt in dat geval hierover door het
                     secretariaat geïnformeerd.</text:p>
      <text:p text:style-name="ifm_p_ifm">6.  Het OAGz bericht de werkgever schriftelijk binnen twee
                     weken na ontvangst van een voldoende omschreven,
                     gemotiveerd en gedocumenteerd verzoek dan wel binnen
                     eenzelfde termijn na ontvangst van de gevraagde aanvullende
                     gegevens, dat het verzoek in behandeling wordt
                     genomen.</text:p>
      <text:p text:style-name="ifm_p_ifm">7.  Op een verzoek tot ontheffing wordt door het OAGz beslist
                     binnen 16 weken na ontvangst van het voldoende omschreven,
                     gemotiveerd en gedocumenteerd verzoek dat aan de hierboven
                     gestelde eisen voldoet. De beslissing van het OAGz wordt
                     schriftelijk en gemotiveerd aan de werkgever medegedeeld.
                     Indien sprake is van een positief besluit op het
                     ontheffingsverzoek kan het OAGz nadere voorwaarden stellen
                     aan de verleende ontheffing.</text:p>
      <text:p text:style-name="ifm_p_ifm">8.  Bij de beoordeling of tot een ontheffing kan worden
                     overgegaan, hanteert het OAGz de volgende criteria:</text:p>
      <text:p text:style-name="ifm_p_ifm">•  de werkgever toont aan:</text:p>
      <text:p text:style-name="ifm_p_ifm">a.  dat sprake is van dusdanige zwaarwegende
                                 omstandigheden dat in redelijkheid niet van hem
                                 kan worden gevergd dat de CAO of onderdelen van
                                 de CAO van toepassing zijn dan wel;</text:p>
      <text:p text:style-name="ifm_p_ifm">b.  dat hij gebruik wil maken van een door het
                                 OAGz aangewezen experiment;</text:p>
      <text:p text:style-name="ifm_p_ifm">c.  te allen tijde geldt dat de (collectieve)
                                 arbeidsvoorwaarden van de werknemers voldoende
                                 geborgd zijn.</text:p>
      <text:p text:style-name="ifm_p_ifm">9.  Tegen een besluit van het OAGz op het ontheffingsverzoek
                     van de werkgever staat de weg naar de civiele rechter
                     open.</text:p>
      <text:h text:style-name="ifm_p_font.bold_mt.5.08mm_page.keep-with-next_ifm" text:outline-level="4">BIJLAGE<text:s/>4:<text:s/>FWG-PROCEDURES</text:h>
      <text:h text:style-name="ifm_p_font.bold_mt.5.08mm_page.keep-with-next_ifm" text:outline-level="2">Artikel<text:s/>1<text:s/>Aanleiding voor wijziging van de functiebeschrijving
                     en/of indeling</text:h>
      <text:p text:style-name="ifm_p_mt.4.23mm_ifm">De werkgever en werknemer kunnen in de volgende situaties een
                  initiatief nemen respectievelijk een verzoek indienen tot
                  wijziging van de functiebeschrijving en/of indeling:</text:p>
      <text:p text:style-name="ifm_p_ifm">a.  De functie-inhoud sluit niet meer aan bij de laatste
                        vastgestelde functiebeschrijving. Dit kan ook de
                        beschrijving van een nieuwe functie betreffen. Een
                        nieuwe functie is een functie die qua inhoud en
                        functie-eisen niet overeenkomt met een binnen de
                        instelling eerder beschreven en ingedeelde functie;</text:p>
      <text:p text:style-name="ifm_p_ifm">b.  Er is sprake van een wezenlijke verandering van de
                        functie-inhoud, zodanig dat dit kan leiden tot indeling
                        van de functie in een andere functiegroep. Een
                        wezenlijke verandering van de functie is aan de orde
                        wanneer redelijkerwijs verondersteld mag worden dat de
                        functie-inhoud en/of functie-eisen niet meer aansluiten
                        bij de functie of het niveau, zoals deze laatstelijk
                        zijn vastgelegd in de functiebeschrijving en
                        indeling;</text:p>
      <text:p text:style-name="ifm_p_ifm">c.  De werkgever besluit, na advies van de
                        ondernemingsraad, tot aanpassing van de
                        organisatiestructuur zonder dat sprake is van een
                        belangrijke organisatiewijziging zoals genoemd in
                        artikel 10:2 van de CAO, en deze wijziging kan gevolgen
                        hebben voor de inhoud van reeds beschreven en ingedeelde
                        functies;</text:p>
      <text:p text:style-name="ifm_p_ifm">d.  De werkgever besluit, na overleg met de
                        ondernemingsraad, tot aanpassing van het format van de
                        bestaande functiebeschrijvingen zoals van taak- naar
                        resultaatgerichte functiebeschrijvingen;</text:p>
      <text:p text:style-name="ifm_p_ifm">e.  Er zijn zodanige wijzigingen van en/of aanvullingen op
                        voor indeling van de betreffende functie relevante
                        ijkfuncties en matrices in het FWG-systeem, dat dit kan
                        leiden tot indeling in een andere functiegroep.</text:p>
      <text:h text:style-name="ifm_p_font.bold_mt.5.08mm_page.keep-with-next_ifm" text:outline-level="2">Artikel<text:s/>2<text:s/>Initiatief of verzoek tot wijziging</text:h>
      <text:p text:style-name="ifm_p_mt.4.23mm_ifm">1.  Een procedure tot wijziging op grond van de situaties in
                     artikel 1 kan niet eerder worden gestart dan één jaar na de
                     datum waarop de functiebeschrijving en/of indeling voor het
                     laatst zijn vastgesteld.</text:p>
      <text:p text:style-name="ifm_p_mt.3.7mm_ifm">2.  Indien sprake is van een nieuwe functie geldt in afwijking
                     van lid 1 dat een werknemer na zes maanden na aanvang van
                     de functie een verzoek tot wijziging kan indienen. De
                     werkgever informeert de werknemer hierover op het moment
                     dat hij de functiebeschrijving en de indeling aan de
                     werknemer verstrekt.</text:p>
      <text:p text:style-name="ifm_p_mt.3.7mm_ifm">3.  Een verzoek tot wijziging van de functiebeschrijving en/of
                     indeling wordt schriftelijk en gemotiveerd kenbaar
                     gemaakt.</text:p>
      <text:h text:style-name="ifm_p_font.bold_mt.5.08mm_page.keep-with-next_ifm" text:outline-level="2">Artikel<text:s/>3<text:s/>Procedure bij wijzigingsverzoek door de
                     werknemer</text:h>
      <text:p text:style-name="ifm_p_mt.4.23mm_ifm">1.  Wanneer de werknemer een verzoek tot wijziging heeft
                     ingediend, beoordeelt de werkgever of er sprake is van een
                     van de in artikel 1 genoemde situaties. Indien de werkgever
                     van mening is dat hier sprake van is, start hij binnen 4
                     weken nadat de werknemer het verzoek heeft ingediend de
                     wijzigingsprocedure. Indien de werkgever van mening is dat
                     er geen aanleiding is voor wijziging van de
                     functiebeschrijving en/of indeling, wijst hij het verzoek
                     van de werknemer schriftelijk en gemotiveerd af binnen 4
                     weken nadat de werknemer het verzoek heeft ingediend.
                     Indien de werkgever binnen 4 weken nadat de werknemer het
                     verzoek heeft ingediend niet heeft gereageerd op het
                     verzoek anders dan door overmacht, dan staat het niet
                     reageren gelijk aan het afwijzen van het verzoek. Het niet
                     reageren wordt beschouwd als fictieve weigering.</text:p>
      <text:p text:style-name="ifm_p_mt.3.7mm_ifm">2.  De werknemer kan tegen de afwijzing schriftelijk en
                     gemotiveerd bezwaar maken binnen 4 weken nadat de werkgever
                     hem heeft geïnformeerd over de afwijzing van het
                     wijzigingsverzoek dan wel binnen 4 weken na het verstrijken
                     van de termijn waarbinnen de werkgever niet heeft
                     gereageerd.</text:p>
      <text:p text:style-name="ifm_p_mt.3.7mm_ifm">3.  De werkgever vraagt binnen 2 weken na ontvangst van het
                     bezwaar advies hierover bij de IBC-FWG. De werkgever stuurt
                     het bezwaar van de werknemer mee naar de IBC-FWG.</text:p>
      <text:p text:style-name="ifm_p_mt.3.7mm_ifm">4.  De werkgever beslist en informeert de werknemer
                     schriftelijk en gemotiveerd binnen 4 weken na ontvangst van
                     het advies van de IBC-FWG over het al dan niet starten van
                     de wijzigingsprocedure.</text:p>
      <text:p text:style-name="ifm_p_mt.3.7mm_ifm">6.  Indien de werkgever conform lid 1 van dit artikel de
                     wijzigingsprocedure start legt hij binnen drie maanden de
                     functiebeschrijving en indeling voor aan de werknemer.</text:p>
      <text:h text:style-name="ifm_p_font.bold_mt.5.08mm_page.keep-with-next_ifm" text:outline-level="2">Artikel<text:s/>4<text:s/>Wijzigingsprocedure functiebeschrijving en
                     indeling</text:h>
      <text:p text:style-name="ifm_p_mt.4.23mm_ifm">1.  De werkgever stelt, indien mogelijk na overleg met de
                     werknemer, de functiebeschrijving en indeling op en legt
                     deze schriftelijk en gemotiveerd voor aan de werknemer. De
                     werkgever informeert de werknemer over de mogelijkheid van
                     inzage in FWG Gehandicaptenzorg.</text:p>
      <text:p text:style-name="ifm_p_mt.3.7mm_ifm">2.  De werknemer kan tegen de functiebeschrijving en/of
                     indeling schriftelijk en gemotiveerd bezwaar maken binnen 4
                     weken nadat de werkgever de functiebeschrijving en indeling
                     aan de werknemer heeft voorgelegd. Maakt de werknemer
                     (mede) bezwaar tegen de functiebeschrijving dan zijn lid 3
                     t/m 9 van dit artikel van toepassing. Maakt de werknemer
                     geen bezwaar tegen de functiebeschrijving maar wel tegen de
                     indeling dan zijn lid 7 t/m 9 van dit artikel van
                     toepassing. Maakt de werknemer binnen deze termijn geen
                     bezwaar, dan zijn de functiebeschrijving en indeling
                     vastgesteld.</text:p>
      <text:p text:style-name="ifm_p_mt.3.7mm_ifm">3.  De werkgever vraagt binnen 2 weken advies over het bezwaar
                     van de werknemer aan de IBC-FWG. De werkgever stuurt de
                     functiebeschrijving en indeling, de motivatie en het
                     bezwaar van de werknemer mee naar de IBC-FWG.</text:p>
      <text:p text:style-name="ifm_p_mt.3.7mm_ifm">4.  Indien de IBC-FWG adviseert om de functiebeschrijving aan
                     te passen brengt de commissie geen advies uit over de
                     indeling. Het eventuele bezwaar van de werknemer tegen de
                     indeling komt op dat moment te vervallen.</text:p>
      <text:p text:style-name="ifm_p_mt.3.7mm_ifm">5.  De werkgever stelt de functiebeschrijving (gewijzigd of
                     ongewijzigd) vast en informeert de werknemer schriftelijk
                     en gemotiveerd binnen 4 weken na ontvangst van het advies
                     van de IBC-FWG over de functiebeschrijving en de
                     bijbehorende indeling. De werkgever stuurt daarbij het
                     advies van de IBC-FWG mee. De werkgever kan de termijn van
                     4 weken eenmalig gemotiveerd verlengen.</text:p>
      <text:p text:style-name="ifm_p_mt.3.7mm_ifm">6.  De werknemer kan tegen de indeling schriftelijk en
                     gemotiveerd bezwaar maken binnen 4 weken nadat de werkgever
                     de functiebeschrijving en indeling heeft voorgelegd. Maakt
                     de werknemer binnen de geldende termijn geen bezwaar, dan
                     is de indeling vastgesteld.</text:p>
      <text:p text:style-name="ifm_p_mt.3.7mm_ifm">7.  De werkgever vraagt binnen 2 weken advies over het bezwaar
                     van de werknemer aan de IBC-FWG. De werkgever stuurt de
                     functiebeschrijving en indeling, de motivatie en het
                     bezwaar van de werknemer mee naar de IBC-FWG.</text:p>
      <text:p text:style-name="ifm_p_mt.3.7mm_ifm">8.  De werkgever stelt de indeling (gewijzigd of ongewijzigd)
                     vast en informeert de werknemer schriftelijk en gemotiveerd
                     binnen 4 weken na ontvangst van het advies van de IBC-FWG
                     over de indeling. De werkgever stuurt daarbij het advies
                     van de IBC-FWG mee. De werkgever kan de termijn van 4 weken
                     eenmalig gemotiveerd verlengen.</text:p>
      <text:h text:style-name="ifm_p_font.bold_mt.5.08mm_page.keep-with-next_ifm" text:outline-level="2">Artikel<text:s/>5<text:s/>Wijzigingsprocedure functiebeschrijving en indeling bij
                     toepassing FWG 3.0</text:h>
      <text:p text:style-name="ifm_p_mt.4.23mm_ifm">1.  Dit artikel is alleen van toepassing als een functie naar
                     oordeel van de FWG-helpdesk (systeemhouder) niet kan worden
                     ingedeeld met FWG Gehandicaptenzorg.</text:p>
      <text:p text:style-name="ifm_p_mt.3.7mm_ifm">2.  Als voor de werkgever niet duidelijk is of en hoe de
                     functie kan worden ingedeeld met toepassing van FWG
                     Gehandicaptenzorg, vraagt de werkgever de FWG-helpdesk om
                     advies. De werkgever stuurt hierbij de functiebeschrijving
                     mee die, indien mogelijk na overleg met de werknemer, is
                     opgesteld. Indien de FWG-helpdesk van mening is dat de
                     functie in te delen is met FWG Gehandicaptenzorg, is
                     artikel 4 van toepassing. Indien de FWG-helpdesk van mening
                     is dat de functie niet in te delen is met toepassing van
                     FWG Gehandicaptenzorg verstrekt zij de werkgever een
                     gemotiveerd schriftelijk helpdeskadvies op basis van
                     toepassing van FWG 3.0. Dit advies is niet bindend.</text:p>
      <text:p text:style-name="ifm_p_mt.3.7mm_ifm">3.  De werkgever stelt vervolgens de functiebeschrijving en
                     indeling vast en legt dit schriftelijk en gemotiveerd voor
                     aan de werknemer, met daarbij het helpdeskadvies van de
                     FWG-helpdesk.</text:p>
      <text:p text:style-name="ifm_p_mt.3.7mm_ifm">4.  De werknemer kan bezwaar maken tegen de
                     functiebeschrijving. Het bezwaar wordt schriftelijk en
                     gemotiveerd ingediend binnen 4 weken nadat de werkgever de
                     functiebeschrijving en indeling aan de werknemer heeft
                     voorgelegd. Maakt de werknemer binnen de geldende termijn
                     geen bezwaar, dan zijn de functiebeschrijving en indeling
                     vastgesteld.</text:p>
      <text:p text:style-name="ifm_p_mt.3.7mm_ifm">5.  De werkgever vraagt binnen 2 weken advies over het bezwaar
                     van de werknemer tegen de functiebeschrijving aan de
                     IBC-FWG. De werkgever stuurt de functiebeschrijving, het
                     bezwaar van de werknemer en het helpdeskadvies van de
                     FWG-helpdesk mee naar de IBC-FWG.</text:p>
      <text:p text:style-name="ifm_p_mt.3.7mm_ifm">6.  De werkgever stelt de functiebeschrijving (gewijzigd of
                     ongewijzigd) vast en informeert de werknemer schriftelijk
                     en gemotiveerd binnen 4 weken na ontvangst van het advies
                     van de IBC-FWG over de functiebeschrijving en bijbehorende
                     indeling. De werkgever stuurt daarbij het advies van de
                     IBC-FWG mee. De werkgever kan de termijn van 4 weken
                     eenmalig gemotiveerd verlengen.</text:p>
      <text:p text:style-name="ifm_p_mt.3.7mm_ifm">7.  Indien de functiebeschrijving door de werkgever gewijzigd
                     wordt vastgesteld, vraagt de werkgever binnen 2 weken na
                     vaststelling van de functiebeschrijving een nieuw
                     helpdeskadvies aan de FWG-helpdesk. Dit advies is niet
                     bindend.</text:p>
      <text:p text:style-name="ifm_p_mt.3.7mm_ifm">8.  De werkgever stelt vervolgens de indeling opnieuw vast en
                     informeert de werknemer schriftelijk en gemotiveerd binnen
                     4 weken na ontvangst van het helpdeskadvies van de
                     FWG-helpdesk, met daarbij het helpdeskadvies van de
                     FWG-helpdesk.</text:p>
      <text:h text:style-name="ifm_p_font.bold_mt.5.08mm_page.keep-with-next_ifm" text:outline-level="2">Artikel<text:s/>6<text:s/>Afwijkende termijnen</text:h>
      <text:p text:style-name="ifm_p_mt.4.23mm_ifm">De in de artikelen 3, 4 en 5 van deze bijlage genoemde
                  termijnen kunnen met instemming van de OR/PVT worden
                  aangepast.</text:p>
      <text:p text:style-name="ifm_p_ifm">1.  Indien afgeweken wordt van de termijn van artikel 3 lid
                        6, besteden de werkgever en de OR/PVT aandacht aan de
                        gevolgen voor het salaris van de werknemers(s) voor wie
                        de wijzigingsprocedure wordt gestart.</text:p>
      <text:h text:style-name="ifm_p_font.bold_mt.5.08mm_page.keep-with-next_ifm" text:outline-level="2">Artikel<text:s/> 7<text:s/> Interne Bezwaren Commissie FWG (IBC-FWG)</text:h>
      <text:p text:style-name="ifm_p_mt.4.23mm_ifm">1.  De instelling heeft een door de werkgever ingestelde
                     Interne Bezwaren Commissie FWG (IBC-FWG).</text:p>
      <text:p text:style-name="ifm_p_mt.3.7mm_ifm">2.  De IBC-FWG heeft tot taak de werkgever gemotiveerd te
                     adviseren over:</text:p>
      <text:p text:style-name="ifm_p_ifm">a.  Het bezwaar van de werknemer tegen de afwijzing van
                           het wijzigingsverzoek door de werkgever (artikel 3
                           van deze bijlage).</text:p>
      <text:p text:style-name="ifm_p_ifm">b.  De inhoudelijke beoordeling van het bezwaar van de
                           werknemer (artikel 4 en 5 van deze bijlage). Bij de
                           beoordeling van het bezwaar op grond van artikel 5
                           lid 5 adviseert de IBC-FWG tevens of met het
                           FWG-helpdeskadvies en bijbehorende motivatie een
                           goede duiding van de functiebeschrijving is gegeven.
                           Het advies van de IBC-FWG is zwaarwegend.</text:p>
      <text:p text:style-name="ifm_p_mt.3.7mm_ifm">3.  De IBC-FWG bestaat uit minimaal 2 leden en een voorzitter.
                     De werkgever en de OR/PVT dragen een gelijk aantal leden
                     voor. De leden van de IBC dragen gezamenlijk een voorzitter
                     voor.</text:p>
      <text:p text:style-name="ifm_p_mt.3.7mm_ifm">4.  De werkgever en de OR/PVT leggen in een reglement de
                     werkwijze van de IBC-FWG vast. De werkgever draagt er zorg
                     voor dat dit reglement inzichtelijk is voor werknemers. In
                     het reglement wordt ten minste opgenomen:</text:p>
      <text:p text:style-name="ifm_p_ifm">a.  De behandelingsprocedure van een bezwaar;</text:p>
      <text:p text:style-name="ifm_p_ifm">b.  De beschikbaarheid van relevante stukken;</text:p>
      <text:p text:style-name="ifm_p_ifm">c.  Het recht op hoor en wederhoor en het recht op
                           bijstand door een derde;</text:p>
      <text:p text:style-name="ifm_p_ifm">d.  De termijn waarbinnen advies wordt uitgebracht (in
                           beginsel 4 weken);</text:p>
      <text:p text:style-name="ifm_p_ifm">e.  De wijze van besluitvorming;</text:p>
      <text:p text:style-name="ifm_p_ifm">f.  Dat eventuele minderheidsstandpunten in het advies
                           worden vermeld.</text:p>
      <text:p text:style-name="ifm_p_mt.3.7mm_ifm">5.  De werkgever kan besluiten om in samenwerking met andere
                     werkgevers een Regionale Bezwaren Commissie FWG (RBC-FWG)
                     in te stellen in plaats van een IBC-FWG. Dit besluit
                     behoeft de instemming van de OR/PVT. De bepalingen uit deze
                     bijlage zijn van overeenkomstige toepassing op de
                     RBC-FWG.</text:p>
      <text:h text:style-name="ifm_p_font.bold_mt.5.08mm_page.keep-with-next_ifm" text:outline-level="5">Kwaliteitseisen te stellen aan functiebeschrijvingen en
                     de wijze van het beschrijven van functies zoals
                     overeengekomen op 29 maart 1999.</text:h>
      <text:h text:style-name="ifm_p_font.bold_mt.5.08mm_page.keep-with-next_ifm" text:outline-level="5">Vooraf</text:h>
      <text:p text:style-name="ifm_p_mt.4.23mm_ifm">De functiebeschrijvingen moeten een goed beeld geven van de
                  op het moment van beschrijven binnen de organisatie/binnen het
                  organisatiedeel uitgeoefende functies.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samenhang te beschrijven.</text:p>
      <text:h text:style-name="ifm_p_font.bold_mt.5.08mm_page.keep-with-next_ifm" text:outline-level="5">Inhoud</text:h>
      <text:p text:style-name="ifm_p_mt.4.23mm_ifm">De functiebeschrijving moet informatie bevatten over:</text:p>
      <text:p text:style-name="ifm_p_ifm">a.  Plaats in de organisatie</text:p>
      <text:p text:style-name="ifm_p_ifm">Het is aanbevelenswaardig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weergegeven.</text:p>
      <text:p text:style-name="ifm_p_ifm">Indien dit een toevoeging is aan/of indien dit
                        wenselijk is voor het beeld van de functie kan de aard,
                        de frequentie en de doelstelling van de contacten worden
                        weergegeven. Opsommingen hoeven niet te worden
                        gegeven.</text:p>
      <text:p text:style-name="ifm_p_ifm">b.  Functie-inhoud</text:p>
      <text:p text:style-name="ifm_p_ifm">De functie-inhoud moet duidelijk en volledig omschreven
                        worden. Dit hoeft echter niet te leiden tot eindeloze
                        opsommingen. Nadrukkelijk moet worden vermeld dat de
                        beschrijving de actuele situatie (IST situatie) moet
                        weergeven.</text:p>
      <text:p text:style-name="ifm_p_ifm">c.  Relevante toelichtingen ten aanzien van de
                        waarderingsgezichtspunten</text:p>
      <text:p text:style-name="ifm_p_ifm">FWG is gebaseerd op een analytische puntenmethode die
                        een veelheid van aspecten binnen een functie waardeert.
                        De aspecten zijn gegroepeerd in de volgende
                        gezichtspunten:</text:p>
      <text:p text:style-name="ifm_p_ifm">•  Kennis;</text:p>
      <text:p text:style-name="ifm_p_ifm">•  Zelfstandigheid;</text:p>
      <text:p text:style-name="ifm_p_ifm">•  Sociale vaardigheden;</text:p>
      <text:p text:style-name="ifm_p_ifm">•  Risico’s Verantwoordelijkheden en Invloed;</text:p>
      <text:p text:style-name="ifm_p_ifm">•  Uitdrukkingsvaardigheid;</text:p>
      <text:p text:style-name="ifm_p_ifm">•  Bewegingsvaardigheid;</text:p>
      <text:p text:style-name="ifm_p_ifm">•  Oplettendheid;</text:p>
      <text:p text:style-name="ifm_p_ifm">•  Overige Functie-eisen;</text:p>
      <text:p text:style-name="ifm_p_ifm">•  Inconveniënten.</text:p>
      <text:p text:style-name="ifm_p_mt.3.7mm_ifm"><text:span text:style-name="ifm_span_font.italic_ifm">Nadere uitwerking:</text:span>
               </text:p>
      <text:p text:style-name="ifm_p_ifm">a.  Plaats in de organisatie</text:p>
      <text:p text:style-name="ifm_p_ifm">Top down kan het organogram en de doelstelling van de
                        organisatorische eenheid worden gegeven, deze zijn
                        immers voor alle functies daarbinnen gelijk. Op
                        functieniveau kan de plaats en de bijdrage aan de
                        doelstelling van de eenheid worden beschreven.</text:p>
      <text:p text:style-name="ifm_p_ifm">In elke functie komen contacten voor. De hoeveelheid,
                        de aard en de variëteit kunnen van belang zijn voor de
                        bepaling van de functiewaarde. De contacten zijn echter
                        altijd een logisch gevolg van de te verrichten
                        activiteiten. In dat geval is een uitwerking van de
                        contacten niet noodzakelijk, omdat zij niets toevoegt.
                        Indien de contacten wel worden omschreven hoeven geen
                        uitputtende lijsten te worden weergegeven.</text:p>
      <text:p text:style-name="ifm_p_ifm">b.  Functie-inhoud</text:p>
      <text:p text:style-name="ifm_p_ifm">De functie-inhoud moet duidelijk en volledig worden
                        omschreven. Hoewel dit deel van de beschrijving van zeer
                        groot belang is, hoeft een en ander niet breedsprakig te
                        worden uitgeschreven. Zeker de benadering dat de functie
                        samen met andere functies binnen een eenheid actief is,
                        biedt mogelijkheden om korte heldere omschrijvingen te
                        realiseren.</text:p>
      <text:p text:style-name="ifm_p_ifm">c.  Relevante toelichtingen ten aanzien van de
                        waarderingsgezichtspunten</text:p>
      <text:p text:style-name="ifm_p_ifm">Bij het deel relevante toelichtingen is vooral het
                        aangeven van relevante zaken van belang. Zeer voor de
                        hand liggende zaken en/of zaken die rechtstreeks
                        voortvloeien uit de taken en verantwoordelijkheden
                        hoeven niet herhaald of aangegeven te worden. Opgemerkt
                        moet worden dat de functionaris veelal wel de behoefte
                        heeft de voor hem/haar kenmerkende zaken nogmaals te
                        noteren.</text:p>
      <text:h text:style-name="ifm_p_font.bold_mt.5.08mm_page.keep-with-next_ifm" text:outline-level="5">Kwaliteitseisen</text:h>
      <text:p text:style-name="ifm_p_mt.4.23mm_ifm">Een functiebeschrijving moet kort en helder de actuele lokale
                  situatie weergeven. De set functiebeschrijvingen van de
                  organisatorische eenheid; team, unit, afdeling dienst, sector
                  etc., moet een volledig beeld geven van de activiteiten van de
                  organisatorische eenheid inclusief de werkverdeling
                  daarbinnen.</text:p>
      <text:h text:style-name="ifm_p_font.bold_mt.5.08mm_page.keep-with-next_ifm" text:outline-level="5">Relatie functie-functionaris</text:h>
      <text:p text:style-name="ifm_p_mt.4.23mm_ifm">Zeker in de gezondheidszorg is er bij zeer veel functies
                     een grote relatie tussen de functie en datgene wat de
                     functionaris in zich heeft. Meer dan in de industrie kan de
                     functievervuller de functie en het resultaat van het
                     functioneren mede bepalen.</text:p>
      <text:p text:style-name="ifm_p_ifm">Functiewaardering blijft gericht op het waarderen van de
                     functie in organisatorisch verband.</text:p>
      <text:p text:style-name="ifm_p_ifm">Dit wil zeggen dat daar waar de persoonlijke invloed op de
                     functie groot wordt er een spanningsveld gaat ontstaan
                     tussen datgene wat de organisatie in de functie onderbrengt
                     en datgene wat de functionaris realiseert.</text:p>
      <text:h text:style-name="ifm_p_font.bold_mt.5.08mm_page.keep-with-next_ifm" text:outline-level="5">Wie stelt de functiebeschrijving op?</text:h>
      <text:p text:style-name="ifm_p_mt.4.23mm_ifm">De werkgever laat de functiebeschrijving opstellen. De
                  werkgever kan dat laten doen door de leidinggevende, door een
                  P&amp;O medewerker of door de functievervuller. Ook een
                  combinatie is denkbaar; de leidinggevende van de
                  organisatorische eenheid kan bijvoorbeeld de plaats en de
                  doelstelling vaststellen, de functievervuller kan hetzij de
                  aanzet geven voor, hetzij het deel invullen van de
                  taken/resultaten en de afdeling P&amp;O kan bijvoorbeeld de
                  relevante functie-eisen formuleren.</text:p>
      <text:h text:style-name="ifm_p_font.bold_mt.5.08mm_page.keep-with-next_ifm" text:outline-level="5">Formele vaststelling</text:h>
      <text:p text:style-name="ifm_p_mt.4.23mm_ifm">De functiebeschrijving moet worden gedateerd en formeel
                  worden vastgesteld. Het formeel vaststellen vindt plaats door
                  of namens de directie waarbij het aanbevelenswaardig is dat de
                  functievervuller(s) akkoord gaat/gaan. Dit is echter geen
                  vereiste.</text:p>
      <text:p text:style-name="ifm_p_mt.3.7mm_ifm">
               Dictum<text:s/>
               II<text:s/>
            </text:p>
      <text:p text:style-name="ifm_p_mt.3.7mm_ifm">De in dictum I opgenomen bepalingen zijn algemeen verbindend verklaard
         tot en met 31 januar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februari 2024 en heeft geen terugwerkende kracht.</text:p>
      <text:p text:style-name="ifm_p_ifm"/>
      <text:p text:style-name="ifm_p_font.italic_mt.3.7mm_ifm">
               ’s-Gravenhage, 
                21 april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675</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675</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april 2023 tot algemeenverbindendverklaring van bepalingen van de collectieve arbeidsovereenkomst Gehandicaptenzorg</dc:title>
    <meta:user-defined meta:name="DC.title">Besluit van de Minister van Sociale Zaken en Werkgelegenheid van 21 april 2023 tot algemeenverbindendverklaring van bepalingen van de collectieve arbeidsovereenkomst Gehandicaptenzorg</meta:user-defined>
    <meta:user-defined meta:name="DCTERMS.W3CDTF/DCTERMS.available">2023-04-2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967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7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