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55</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3 maart 2023, kenmerk 2022-2825498/IT2065347, houdende de verlenging van het verlenen van toestemming voor het afleveren van een geneesmiddel zonder handelsvergunning in Nederland vanwege een tekort van Desuric, tabletten 100 mg (RVG 06334)</text:h>
      <text:h text:style-name="ifm_p_font.bold_mt.5.08mm_page.keep-with-next_ifm" text:outline-level="3">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Desuric, tabletten 100 mg (RVG 06334)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22 juli 2022, kenmerk 2022-2779373/ IT2065347 (stcrt-2022-19922)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 vorige toestemming is uitgebreid naar vergelijkbare geregistreerde geneesmiddelen met dezelfde werkzame stof en toedieningsvorm maar met een andere sterkte, waaronder 50 mg tabletten (kenmerk 2022-2811619/ IT2065347 (stcrt-2022-28507).</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Desuric, tabletten 100 mg (RVG 06334) voor groothandelaren of apothekers om in de behoeften van patiënten te kunnen voorzien, nog steeds sprake is van een geneesmiddeltekort in Nederland.</text:p>
      <text:h text:style-name="ifm_p_font.bold_mt.5.08mm_page.keep-with-next_ifm" text:outline-level="3">Verlenging en uitbreiding besluit</text:h>
      <text:p text:style-name="ifm_p_mt.4.23mm_ifm">De initiële toestemming is verleend tot en met 14 oktober 2022, bij besluit van 6 oktober 2022, 2022-2805889/ IT2065347 (stcrt-2022-27155) verlengd tot en met 6 januari 2023 en bij besluit van 6 december 2022, 2022-2825498/IT2065347 (stcrt-2022-33795) verlengd tot en met 31 maart 2023 onder de volgende voorwaarden:</text:p>
      <text:p text:style-name="ifm_p_ifm">•  in nadere afstemming met het CBG is deze toestemming van toepassing voor de indicatie: behandeling van jicht, uitsluitend bij volwassen patiënten die allergisch zijn voor allopurinol of bij wie er een contra-indicatie is voor allopurinol, of bij wie allopurinol onvoldoende resultaat of onaanvaardbare bijwerkingen geeft.</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Desuric, tabletten 100 mg (RVG 06334)weer voldoende voorradig zal zijn voor groothandelaren of apothekers teneinde in de behoeften van patiënten te kunnen voorzien. Mede op grond daarvan besluit de inspectie dat de toestemming onder dezelfde voorwaarden vooralsnog wordt verlengd tot en met uiterlijk 23 juni 2023. Dit besluit heeft daarom betrekking op de periode tot en met 23 juni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655</text:span><text:tab/>30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655</text:span><text:tab/>30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3 maart 2023, kenmerk 2022-2825498/IT2065347, houdende de verlenging van het verlenen van toestemming voor het afleveren van een geneesmiddel zonder handelsvergunning in Nederland vanwege een tekort van Desuric, tabletten 100 mg (RVG 06334)</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965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655</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3 maart 2023, kenmerk 2022-2825498/IT2065347, houdende de verlenging van het verlenen van toestemming voor het afleveren van een geneesmiddel zonder handelsvergunning in Nederland vanwege een tekort van Desuric, tabletten 100 mg (RVG 06334)</meta:user-defined>
    <meta:user-defined meta:name="DCTERMS.alternative"/>
    <meta:user-defined meta:name="DCTERMS.W3CDTF/OVERHEIDop.datumOndertekening">2023-03-23</meta:user-defined>
    <meta:user-defined meta:name="DCTERMS.W3CDTF/DCTERMS.available">2023-03-30</meta:user-defined>
    <meta:user-defined meta:name="OVERHEIDop.Ruimtelijkplan/OVERHEIDop.bekendmakingBetreffendePlan"/>
  </office:meta>
</office:document-meta>
</file>