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underline_mt.3.7mm_page.keep-with-next_ifm" text:outline-level="4">Vergunning Omgevingsverordening NH2020 – Provincie Noord-Holland</text:h>
      <text:p text:style-name="ifm_p_mt.3.7mm_ifm">Vergunning (kenmerk: 930206/1952242) op grond van de Omgevingsverordening NH2020 voor het bouwen/verbreden van een viaduct (KW006) in de Rijksweg A9 over de burgemeester Boersweg/N522 in de gemeente Amstelveen.</text:p>
      <text:h text:style-name="ifm_p_font.bold_mt.5.08mm_page.keep-with-next_ifm" text:outline-level="4">Waar en wanneer kunt u de stukken inzien?</text:h>
      <text:p text:style-name="ifm_p_mt.4.23mm_ifm">Het ontwerpbesluit en de bijbehorende stukken liggen met ingang van 19 januari 2023 tot en met 1 maart 2023 ter inzage bij de Provincie Noord-Holland, Houtplein 33, 2012 DE Haarlem.</text:p>
      <text:h text:style-name="ifm_p_font.bold_mt.5.08mm_page.keep-with-next_ifm" text:outline-level="4">Hoe kunnen zienswijzen naar voren worden gebracht?</text:h>
      <text:p text:style-name="ifm_p_mt.4.23mm_ifm">Van 19 januari 2023 tot en met 1 maart 2023 kan een ieder tegen het ontwerpbesluit gemotiveerde zienswijzen kenbaar maken bij het college van gedeputeerdestaten van de provincie Noord-Holland, Postbus 3007, 2001 DA Haarlem, of desgewenst mondeling via telefoonnummer 0800-0200600.</text:p>
      <text:h text:style-name="ifm_p_font.bold_mt.5.08mm_page.keep-with-next_ifm" text:outline-level="4">Meer informatie?</text:h>
      <text:p text:style-name="ifm_p_mt.4.23mm_ifm">Voor meer informatie over het ontwerpbesluit kunt u bellen met het servicepunt van de Provincie Noord-Holland via telefoonnummer 0800-020060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text:span><text:tab/>18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text:span><text:tab/>18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96</meta:user-defined>
    <meta:user-defined meta:name="OVERHEIDop.datumEindeReactietermijn">2023-03-0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1-18</meta:user-defined>
  </office:meta>
</office:document-meta>
</file>