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maart 2023, kenmerk 3548571-1044821-WJZ, houdende wijziging van de Tabaks- en rookwarenregeling in verband met de aanwijzing van de markttoezichtverordening</text:h>
      <text:p text:style-name="ifm_p_mt.3.7mm_ifm">De Staatssecretaris van Volksgezondheid, Welzijn en Sport,</text:p>
      <text:p text:style-name="ifm_p_mt.3.7mm_ifm">Gelet op artikel 1, eerste lid, van de Tabaks- en rookwarenwet;</text:p>
      <text:p text:style-name="ifm_p_mt.3.7mm_indent.0mm_ifm">Besluit:</text:p>
      <text:h text:style-name="ifm_p_font.bold_mt.5.08mm_page.keep-with-next_ifm" text:outline-level="2">ARTIKEL<text:s/>I<text:s/></text:h>
      <text:p text:style-name="ifm_p_font.roman_mt.4.23mm_ifm">Aan artikel 1.1 van de Tabaks- en rookwarenregeling wordt een lid toegevoegd, luidende:</text:p>
      <text:section text:style-name="ifm_sect_mleft.5.1mm_ifm" text:name="d15e51">
        <text:p text:style-name="ifm_p_mt.3.7mm_ifm">6.  Als markttoezichtverordening als bedoeld in artikel 1, eerste lid, van de wet wordt aangewezen Verordening (EU) 2019/1020 van het Europees parlement en de Raad van 20 juni 2019 betreffende markttoezicht en conformiteit van producten en tot wijziging van Richtlijn 2004/42/EG en de Verordeningen (EG) nr. 765/2008 en (EU) nr. 305/2011 (PbEU 2019, L 169).</text:p>
      </text:section>
      <text:h text:style-name="ifm_p_font.bold_mt.5.08mm_page.keep-with-next_ifm" text:outline-level="2">ARTIKEL<text:s/>II<text:s/></text:h>
      <text:p text:style-name="ifm_p_mt.4.23mm_ifm">Deze regeling treedt in werking op het tijdstip waarop artikel 2.3, onderdeel A, van de Wet uitvoering markttoezichtverordening in werking treedt. <text:span text:style-name="ifm_span_font.italic_mt.4.23mm_ifm">Indien de Staatscourant waarin deze regeling wordt geplaatst, wordt uitgegeven na het tijdstip waarop artikel 2.3, onderdeel A, van de Wet uitvoering markttoezicht in werking treedt, treedt zij in werking met ingang van de dag na de datum van uitgifte van de Staatscourant waarin zij wordt geplaatst, en werkt zij terug tot en met het tijdstip waarop artikel 2.3, onderdeel A, van de Wet uitvoering markttoezichtverordening in werking is getreden.</text:span></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Wet uitvoering markttoezichtverordening (Stb. 2023, 66) voorziet in de wijziging van verschillende wetten ter uitvoering van de Europese markttoezichtverordening.<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De markttoezichtverordening regelt het markttoezicht op producten en heeft als doel het waarborgen dat producten voldoen aan de harmonisatiewetgeving van de Unie.</text:p>
      <text:p text:style-name="ifm_p_mt.3.7mm_ifm">Door artikel 2.3 van de Wet uitvoering markttoezichtverordening wordt de Tabaks- en rookwarenwet (hierna: de wet) gewijzigd. De wijzigingen van de wet hebben betrekking op de uitvoering van de markttoezichtverordening waar het betreft Richtlijn 2014/40/EU<text:note text:id="n2" text:note-class="footnote"><text:note-citation text:label="2 ">2</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ie in bijlage I van de markttoezichtverordening wordt genoemd.</text:p>
      <text:p text:style-name="ifm_p_mt.3.7mm_ifm">Aan de wet wordt een definitie van ‘markttoezichtverordening’ toegevoegd. Bepaald is dat de Minister van Volksgezondheid, Welzijn en Sport deze op het niveau van ministeriële regeling zal aanwijzen. Deze aanwijzing geschiedt door middel van onderhavige wijziging van de Tabaks- en rookwarenregeling.</text:p>
      <text:p text:style-name="ifm_p_mt.3.7mm_ifm">Deze regeling zal dan ook gelijktijdig in werking treden met de wijziging van artikel 1, eerste lid, van de wet zoals geregeld in artikel 2.3, onderdeel A, van de Wet uitvoering markttoezichtverordening. Deze regeling werkt zo nodig terug tot het tijdstip van inwerkingtreding van artikel 2.3, onderdeel A, van de Wet uitvoering markttoezichtverorden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95</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95</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maart 2023, kenmerk 3548571-1044821-WJZ, houdende wijziging van de Tabaks- en rookwarenregeling in verband met de aanwijzing van de markttoezichtverorden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5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9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Markttoezicht</meta:user-defined>
    <meta:user-defined meta:name="DC.title">Regeling van de Staatssecretaris van Volksgezondheid, Welzijn en Sport van 21 maart 2023, kenmerk 3548571-1044821-WJZ, houdende wijziging van de Tabaks- en rookwarenregeling in verband met de aanwijzing van de markttoezichtverordening</meta:user-defined>
    <meta:user-defined meta:name="DCTERMS.alternative"/>
    <meta:user-defined meta:name="DCTERMS.W3CDTF/OVERHEIDop.datumOndertekening">2023-03-21</meta:user-defined>
    <meta:user-defined meta:name="DCTERMS.W3CDTF/DCTERMS.available">2023-03-30</meta:user-defined>
    <meta:user-defined meta:name="OVERHEIDop.Ruimtelijkplan/OVERHEIDop.bekendmakingBetreffendePlan"/>
  </office:meta>
</office:document-meta>
</file>