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maart 2023, kenmerk 3550492-1045004-PG, houdende aanpassing van de
vragengrenzen genoemd in artikel 5, tweede lid, van de Wet op de medische
keuringen per 1 juli 2023</text:h>
      <text:p text:style-name="ifm_p_mt.3.7mm_ifm">De Minister van Volksgezondheid, Welzijn en Sport,</text:p>
      <text:p text:style-name="ifm_p_mt.3.7mm_ifm">Gelet op artikel 5, tweede lid, van de Wet op
de medische keuringen;</text:p>
      <text:p text:style-name="ifm_p_mt.3.7mm_indent.0mm_ifm">Besluit:</text:p>
      <text:h text:style-name="ifm_p_font.bold_mt.5.08mm_page.keep-with-next_ifm" text:outline-level="2">ARTIKEL<text:s/>I<text:s/></text:h>
      <text:p text:style-name="ifm_p_font.roman_mt.4.23mm_ifm">In artikel 5, tweede lid, van de Wet op de medische
keuringen wordt ‘€ 42.745,–’ vervangen door ‘€ 47.578,–’, ‘€ 28.616,–’
vervangen door ‘€ 31.851,–’ en ‘€ 294.803,–’ vervangen door
‘€ 328.131,–’.</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De bedragen van de vragengrens bedoeld in artikel 5, tweede lid, van de Wet
op de medische keuringen, dienen elke drie jaar bij ministeriële regeling te
worden aangepast aan de consumentenprijsindex. Met deze regeling wordt voorzien
in de aanpassing van de laatstelijk per 1 januari 2022 vastgestelde bedragen
(Stcrt. 2021,
47882). Vanuit het Verbond van Verzekeraars, de belangenvereniging van
schade- en levensverzekeraars in Nederland, is het verzoek gedaan om eerder dan
in 2025 deze vragengrens aan te passen aan de prijsontwikkeling, en daarmee af
te wijken van de gebruikelijke termijn van drie jaar. De reden hiervoor is
gelegen in de huidige hoge inflatie, veroorzaakt door de gestegen prijzen van
energie, voedsel en vervoer. Artikel 5 van de Wet op de medische keuringen
beoogt te voorkomen dat gezonde burgers door vragen over onderzoek naar
erfelijke aanleg voor ziekten en de resultaten daarvan van verzekering kunnen
worden uitgesloten. Uitgangspunt bij de vragengrens is dat tot de gestelde
grens er geen onredelijke belemmeringen dienen te bestaan voor een
aspirant-verzekerde om normale verzekeringen voor zichzelf en zijn nabestaanden
te kunnen sluiten of te wijzigen. Wil de aspirant-verzekerde deze grens
overschrijden, dan is het redelijk de verzekeraar in staat te stellen zich te
beschermen tegen misbruik.</text:p>
      <text:p text:style-name="ifm_p_mt.3.7mm_ifm">Door de huidige hoge inflatie worden de gestelde vragengrenzen evenwel
eerder bereikt. Om te voorkomen dat er door de hoge inflatie alsnog onnodige
belemmeringen ontstaan acht de regering het wenselijk om de vragengrens aan de
hand van de consumentenprijsindex te verhogen. Ten opzichte van de – door het
CBS aangepaste consumentenprijsindex in januari 2023 ad 123,22%. Ten opzichte
van de – door het CBS aangepaste – consumentenprijsindex in augustus 2015 ad
100,69%, levert dat een stijging van 22,38% op. Het verhogen van de
vragengrenzen met dit percentage levert na afronding de bedragen € 47.578,
€ 31.851 en € 328.131 op.</text:p>
      <text:p text:style-name="ifm_p_mt.3.7mm_ifm">Voor het tijdstip van inwerkingtreding van de regeling is aangesloten bij
de vaste verandermomenten. De aangepaste bedragen gelden derhalve met ingang
van 1 juli 202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592</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592</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maart 2023, kenmerk 3550492-1045004-PG, houdende aanpassing van de vragengrenzen genoemd in artikel 5, tweede lid, van de Wet op de medische keuringen per 1 juli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5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9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Economie | Organisatie en beleid</meta:user-defined>
    <meta:user-defined meta:name="DC.title">Regeling van de Minister van Volksgezondheid, Welzijn en Sport van 22 maart 2023, kenmerk 3550492-1045004-PG, houdende aanpassing van de vragengrenzen genoemd in artikel 5, tweede lid, van de Wet op de medische keuringen per 1 juli 2023</meta:user-defined>
    <meta:user-defined meta:name="DCTERMS.alternative"/>
    <meta:user-defined meta:name="DCTERMS.W3CDTF/DCTERMS.available">2023-03-31</meta:user-defined>
    <meta:user-defined meta:name="OVERHEIDop.Ruimtelijkplan/OVERHEIDop.bekendmakingBetreffendePlan"/>
  </office:meta>
</office:document-meta>
</file>