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82</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maart 2023, kenmerk 3556250-1045438-Z, houdende wijziging van de Regeling zorgverzekering in verband met toepassing van de sluis op deucravacitinib en darolutamide</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twee onderdelen toegevoegd, luidende:</text:p>
      <text:section text:style-name="ifm_sect_mleft.5.1mm_ifm" text:name="d15e51">
        <text:p text:style-name="ifm_p_ifm">73.  Deucravacitinib, voor zover verstrekt in het kader van geneeskundige behandelingen.</text:p>
        <text:p text:style-name="ifm_p_ifm">74.  Darolutamide, voor zover verstrekt in het kader van geneeskundige behandelingen met uitzondering van de toepassing voor de behandeling van volwassen mannen met niet-gemetastaseerde castratieresistente prostaatkanker met een hoog risico op het ontwikkelen van gemetastaseerde ziekt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j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zijn de geneesmiddelen deucravacitinib (merknaam: Sotyktu) en darolutamide (merknaam: Nubeqa) in de sluis geplaatst.</text:p>
      <text:p text:style-name="ifm_p_ifm">Uit het advies van het Zorginstituut Nederland (hierna: Zorginstituut) van 15 maart 2023, kenmerk 2023007035, over de sluisplaatsing van deucravacitinib en darolutamide blijkt dat voor deze geneesmiddelen wordt voldaan aan de criteria voor toepassing van de sluis.</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Deucravacitinib</text:h>
      <text:h text:style-name="ifm_p_font.bold-italic_mt.5.08mm_page.keep-with-next_ifm" text:outline-level="5">Nieuw geneesmiddel</text:h>
      <text:p text:style-name="ifm_p_mt.4.23mm_ifm">Deucravacitinib is een nieuw intramuraal geneesmiddel. Op 26 januari 2023 heeft het Committee for Medicinal Products for Human Use (hierna: CHMP) een positieve opinie gegeven over toelating tot de Europese markt van deucravacitinib voor zover verstrekt voor de behandeling van matige tot ernstige plaque psoriasis bij volwassenen die in aanmerking komen voor systemische behandeling.</text:p>
      <text:h text:style-name="ifm_p_font.bold-italic_mt.5.08mm_page.keep-with-next_ifm" text:outline-level="5">Toepassing sluis</text:h>
      <text:p text:style-name="ifm_p_mt.4.23mm_ifm">De verstrekking van deucravacitinib komt in aanmerking voor plaatsing in de sluis. Dit is reeds aangekondigd in de brief aan de Tweede Kamer van 9 mei 2022 (Kamerstukken II 2021/22, 29 477, nr. 751).</text:p>
      <text:p text:style-name="ifm_p_mt.3.7mm_ifm">Volgens het advies van het Zorginstituut over de toepassing van de sluis komen voor de behandeling met deucravacitinib voor bovengenoemde indicatie naar verwachting maximaal 11.826 patiënten in aanmerking. Deze patiënten ontvangen een levenslange behandeling. De dagelijkse dosis van deucravacitinib bedraagt 6 mg en kost € 26,67 per dag. Een behandeling met deucravacitinib kost maximaal € 9.735 per patiënt per jaar. Gegeven het verwachte maximale patiëntvolume, de behandelduur en de kosten van het geneesmiddel per patiënt per behandeling wordt het maximale macrokostenbeslag van deucravacitinib voor bovengenoemde indicatie geraamd op € 115.120.778 per jaar.</text:p>
      <text:p text:style-name="ifm_p_mt.3.7mm_ifm">Op basis van bovenstaande gegevens voldoet deucravacitinib aan de criteria voor toepassing van de sluis, aangezien het verwachte macrokostenbeslag voor de verstrekking van dit intramurale geneesmiddel voor bovengenoemde indicatie in totaal € 40 miljoen of meer per jaar is. Consequentie van de toepassing van de sluis op basis van dit criterium is dat deucravacitinib in de sluis wordt geplaatst voor geneeskundige behandelingen, zodat de verstrekking van dit geneesmiddel voor bovengenoemde indicatie en voor alle toekomstige indicaties vooralsnog geen deel uitmaakt van het basispakket.</text:p>
      <text:h text:style-name="ifm_p_font.bold_mt.5.08mm_page.keep-with-next_ifm" text:outline-level="4">4.<text:s/>Darolutamide</text:h>
      <text:h text:style-name="ifm_p_font.bold-italic_mt.5.08mm_page.keep-with-next_ifm" text:outline-level="5">Nieuwe indicatie geneesmiddel</text:h>
      <text:p text:style-name="ifm_p_mt.4.23mm_ifm">Darolutamide is een intramuraal geneesmiddel dat reeds op de markt is toegelaten voor gebruik bij volwassen mannen voor de behandeling van niet-gemetastaseerde castratieresistente prostaatkanker met een hoog risico op het ontwikkelen van gemetastaseerde ziekte. Op 27 februari 2023 heeft de Europese Commissie een handelsvergunning afgegeven voor een nieuwe indicatie van darolutamide, te weten de behandeling van volwassen mannen met gemetastaseerd, hormoongevoelig prostaatcarcinoom in combinatie met docetaxel en androgeendeprivatietherapie.</text:p>
      <text:h text:style-name="ifm_p_font.bold-italic_mt.5.08mm_page.keep-with-next_ifm" text:outline-level="5">Toepassing sluis</text:h>
      <text:p text:style-name="ifm_p_mt.4.23mm_ifm">De verstrekking van darolutamide komt in aanmerking voor plaatsing in de sluis. Dit is reeds aangekondigd in de brief aan de Tweede Kamer van 9 mei 2022 (Kamerstukken II 2021/22, 29 477, nr. 751).</text:p>
      <text:p text:style-name="ifm_p_mt.3.7mm_ifm">In het advies van het Zorginstituut over de toepassing van de sluis wordt voor de behandeling met darolutamide voor bovengenoemde nieuwe indicatie uitgegaan van maximaal 1.652 patiënten per jaar. Deze patiënten ontvangen gemiddeld 31,9 maanden darolutamide. De dagelijkse dosis van darolutamide bedraagt 2x 600 mg en kost € 109,37 per dag. Een behandeling met darolutamide kost dan € 39.921,61 per patiënt per jaar. Aangezien het gaat om een behandeling van langer dan 2,5 jaar worden de totale kosten van darolutamide voor bovengenoemde nieuwe indicatie in het derde behandelingsjaar geraamd op maximaal € 164.876.267 per jaar.</text:p>
      <text:p text:style-name="ifm_p_ifm">Darolutamide voldoet aan de criteria voor toepassing van de sluis, aangezien het verwachte macrokostenbeslag van de verstrekking van dit intramurale geneesmiddel voor bovengenoemde nieuwe indicatie € 40 miljoen of meer per jaar is. Consequentie van de toepassing van de sluis op basis van dit criterium is dat darolutamide in de sluis wordt geplaatst voor geneeskundige behandelingen, zodat de verstrekking van dit geneesmiddel voor de bovengenoemde nieuwe indicatie en voor alle toekomstige indicaties vooralsnog geen deel uitmaakt van het basispakket. Volledigheidshalve wordt opgemerkt dat de verstrekking van darolutamide voor de reeds bestaande indicatie niet is uitgezonderd van het basispakket als gevolg van dit besluit over de toepassing van de sluis.</text:p>
      <text:h text:style-name="ifm_p_font.bold_mt.5.08mm_page.keep-with-next_ifm" text:outline-level="4">5.<text:s/>Vervolg</text:h>
      <text:p text:style-name="ifm_p_mt.4.23mm_ifm">De leveranciers van deucravacitinib en darolutamide zijn reeds geïnformeerd over de toepassing van de sluis op de betreffende geneesmiddelen. De volgende stap is advisering door het Zorginstituut over opname in het basispakket. Ten behoeve van de advisering wordt de leveranciers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de geneesmiddelen.</text:p>
      <text:p text:style-name="ifm_p_font.italic_mt.3.7mm_ifm">De Minister van Volksgezondheid, Welzijn en Sport,<text:line-break/>E.J.<text:s/>Kuij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582</text:span><text:tab/>2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582</text:span><text:tab/>2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maart 2023, kenmerk 3556250-1045438-Z, houdende wijziging van de Regeling zorgverzekering in verband met toepassing van de sluis op deucravacitinib en darolutamide</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5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8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3 maart 2023, kenmerk 3556250-1045438-Z, houdende wijziging van de Regeling zorgverzekering in verband met toepassing van de sluis op deucravacitinib en darolutamide</meta:user-defined>
    <meta:user-defined meta:name="DCTERMS.alternative"/>
    <meta:user-defined meta:name="DCTERMS.W3CDTF/OVERHEIDop.datumOndertekening">2023-03-23</meta:user-defined>
    <meta:user-defined meta:name="DCTERMS.W3CDTF/DCTERMS.available">2023-03-24</meta:user-defined>
    <meta:user-defined meta:name="OVERHEIDop.Ruimtelijkplan/OVERHEIDop.bekendmakingBetreffendePlan"/>
  </office:meta>
</office:document-meta>
</file>