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aan Fastned BV voor het behouden, onderhouden en verwijderen van elektrische laadpunten als aanvullende voorziening op de algemene parkeervoorziening van verzorgingsplaats Willemsbos langs de rijksweg A28, ter hoogte van km 62,1 HRR, in de 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deelt, overeenkomstig het bepaalde in afdeling 3.4 van de Algemene wet bestuursrecht, mede dat aan Fastned B.V. te Amsterdam, op grond van de Wet beheer rijkswaterstaatswerken vergunning is verleend voor het hebben, behouden, onderhouden en verwijderen van elektrische laadpunten als aanvullende voorziening op de algemene parkeervoorziening van verzorgingsplaats Willemsbos langs de rijksweg A28, ter hoogte van km 62,1 HRR, in de gemeente Nunspeet. De ontwerpvergunning met bijbehorende stukken heeft, van 13 januari 2023 tot en met 24 februari 2023, ter inzage gelegen. Naar aanleiding van de ontwerpvergunning zijn geen zienswijzen naar voren gebracht. De vergunning is niet gewijzigd ten opzichte van de ontwerpvergunning.</text:p>
            <text:p text:style-name="common-al"/>
            <text:p text:style-name="common-al">Terinzagelegging</text:p>
            <text:p text:style-name="common-al">De vergunning met bijbehorende stukken ligt vanaf 27 maart 2023 zes weken ter inzage bij Rijkswaterstaat Oost-Nederland: Eusebiusbuitensingel 66 in Arnhem. Voor het inzien van de vergunning dient u telefonisch een afspraak te maken, onder vermelding van dossiernummer RWSZ2021-00018494. Dit kan via het telefoonnummer 06 159 528 31. De vergunning met bijbehorende stukken is ook beschikbaar op het Rijkswaterstaat publicatie platform via de website: https://open.rws.nl/ter-inzage/vergunningen.</text:p>
            <text:p text:style-name="common-al"/>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common-al"/>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p text:style-name="common-al">Inlichtingen</text:p>
            <text:p text:style-name="common-al">Voor meer informatie over de vergunning kunt u contact opnemen de afdeling vergunningverlening van Rijkswaterstaat Oost-Nederland via e-mailadres: on-vergunningen@rws.nl.</text:p>
            <text:p text:style-name="common-al"/>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56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56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494</meta:user-defined>
    <meta:user-defined meta:name="DCTERMS.abstract">Fastned B.V. te Amsterdam, vergunning Wet beheer rijkswaterstaatswerken voor elektrische laadpunten als aanvullende voorziening op de algemene parkeervoorziening van verzorgingsplaats Willemsbos langs de rijksweg A28 in de gemeente Nunspeet. </meta:user-defined>
    <dc:language>nl</dc:language>
    <meta:user-defined meta:name="OVERHEIDop.locatietype/OVERHEIDop.gebiedsmarkering">Punt</meta:user-defined>
    <meta:user-defined meta:name="DC.title">Vergunning op grond van de Wet beheer rijkswaterstaatswerken (Wbr) aan Fastned BV voor het behouden, onderhouden en verwijderen van elektrische laadpunten als aanvullende voorziening op de algemene parkeervoorziening van verzorgingsplaats Willemsbos langs de rijksweg A28, ter hoogte van km 62,1 HRR, in de gemeente Nunspeet.</meta:user-defined>
    <meta:user-defined meta:name="DCTERMS.W3CDTF/DCTERMS.available">2023-03-24</meta:user-defined>
    <meta:user-defined meta:name="DCTERMS.W3CDTF/OVERHEIDop.jaargang">2023</meta:user-defined>
    <meta:user-defined meta:name="OVERHEIDop.publicationIssue">9565</meta:user-defined>
    <meta:user-defined meta:name="OVERHEIDop.StcrtID/DC.identifier">stcrt-2023-9565</meta:user-defined>
    <meta:user-defined meta:name="OVERHEIDop.versieInformatie"/>
  </office:meta>
</office:document-meta>
</file>