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Vergunning Omgevingsverordening NH2020 – Provincie Noord-Holland</text:h>
      <text:p text:style-name="ifm_p_mt.4.23mm_ifm">Vergunning (kenmerk: 1930206/1998378) op grond van de Omgevingsverordening NH2020 voor het bouwen/verbreden van een viaduct (KW006) in de Rijksweg A9 over de burgemeester Boersweg/N522 in de gemeente Amstelveen.</text:p>
      <text:p text:style-name="ifm_p_mt.3.7mm_ifm">Het besluit is niet gewijzigd ten opzichte van het ontwerpbesluit en is op 27 maart 2023 aan de aanvrager bekendgemaakt.</text:p>
      <text:h text:style-name="ifm_p_font.bold_mt.5.08mm_page.keep-with-next_ifm" text:outline-level="4">Waar en wanneer kunt u de stukken inzien?</text:h>
      <text:p text:style-name="ifm_p_mt.4.23mm_ifm">Het besluit en de bijbehorende stukken liggen met ingang van 28 maart 2023 tot en met 8 mei 2023 ter inzage bij de Provincie Noord-Holland, Houtplein 33, 2012 DE Haarlem.</text:p>
      <text:h text:style-name="ifm_p_font.bold_mt.5.08mm_page.keep-with-next_ifm" text:outline-level="4">Hoe kan er beroep ingesteld worden?</text:h>
      <text:p text:style-name="ifm_p_mt.4.23mm_ifm">De volgende (rechts)personen kunnen van 28 maart 2023 tot en met 8 mei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 </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kunt u bellen met het servicepunt van de Provincie Noord-Holland via telefoonnummer 0800-0200600.</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523</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523</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523</meta:user-defined>
    <meta:user-defined meta:name="OVERHEIDop.datumEindeReactietermijn">2023-05-09</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2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03-29</meta:user-defined>
  </office:meta>
</office:document-meta>
</file>