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3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2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maart 2023, nr. 37180904, houdende regels voor de subsidieverstrekking in het kader van het Sino-Dutch Bilateral Exchange Scholarship Programme (Subsidieregeling Sino-Dutch Bilateral Exchange Scholarship Programme)</text:h>
      <text:p text:style-name="ifm_p_mt.7.4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regeling wordt verstaan onder:</text:p>
      <text:p text:style-name="ifm_p_ifm">bacheloropleiding:opleiding als bedoeld in artikel 7.3a, eerste lid, onderdeel a, en tweede lid, onderdeel b, van de Wet op het hoger onderwijs en wetenschappelijk onderzoek;</text:p>
      <text:p text:style-name="ifm_p_ifm">CROHO:Centraal register opleidingen hoger onderwijs als bedoeld in artikel 6.13 van de Wet op het hoger onderwijs en wetenschappelijk onderzoek;</text:p>
      <text:p text:style-name="ifm_p_ifm">Gedragscode:Gedragscode internationale student hoger onderwijs, zoals te vinden op de website www.internationalstudy.nl;</text:p>
      <text:p text:style-name="ifm_p_ifm">masteropleiding:opleiding als bedoeld in artikel 7.3a, eerste lid, onderdeel b, en tweede lid, onderdeel c, van de Wet op het hoger onderwijs en wetenschappelijk onderzoek;</text:p>
      <text:p text:style-name="ifm_p_ifm">Minister: Minister van Onderwijs, Cultuur en Wetenschap;</text:p>
      <text:p text:style-name="ifm_p_ifm">Nuffic:Stichting Nuffic;</text:p>
      <text:p text:style-name="ifm_p_ifm">onderzoek: promotieonderzoek hetzij onderzoek op PhD-niveau als gastwetenschapper.</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4">HOOFDSTUK<text:s/>2.<text:s/>BEURZEN VOOR CHINESE ONDERDANEN</text:h>
      <text:h text:style-name="ifm_p_font.bold_mt.5.08mm_page.keep-with-next_ifm" text:outline-level="2">Artikel<text:s/>3.<text:s/>Te subsidiëren activiteiten en aanvraaggerechtigden</text:h>
      <text:p text:style-name="ifm_p_mt.4.23mm_ifm">1.  De Minister kan subsidie verstrekken voor het volgen van een bacheloropleiding of masteropleiding of voor het doen van onderzoek in Nederland aan een aanvrager die in het bezit is van de Chinese nationaliteit of die een permanente inwoner is van China.</text:p>
      <text:p text:style-name="ifm_p_mt.3.7mm_ifm">2.  Onverminderd het eerste lid, voldoet de aanvrager die subsidie aanvraagt op grond van dit hoofdstuk voor het volgen van een bacheloropleiding of masteropleiding aan de volgende voorwaarden:</text:p>
      <text:p text:style-name="ifm_p_ifm">a.  de aanvrager heeft bij aanvang van de studie in Nederland de leeftijd van achttien jaar bereikt en is niet ouder dan 35 jaar;</text:p>
      <text:p text:style-name="ifm_p_ifm">b.  de aanvrager is toegelaten tot de opleiding waarvoor de subsidie wordt aangevraagd;</text:p>
      <text:p text:style-name="ifm_p_ifm">c.  de opleiding start uiterlijk op 1 januari van het jaar dat volgt op het jaar waarin de aanvraag wordt gedaan;</text:p>
      <text:p text:style-name="ifm_p_ifm">d.  de opleiding heeft een duur van minimaal een jaar en maximaal vier jaren, en bestaat uit hele jaren;</text:p>
      <text:p text:style-name="ifm_p_ifm">e.  de opleiding is geregistreerd in het CROHO; en</text:p>
      <text:p text:style-name="ifm_p_ifm">f.  de instelling voor hoger onderwijs waar de opleiding wordt gevolgd heeft de Gedragscode ondertekend.</text:p>
      <text:p text:style-name="ifm_p_mt.3.7mm_ifm">3.  Onverminderd het eerste lid, voldoet de aanvrager die subsidie aanvraagt op grond van dit hoofdstuk voor het doen van onderzoek aan de volgende voorwaarden:</text:p>
      <text:p text:style-name="ifm_p_ifm">a.  de aanvrager heeft bij aanvang van het onderzoek in Nederland de leeftijd van achttien jaar bereikt en is niet ouder dan 50 jaar;</text:p>
      <text:p text:style-name="ifm_p_ifm">b.  de aanvrager is uitgenodigd door een Nederlandse instelling voor hoger onderwijs om aan de desbetreffende instelling onderzoek te doen of te promoveren;</text:p>
      <text:p text:style-name="ifm_p_ifm">c.  het onderzoek start uiterlijk op 1 januari van het jaar dat volgt op het jaar waarin de aanvraag wordt gedaan;</text:p>
      <text:p text:style-name="ifm_p_ifm">d.  het onderzoek bestaat uit hele jaren en heeft een duur van minimaal een jaar en maximaal vier jaren; en</text:p>
      <text:p text:style-name="ifm_p_ifm">e.  de instelling waar het onderzoek wordt uitgevoerd heeft de Gedragscode ondertekend.</text:p>
      <text:h text:style-name="ifm_p_font.bold_mt.5.08mm_page.keep-with-next_ifm" text:outline-level="2">Artikel<text:s/>4.<text:s/>Aanvraag subsidie</text:h>
      <text:p text:style-name="ifm_p_mt.4.23mm_ifm">1.  De subsidie, bedoeld in artikel 3, kan worden aangevraagd met gebruikmaking van het daarvoor bestemde aanvraagformulier dat wordt bekendgemaakt op de website www.studyinnl.org/sino-dutch.</text:p>
      <text:p text:style-name="ifm_p_mt.3.7mm_ifm">2.  De aanvraag gaat vergezeld van de volgende aanvraagbescheiden:</text:p>
      <text:p text:style-name="ifm_p_ifm">a.  een motivatiebrief;</text:p>
      <text:p text:style-name="ifm_p_ifm">b.  een curriculum vitae;</text:p>
      <text:p text:style-name="ifm_p_ifm">c.  twee referentiebrieven;</text:p>
      <text:p text:style-name="ifm_p_ifm">d.  een kopie van het hoogst behaalde diploma van de vooropleiding en bijbehorende studieresultaten, of een officieel afschrift van de tot op het moment van de aanvraag behaalde studieresultaten indien het diploma nog niet beschikbaar is;</text:p>
      <text:p text:style-name="ifm_p_ifm">e.  een kopie van het identiteitsbewijs van de aanvrager, door kandidaat waar relevant ontdaan van een lokaal identificatienummer en pasfoto;</text:p>
      <text:p text:style-name="ifm_p_ifm">f.  indien een aanvraag wordt gedaan ten behoeve van een bacheloropleiding of masteropleiding, een bewijs van toelating van de hoger onderwijsinstelling voor de betreffende opleiding; en</text:p>
      <text:p text:style-name="ifm_p_ifm">g.  indien een aanvraag wordt gedaan ten behoeve van het doen van onderzoek:</text:p>
      <text:p text:style-name="ifm_p_ifm">1°.  een uitnodigingsbrief van de hoger onderwijsinstelling voor het desbetreffende onderzoek; en</text:p>
      <text:p text:style-name="ifm_p_ifm">2°.  een samenvatting van het desbetreffende onderzoeksvoorstel.</text:p>
      <text:h text:style-name="ifm_p_font.bold_mt.5.08mm_page.keep-with-next_ifm" text:outline-level="2">Artikel<text:s/>5.<text:s/>Termijn indiening aanvraag</text:h>
      <text:p text:style-name="ifm_p_mt.4.23mm_ifm">Een subsidieaanvraag kan worden ingediend in de periode tot en met 27 maart 2023.</text:p>
      <text:h text:style-name="ifm_p_font.bold_mt.5.08mm_page.keep-with-next_ifm" text:outline-level="2">Artikel<text:s/>6.<text:s/>Selectie van kandidaten</text:h>
      <text:p text:style-name="ifm_p_mt.4.23mm_ifm">1.  Alle ingediende aanvragen worden ingedeeld in drie aparte categorieën: bachelor, master en onderzoek.</text:p>
      <text:p text:style-name="ifm_p_mt.3.7mm_ifm">2.  Op grond van dit hoofdstuk kan aan ten hoogste 25 aanvragers subsidie worden verleend.</text:p>
      <text:p text:style-name="ifm_p_mt.3.7mm_ifm">3.  De selectie van de kandidaten vindt als volgt plaats:</text:p>
      <text:p text:style-name="ifm_p_ifm">a.  Per categorie als bedoeld in het eerste lid wordt het aantal beschikbare beurzen berekend aan de hand van het percentage ingediende aanvragen voor deze categorie ten opzichte van het totale aantal ingediende aanvragen;</text:p>
      <text:p text:style-name="ifm_p_ifm">b.  De Minister beoordeelt de aanvraagbescheiden, bedoeld in artikel 4, tweede lid, aan de hand van het in de bijlage bij deze regeling opgenomen beoordelingskader. Per onderdeel van het beoordelingskader wordt een score toegekend;</text:p>
      <text:p text:style-name="ifm_p_ifm">c.  Op basis van de totaalscore wordt per categorie een rangschikking bepaald, waarbij aanvragen met een hogere totaalscore hoger in de rangschikking worden geplaatst. Per categorie worden de hoogst gerangschikte aanvragen geselecteerd totdat het aantal beschikbare beurzen binnen de desbetreffende categorie is bereikt. De overige aanvragen worden afgewezen.</text:p>
      <text:h text:style-name="ifm_p_font.bold_mt.5.08mm_page.keep-with-next_ifm" text:outline-level="2">Artikel<text:s/>7.<text:s/>Hoogte subsidie</text:h>
      <text:p text:style-name="ifm_p_mt.4.23mm_ifm">De subsidie bedraagt € 16.648 per geselecteerde aanvrager per studiejaar of jaar waarin het onderzoek plaatsvindt.</text:p>
      <text:h text:style-name="ifm_p_font.bold_mt.5.08mm_page.keep-with-next_ifm" text:outline-level="2">Artikel<text:s/>8.<text:s/>Beschikking tot subsidieverlening en beslistermijn</text:h>
      <text:p text:style-name="ifm_p_mt.4.23mm_ifm">1.  De beschikking op de aanvraag, bedoeld in artikel 4, wordt gegeven binnen dertien weken na sluiting van de aanvraagperiode, bedoeld in artikel 5.</text:p>
      <text:p text:style-name="ifm_p_mt.3.7mm_ifm">2.  Subsidie voor het volgen van een bacheloropleiding of masteropleiding wordt ten hoogste verleend voor de duur van de opleiding waarvoor de subsidie is aangevraagd, met dien verstande dat voor een bacheloropleiding voor ten hoogste twee jaren subsidie kan worden verstrekt.</text:p>
      <text:p text:style-name="ifm_p_mt.3.7mm_ifm">3.  Subsidie voor het doen van onderzoek wordt ten hoogste verleend voor de duur van het onderzoek zoals opgenomen in de aanvraag, en ten hoogste voor vier jaren.</text:p>
      <text:h text:style-name="ifm_p_font.bold_mt.5.08mm_page.keep-with-next_ifm" text:outline-level="2">Artikel<text:s/>9.<text:s/>Weigeringsgrond</text:h>
      <text:p text:style-name="ifm_p_mt.4.23mm_ifm">De Minister weigert de subsidieverlening, indien de subsidieverlening aan de aanvrager naar zijn oordeel een bedreiging zou vormen voor de Nederlandse kennisveiligheid.</text:p>
      <text:h text:style-name="ifm_p_font.bold_mt.5.08mm_page.keep-with-next_ifm" text:outline-level="2">Artikel<text:s/>10.<text:s/>Bevoorschotting en betaling</text:h>
      <text:p text:style-name="ifm_p_mt.4.23mm_ifm">De Minister verstrekt een voorschot van 100% van het subsidiebedrag, dat jaarlijks in twee termijnen wordt uitbetaald.</text:p>
      <text:h text:style-name="ifm_p_font.bold_mt.5.08mm_page.keep-with-next_ifm" text:outline-level="2">Artikel<text:s/>11.<text:s/>Verplichtingen van subsidieontvanger</text:h>
      <text:p text:style-name="ifm_p_mt.4.23mm_ifm">1.  De subsidie wordt verleend indien naar het oordeel van de Minister blijkt van voldoende studievoortgang.</text:p>
      <text:p text:style-name="ifm_p_mt.3.7mm_ifm">2.  De subsidieontvanger toont op verzoek van de Minister aan dat de activiteiten waarvoor de subsidie is verleend, zijn verricht en dat is voldaan aan de aan de verleende subsidie verbonden verplichtingen. De subsidieontvanger gebruikt daarvoor het rapportageformulier dat wordt bekendgemaakt op de website www.studyinnl.org/sino-dutch.</text:p>
      <text:h text:style-name="ifm_p_font.bold_mt.5.08mm_page.keep-with-next_ifm" text:outline-level="2">Artikel<text:s/>12.<text:s/>Beschikking tot subsidievaststelling</text:h>
      <text:p text:style-name="ifm_p_mt.4.23mm_ifm">De Minister stelt de subsidie ambtshalve vast binnen 22 weken na afloop van het laatste jaar van de periode waarvoor de subsidie is verstrekt.</text:p>
      <text:h text:style-name="ifm_p_font.bold_mt.5.08mm_page.keep-with-next_ifm" text:outline-level="4">HOOFDSTUK<text:s/>3.<text:s/>BEURZEN VOOR NEDERLANDSE ONDERDANEN</text:h>
      <text:h text:style-name="ifm_p_font.bold_mt.5.08mm_page.keep-with-next_ifm" text:outline-level="2">Artikel<text:s/>13.<text:s/>Te subsidiëren activiteiten en aanvraaggerechtigde</text:h>
      <text:p text:style-name="ifm_p_mt.4.23mm_ifm">1.  De Minister kan subsidie verstrekken aan een aanvrager die voldoet aan de nationaliteitsvereisten, bedoeld in artikel 2.2 van de Wet studiefinanciering 2000.</text:p>
      <text:p text:style-name="ifm_p_mt.3.7mm_ifm">2.  Onverminderd het eerste lid komt een aanvrager uitsluitend in aanmerking voor subsidie op grond van dit hoofdstuk, indien de aanvrager is geselecteerd voor een beurs van de Chinese overheid voor een opleiding of onderzoek in het kader van het Sino-Dutch programma.</text:p>
      <text:h text:style-name="ifm_p_font.bold_mt.5.08mm_page.keep-with-next_ifm" text:outline-level="2">Artikel<text:s/>14.<text:s/>Aanvraag subsidie</text:h>
      <text:p text:style-name="ifm_p_mt.4.23mm_ifm">De aanvraag voor een subsidie op grond van dit hoofdstuk maakt onderdeel uit van de aanvraag tot toelating tot een opleiding of onderzoek in het kader van Sino-Dutch programma.</text:p>
      <text:h text:style-name="ifm_p_font.bold_mt.5.08mm_page.keep-with-next_ifm" text:outline-level="2">Artikel<text:s/>15.<text:s/>Hoogte subsidie</text:h>
      <text:p text:style-name="ifm_p_mt.4.23mm_ifm">De subsidie bedraagt € 3.100 per aanvrager per studiejaar of jaar waarin het in artikel 13, tweede lid, bedoelde onderzoek plaatsvindt.</text:p>
      <text:h text:style-name="ifm_p_font.bold_mt.5.08mm_page.keep-with-next_ifm" text:outline-level="2">Artikel<text:s/>16.<text:s/>Verdeling van subsidies</text:h>
      <text:p text:style-name="ifm_p_mt.4.23mm_ifm">Op grond van dit hoofdstuk kan aan ten hoogste 25 aanvragers subsidie worden verleend.</text:p>
      <text:h text:style-name="ifm_p_font.bold_mt.5.08mm_page.keep-with-next_ifm" text:outline-level="2">Artikel<text:s/>17.<text:s/>Beschikking tot subsidieverlening en beslistermijn</text:h>
      <text:p text:style-name="ifm_p_mt.4.23mm_ifm">1.  De Minister beslist jaarlijks uiterlijk op 15 augustus op de in dat jaar ingediende aanvragen als bedoeld in artikel 14.</text:p>
      <text:p text:style-name="ifm_p_mt.3.7mm_ifm">2.  Een subsidie op grond van dit hoofdstuk voor het volgen van een bacheloropleiding of masteropleiding of voor het doen van een onderzoek wordt ten hoogste verleend voor de duur van de opleiding of het onderzoek waarvoor een beurs is toegekend door de Chinese overheid.</text:p>
      <text:h text:style-name="ifm_p_font.bold_mt.5.08mm_page.keep-with-next_ifm" text:outline-level="2">Artikel<text:s/>18.<text:s/>Bevoorschotting en betaling</text:h>
      <text:p text:style-name="ifm_p_mt.4.23mm_ifm">De Minister verstrekt een voorschot van 100% van het subsidiebedrag, dat in een keer jaarlijks wordt uitbetaald.</text:p>
      <text:h text:style-name="ifm_p_font.bold_mt.5.08mm_page.keep-with-next_ifm" text:outline-level="2">Artikel<text:s/>19.<text:s/>Verplichtingen van subsidieontvanger</text:h>
      <text:p text:style-name="ifm_p_mt.4.23mm_ifm">1.  De subsidie wordt verleend indien naar het oordeel van de Minister blijkt van voldoende studievoortgang.</text:p>
      <text:p text:style-name="ifm_p_mt.3.7mm_ifm">2.  De subsidieontvanger toont op verzoek van de Minister aan dat de activiteiten waarvoor de subsidie is verleend, zijn verricht en dat is voldaan aan de aan de verleende subsidie verbonden verplichtingen. De subsidieontvanger gebruikt daarvoor het format van een bewijs van deelname dat wordt bekendgemaakt op de website www.wilweg.nl/sino-dutch.</text:p>
      <text:h text:style-name="ifm_p_font.bold_mt.5.08mm_page.keep-with-next_ifm" text:outline-level="2">Artikel<text:s/>20.<text:s/>Beschikking tot subsidievaststelling</text:h>
      <text:p text:style-name="ifm_p_mt.4.23mm_ifm">De Minister stelt de subsidie ambtshalve vast binnen 22 weken na afloop van het laatste jaar van de periode waarvoor de subsidie is verstrekt.</text:p>
      <text:h text:style-name="ifm_p_font.bold_mt.5.08mm_page.keep-with-next_ifm" text:outline-level="4">HOOFDSTUK<text:s/>4.<text:s/>SLOTBEPALINGEN</text:h>
      <text:h text:style-name="ifm_p_font.bold_mt.5.08mm_page.keep-with-next_ifm" text:outline-level="2">Artikel<text:s/>21.<text:s/>Subsidieverstrekking bestaande deelnemers Sino-Dutch</text:h>
      <text:p text:style-name="ifm_p_mt.4.23mm_ifm">1.  Op grond van deze regeling kan eveneens subsidie worden verstrekt aan aanvragers die deelnemen aan een opleiding en onderzoek in het kader van Sino-Dutch programma, en daarvoor vóór 1 januari 2023 van Nuffic een financiële tegemoetkoming hebben ontvangen voor het volgen van een opleiding of het doen van onderzoek.</text:p>
      <text:p text:style-name="ifm_p_mt.3.7mm_ifm">2.  De subsidie wordt, met inachtneming van artikel 8, tweede en derde lid, voor een aanvrager berekend aan de hand van het aantal studiejaren waarvoor de aanvrager nog geen financiële tegemoetkoming heeft ontvangen.</text:p>
      <text:p text:style-name="ifm_p_mt.3.7mm_ifm">3.  Aan de geselecteerde kandidaten, bedoeld in artikel 6, wordt voorrang verleend bij de rangschikking van aanvragers als bedoeld in artikel 4. De Minister stelt de subsidie ambtshalve vast.</text:p>
      <text:p text:style-name="ifm_p_mt.3.7mm_ifm">4.  Artikel 9 is van overeenkomstige toepassing.</text:p>
      <text:h text:style-name="ifm_p_font.bold_mt.5.08mm_page.keep-with-next_ifm" text:outline-level="2">Artikel<text:s/>22.<text:s/>Hardheidsclausule</text:h>
      <text:p text:style-name="ifm_p_mt.4.23mm_ifm">De Minister kan een of meer bepalingen van deze regeling buiten toepassing laten of daarvan afwijken voor zover deze toepassing, gelet op het belang dat deze regeling beoogt te beschermen, zal leiden tot onbillijkheid van overwegende aard.</text:p>
      <text:h text:style-name="ifm_p_font.bold_mt.5.08mm_page.keep-with-next_ifm" text:outline-level="2">Artikel<text:s/>23.<text:s/>Inwerkingtreding en vervaldatum</text:h>
      <text:p text:style-name="ifm_p_mt.4.23mm_ifm">1.  Deze regeling treedt in werking met ingang van de dag na de datum van uitgifte van de Staatscourant waarin zij wordt geplaatst en werkt terug tot en met 1 januari 2023.</text:p>
      <text:p text:style-name="ifm_p_mt.3.7mm_ifm">2.  Deze regeling vervalt met ingang van 1 januari 2024, met dien verstande dat deze van toepassing blijft op subsidies die voor 1 januari 2024 zijn verleend.</text:p>
      <text:h text:style-name="ifm_p_font.bold_mt.5.08mm_page.keep-with-next_ifm" text:outline-level="2">Artikel<text:s/>24.<text:s/>Citeertitel</text:h>
      <text:p text:style-name="ifm_p_mt.4.23mm_ifm">Deze regeling wordt aangehaald als: Subsidieregeling Sino-Dutch Bilateral Exchange Scholarship Programme.</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4">BIJLAGE<text:s/>1, BEHORENDE BIJ ARTIKEL 6, DERDE LID, ONDERDEEL B, VAN DE SUBSIDIEREGELING SINO-DUTCH BILATERAL EXCHANGE SCHOLARSHIP PROGRAMME</text:h>
      <text:p text:style-name="ifm_p_mt.4.23mm_ifm">Inhoudelijke beoordeling vindt plaats op basis van de hieronder weergegeven aspect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vraagbescheiden (artikel 4, tweede lid)</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Curriculum vitae</text:p>
          </table:table-cell>
          <table:table-cell table:style-name="table.cell.border-bottom.border-right.padding-top.top.pleft.pright">
            <text:p text:style-name="text.cell.7.left">Beoordeling op de academische of professionele achtergrond van de aanvrager. Relevante aspecten zijn: studie en extracurriculaire activiteiten, studietempo in de initiële opleiding, eventuele activiteiten tijdens of na afstuderen.</text:p>
          </table:table-cell>
        </table:table-row>
        <table:table-row>
          <table:table-cell table:style-name="table.cell.border-bottom.border-left.border-right.padding-top.top.pleft.pright">
            <text:p text:style-name="text.cell.7.left">Motivatiebrief</text:p>
          </table:table-cell>
          <table:table-cell table:style-name="table.cell.border-bottom.border-right.padding-top.top.pleft.pright">
            <text:p text:style-name="text.cell.7.left">Beoordeling op de motivatie van de aanvrager. Relevante aspecten zijn: motivatie omtrent de opleiding in Nederland en aansluiting gevolgde en beoogde opleidingen, toekomstplannen van de aanvrager en hoe deze ten goede komen aan de relatie tussen Nederland en China.</text:p>
          </table:table-cell>
        </table:table-row>
        <table:table-row table:style-name="zebra.body.odd">
          <table:table-cell table:style-name="table.cell.border-bottom.border-left.border-right.padding-top.top.pleft.pright">
            <text:p text:style-name="text.cell.7.left">Twee referentiebrieven</text:p>
          </table:table-cell>
          <table:table-cell table:style-name="table.cell.border-bottom.border-right.padding-top.top.pleft.pright">
            <text:p text:style-name="text.cell.7.left">Beoordeling naar aanleiding van inzicht in de academische prestaties van de aanvrager en de persoon van de aanvrager.</text:p>
          </table:table-cell>
        </table:table-row>
        <table:table-row>
          <table:table-cell table:style-name="table.cell.border-bottom.border-left.border-right.padding-top.top.pleft.pright">
            <text:p text:style-name="text.cell.7.left">Diploma en studieresultaten (indien het een aanvraag voor een beurs voor een opleiding betreft)</text:p>
          </table:table-cell>
          <table:table-cell table:style-name="table.cell.border-bottom.border-right.padding-top.top.pleft.pright">
            <text:p text:style-name="text.cell.7.left">Beoordeling op basis van behaalde studieresultaten.</text:p>
          </table:table-cell>
        </table:table-row>
        <table:table-row table:style-name="zebra.body.odd">
          <table:table-cell table:style-name="table.cell.border-bottom.border-left.border-right.padding-top.top.pleft.pright">
            <text:p text:style-name="text.cell.7.left">Onderzoeksvoorstel (indien het een aanvraag voor een beurs voor het doen van onderzoek betreft)</text:p>
          </table:table-cell>
          <table:table-cell table:style-name="table.cell.border-bottom.border-right.padding-top.top.pleft.pright">
            <text:p text:style-name="text.cell.7.left">Het onderzoeksvoorstel is ondersteunend aan de motivatiebrief. Aansluiting tussen de eerder gevolgde opleiding /het eerder uitgevoerde onderzoek en de beoogde opleiding / het beoogde onderzoek waarvoor de beurs wordt aangevraagd.</text:p>
          </table:table-cell>
        </table:table-row>
      </table:table>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Met de inwerkingtreding van de Wet wettelijke taken internationalisering onderwijs per 1 oktober 2022 is een aantal taken rondom de internationalisering van onderwijs wettelijk vastgelegd in de Wet subsidiëring landelijke onderwijsondersteunende activiteiten (Wet SLOA).<text:note text:id="n1" text:note-class="footnote"><text:note-citation text:label="1 ">1</text:note-citation><text:note-body><text:p text:style-name="ifm_p_font.normal_size.6.93pt_mt..5mm_indent.-0.1161in_mleft.0.1161in_ifm">Stb. 2022, 269.</text:p></text:note-body></text:note> Bij wet is bepaald dat Nuffic het kennis- en expertisecentrum is op het gebied van internationalisering van het onderwijs en belast is met onder andere de (sub)taak ‘het desgevraagd verstrekken van advies aan de Minister omtrent het beschikbaar stellen van beurzen die de internationalisering bevorderen’ (artikel 3a, tweede lid, onder d, Wet wettelijke taken internationalisering onderwijs). Voorheen voerde Nuffic de gehele beurzenprogramma’s uit (dat wil zeggen: uitvoering en besluitvorming).</text:p>
      <text:p text:style-name="ifm_p_ifm">De onderhavige regeling voorziet in de subsidieverstrekking ten behoeve van één van de mobiliteitsprogramma’s, te weten: uitwisseling van studenten en onderzoekers tussen China en Nederland.</text:p>
      <text:p text:style-name="ifm_p_mt.3.7mm_ifm">Op grond van een Memorandum of Understanding met China is een beurzenprogramma ontwikkeld om uitwisseling van personen in het kader van studie en onderzoek (bijvoorbeeld gastwetenschappers en promovendi)<text:note text:id="n2" text:note-class="footnote"><text:note-citation text:label="2 ">2</text:note-citation><text:note-body><text:p text:style-name="ifm_p_font.normal_size.6.93pt_mt..5mm_indent.-0.1161in_mleft.0.1161in_ifm">Het gaat in het algemeen om studenten en onderzoekers; de precieze criteria volgen uit de subsidieregeling dan wel uit de subsidiecriteria vastgesteld door het ontvangende land. Dit laatste is relevant voor de beurs voor Nederlandse studenten, waarbij een voorwaarde is dat zij geselecteerd zijn voor een beurs in het ontvangende land. In het vervolg van de toelichting zal over ‘studenten’ of ‘onderzoekers’ worden gesproken.</text:p></text:note-body></text:note> tussen Nederland en China te bevorderen. Met dit beurzenprogramma, het Sino-Dutch Bilateral Exchange Scholarship programma, worden beurzen voor Chinese en Nederlandse studenten en onderzoekers beschikbaar gesteld. De Nederlandse beurs voor geselecteerde Chinese studenten en onderzoekers en de Nederlandse aanvulling op de beurs die beschikbaar wordt gesteld door China aan geselecteerde Nederlandse studenten wordt in de vorm van een subsidie verstrekt. Dit wordt met onderhavige subsidieregeling geregeld.</text:p>
      <text:h text:style-name="ifm_p_font.bold-italic_mt.5.08mm_page.keep-with-next_ifm" text:outline-level="6">2.<text:s/>Bescherming persoonsgegevens</text:h>
      <text:h text:style-name="ifm_p_font.italic_mt.5.08mm_page.keep-with-next_ifm" text:outline-level="7">Algemeen</text:h>
      <text:p text:style-name="ifm_p_mt.4.23mm_ifm">In het kader van onderhavige subsidieregeling worden persoonsgegevens verwerkt. Er is een data protection privacy assessment (DPIA) opgesteld, waarin is vastgelegd welke persoonsgegevens worden verwerkt, op welke manier dit gebeurt, en is nagegaan hoe het verwerken van persoonsgegevens zo min mogelijk inbreuk maakt op de privacy van de betrokkenen. Als het gaat om de inhoudelijke beoordeling van een beursaanvraag is het relevant dat Nuffic de volledige aanvraag – inclusief persoonsgegevens – kan beoordelen om een goed advies aan de Minister van OCW (DUO) te kunnen geven. De aanvraag komt rechtstreeks binnen bij Nuffic om onnodige uitwisselingen tussen DUO en Nuffic te voorkomen. In het kader van deze verwerkingen dient de Minister van OCW te worden aangemerkt als verwerkingsverantwoordelijke, en Nuffic als verwerker in de zin van de Algemene verordening gegevensbescherming (AVG). De grondslag voor het verwerken van de persoonsgegevens is een taak van algemeen belang (artikel 6, eerste lid, onder e, van de AVG). Deze taak volgt uit de bevoegdheid van de Minister om subsidies te verlenen (Wet overige OCW-subsidies en de Kaderregeling subsidies OCW, SZW en VWS). De specifieke subsidies (beurzen) zijn gebaseerd op de desbetreffende subsidieregelingen. Nuffic volgt als verwerker de grondslag van de verwerkingsverantwoordelijke (OCW/DUO).<text:note text:id="n3" text:note-class="footnote"><text:note-citation text:label="3 ">3</text:note-citation><text:note-body><text:p text:style-name="ifm_p_font.normal_size.6.93pt_mt..5mm_indent.-0.1161in_mleft.0.1161in_ifm">Overigens volgt uit de Wet wettelijke taken internationalisering dat met artikel 3a, tweede lid, onder d, het desgevraagd aan de Minister van OCW adviseren rondom een beursaanvraag een wettelijke taak is van Nuffic.</text:p></text:note-body></text:note></text:p>
      <text:p text:style-name="ifm_p_mt.3.7mm_ifm">Hierna volgt per beurs welke persoonsgegevens op grond van deze regeling kunnen worden verwerkt.</text:p>
      <text:h text:style-name="ifm_p_font.italic_mt.5.08mm_page.keep-with-next_ifm" text:outline-level="7">Sino-Dutch – Chinese studenten</text:h>
      <text:p text:style-name="ifm_p_mt.4.23mm_ifm">Voor inkomende (Chinese) studenten geldt dat zij aan een aantal voorwaarden dienen te voldoen voor de subsidie, waarbij het noodzakelijk is dat een aantal persoonsgegevens worden verwerkt om te kunnen beoordelen of aan die voorwaarden is voldaan. Het gaat om gegevens zoals voor- en achternaam, geboortedatum, land van verblijf, geslacht, kopie ID-bewijs<text:note text:id="n4" text:note-class="footnote"><text:note-citation text:label="4 ">4</text:note-citation><text:note-body><text:p text:style-name="ifm_p_font.normal_size.6.93pt_mt..5mm_indent.-0.1161in_mleft.0.1161in_ifm">Ter verificatie van de aanvrager. Aanvragers worden ten zeerste aangemoedigd overige gegevens op hun ID-bewijs onleesbaar te maken, bijvoorbeeld door gebruik te maken van de app KopieID van de rijksoverheid of handmatig.</text:p></text:note-body></text:note>, handtekening<text:note text:id="n5" text:note-class="footnote"><text:note-citation text:label="5 ">5</text:note-citation><text:note-body><text:p text:style-name="ifm_p_font.normal_size.6.93pt_mt..5mm_indent.-0.1161in_mleft.0.1161in_ifm">Aanvraagdocumenten zoals bijvoorbeeld een kopie diploma zijn nodig bij de beoordeling van een aanvraag. Het is een controle op de naam/ niveau van een opleiding. Daarnaast wordt inhoudelijk beoordeeld o.a. op basis van de aanvraag documenten. Een ingediende rapportage kan een handtekening bevatten van een medewerker van een onderwijsinstelling.</text:p></text:note-body></text:note>, opleidingsgegevens (vooropleiding) en werkverleden, gegevens omtrent de opleiding of het project waarvoor de beurs wordt aangevraagd en het e-mailadres. Daarnaast gaat het om de naam en het e-mailadres van de contactpersoon of supervisor van de onderwijsinstelling, en de bankrekeninggegevens waarop de beurs kan worden uitbetaald. Tot slot gaat het om het nationaliteitsgegeven; voorwaarde voor het ontvangen van de beurs is immers dat de aanvrager de Chinese nationaliteit heeft.</text:p>
      <text:h text:style-name="ifm_p_font.italic_mt.5.08mm_page.keep-with-next_ifm" text:outline-level="7">Sino Dutch – Nederlandse studenten</text:h>
      <text:p text:style-name="ifm_p_mt.4.23mm_ifm">Voor de beurs voor Nederlandse studenten die aanvullend op de Chinese beurs wordt verstrekt door Nederland geldt dat een aantal persoonsgegevens worden verwerkt. Het gaat om gegevens zoals de voor- en achternaam van de aanvrager, de geboortedatum en -plaats, (voor)opleidingsgegevens en werkverleden, gegevens over de opleiding of het onderzoek waarvoor de beurs wordt aangevraagd, het e-mailadres of woonadres, geslacht, bankrekeninggegevens waar de beurs naar kan worden overgemaakt, handtekening en ID-bewijs. Daarnaast worden gegevens verwerkt om vast te stellen of aan de nationaliteitsvereisten is voldaan.<text:note text:id="n6" text:note-class="footnote"><text:note-citation text:label="6 ">6</text:note-citation><text:note-body><text:p text:style-name="ifm_p_font.normal_size.6.93pt_mt..5mm_indent.-0.1161in_mleft.0.1161in_ifm">Een controle op de nationaliteit volgt uit de criteria van het programma. Voor Sino-Dutch UIT zijn aanvragen van niet-Nederlandse kandidaten ook geldige aanvragen. Het criterium hiervoor is dat zij op het moment van de aanvraag in Nederland wonen en voldoen aan de nationaliteits-/verblijfsvereisten voor Nederlandse studiefinanciering. Bij Sino-Dutch UIT worden derhalve (ook) niet-Nederlandse nationaliteitsgeggevens verwerkt.</text:p></text:note-body></text:note></text:p>
      <text:h text:style-name="ifm_p_font.bold-italic_mt.5.08mm_page.keep-with-next_ifm" text:outline-level="6">3.<text:s/>Uitvoeringskosten en gevolgen voor de regeldruk</text:h>
      <text:p text:style-name="ifm_p_mt.4.23mm_ifm">In het kader van onderhavige subsidieregeling zijn de gevolgen voor subsidieaanvragers en Nuffic in beeld gebracht. De relatieve omvang van de totale regeldrukgevolgen is zeer beperkt. Bij de berekeningen is onderscheid gemaakt tussen de primaire taken van Nuffic en de nieuwe werkwijze (die de subsidieregelingen met zich meebrengt). De totale regeldruk na implementatie van deze regeling bedraagt eenmalig circa € 2.000. De berekening van de regeldruk ziet op het opzetten van processen met DUO en aanpassen van interne systemen bij Nuffic en de externe communicatie hiervan.</text:p>
      <text:h text:style-name="ifm_p_font.italic_mt.5.08mm_page.keep-with-next_ifm" text:outline-level="7">Advies ATR</text:h>
      <text:p text:style-name="ifm_p_mt.4.23mm_ifm">De subsidieregeling is voor advies voorgelegd aan het Adviescollege toetsing regeldruk (ATR).</text:p>
      <text:p text:style-name="ifm_p_ifm">ATR heeft geadviseerd om de nieuwe werkwijze, en meer in het bijzonder de taakverdeling tussen Nuffic en DUO voor betrokkenen te verduidelijken. Zo is volgens ATR denkbaar dat de scheidslijn tussen de advisering (door Nuffic) en de besluitvorming (door DUO) niet altijd scherp te trekken is. De herkenbaarheid van de nieuwe werkwijze voor betrokkenen acht het college van belang. Het college heeft geadviseerd om de werkwijze die voortvloeit uit de nieuwe taakverdeling tussen Nuffic en DUO, te verduidelijken en betrokkenen hierover goed te informeren.</text:p>
      <text:p text:style-name="ifm_p_mt.3.7mm_ifm">Deze opmerkingen hebben geleid tot een aantal redactionele wijzigingen in de toelichting. De regering onderschrijft het belang van tijdige en heldere communicatie richting aanvragers en heeft actief ingezet op informatievoorzieningen. Zo heeft Nuffic de nieuwe werkwijze op de website geplaatst, waarbij de taken van Nuffic en DUO en hun onderlinge taakverdeling worden toegelicht. Daarnaast zijn de aanvragers en alle belanghebbende gewezen op de contactpersoon bij Nuffic voor eventuele vragen en/of ondersteuning bij een aanvraag. Ook het Ministerie van OCW (DUO) heeft alle relevante informatie betreffende de subsidie beschikbaar gesteld op de website van de rijksoverheid (c.q. website die in het beheer is bij de rijksoverheid).</text:p>
      <text:p text:style-name="ifm_p_mt.3.7mm_ifm">Daarnaast heeft ATR geadviseerd om de aanvullende beurs voor de uitgaande mobiliteit (dat wil zeggen de Nederlandse studenten die reeds door de Chinese overheid toegelaten zijn tot de opleiding dan wel het onderzoek) ambtshalve toe te kennen. Dit advies is opgevolgd. Er is gekozen om de aanvullende beurs ambtshalve toe te kennen, zonder dat de aanvragers hiervoor separaat een subsidieaanvraag hoeven te doen. Hiermee is de regeldruk tot een minimum beperkt.</text:p>
      <text:h text:style-name="ifm_p_font.bold-italic_mt.5.08mm_page.keep-with-next_ifm" text:outline-level="6">4. Uitvoerbaarheid en handhaafbaarheid</text:h>
      <text:p text:style-name="ifm_p_mt.4.23mm_ifm">DUO is nauw betrokken geweest bij de totstandkoming van de subsidieregelingen. DUO heeft een bijdrage geleverd aan de impactanalyse en heeft een uitvoeringstoets uitgebracht. De conclusie is dat deze subsidieregeling uitvoerbaar is per 1 januari 2023.</text:p>
      <text:p text:style-name="ifm_p_mt.3.7mm_ifm">Uitgangspunt voor de uitvoering van deze subsidieregeling is dat de inhoudelijke werkzaamheden voor de uitvoering ervan door Nuffic zal (blijven) geschieden en dat de formele stappen in het subsidieverlengingsproces door DUO zullen worden uitgevoerd. Dit betekent dat bursalen een aanvraag in kunnen dienen bij Nuffic, maar dat het besluit of en zo ja voor welk bedrag, de subsidie wordt toegekend, formeel genomen zal worden door DUO. De inhoud van het besluit zal worden voorbereid door Nuffic en wordt via het zakelijke portaal van DUO aan deze dienst kenbaar gemaakt. DUO maakt vervolgens dit besluit aan de bursaal bekend maken en verricht de betalingen van de voorschotten aan de bursaal. Eenzelfde proces zal worden gevolgd bij eventuele terugvorderingen van teveel of ten onrechte uitgekeerde subsidies. Tegen een subsidiebesluit van de Minister is bezwaar en beroep mogelijk.</text:p>
      <text:h text:style-name="ifm_p_font.bold_mt.5.08mm_page.keep-with-next_ifm" text:outline-level="5">II.<text:s/>Artikelsgewijze toelichting</text:h>
      <text:h text:style-name="ifm_p_font.bold-italic_mt.5.08mm_page.keep-with-next_ifm" text:outline-level="6">Artikel 3</text:h>
      <text:p text:style-name="ifm_p_mt.4.23mm_ifm">De Minister kan subsidie verstrekken aan Chinese onderdanen voor het volgen van een studie of voor het doen van onderzoek in Nederland. Dit geldt voor personen die in het bezit zijn van de Chinese nationaliteit of die permanente inwoner zijn van China.</text:p>
      <text:p text:style-name="ifm_p_mt.3.7mm_ifm">Chinese studenten die in Nederland gaan studeren en Chinese onderzoekers (promovendi of gastwetenschappers) die in Nederland onderzoek doen, kunnen wanneer zij aan de criteria voldoen in aanmerking komen voor een subsidie. Studenten en onderzoekers dienen aan een aantal drempelcriteria te voldoen. Zo dient de aanvrager voor de beurs voor een studie de Chinese nationaliteit te hebben, een permanente inwoner van China te zijn, en niet ouder dan 35 jaar te zijn. De opleiding waarvoor de beurs wordt aangevraagd moet een masteropleiding of (de laatste twee jaren van) een bacheloropleiding betreffen, een duur hebben van minimaal één jaar en dient te bestaan uit hele jaren. De opleiding dient daarnaast te zijn geregistreerd in het CROHO, en het is vereist dat de ho-instelling de Gedragscode internationale student heeft ondertekend. Tot slot is vereist dat de opleiding waarvoor de beurs wordt aangevraagd het eerstvolgende studiejaar aanvangt (start academisch jaar in september), en uiterlijk op 1 januari van het aankomende jaar.</text:p>
      <text:p text:style-name="ifm_p_mt.3.7mm_ifm">De aanvrager is uitgenodigd om in Nederland onderzoek te doen of te promoveren. Het onderzoek betreft een promotietraject of de aanvrager gaat op PhD-niveau onderzoek doen als gastwetenschapper, en het onderzoek heeft een duur van minimaal 12 en maximaal 48 maanden. Ook hier geldt dat het onderzoek uiterlijk het eerstvolgende academische jaar aanvangt (en uiterlijk 1 januari) en dat de instelling waar het onderzoek wordt gedaan, de Gedragscode internationale student heeft ondertekend.</text:p>
      <text:h text:style-name="ifm_p_font.bold-italic_mt.5.08mm_page.keep-with-next_ifm" text:outline-level="6">Artikel 4</text:h>
      <text:p text:style-name="ifm_p_mt.4.23mm_ifm">De aanvraag wordt ingediend bij Nuffic, via een digitaal aanvraagformulier. De aanvraag dient te worden vergezeld van een aantal documenten: een motivatiebrief, het curriculum vitae, twee referentiebrieven, diploma van de vooropleiding en bijlagen, het onderzoeksvoorstel (in geval van een subsidieaanvraag voor het doen van onderzoek), een toelatingsbrief en een kopie van het identiteitsbewijs van de aanvrager (door kandidaten ontdaan van het lokaal identificatienummer en pasfoto).</text:p>
      <text:p text:style-name="ifm_p_mt.3.7mm_ifm">De aanvraag bij Nuffic betreft de formele subsidieaanvraag. Wel is registratie bij het China Scholarship Council (CSC) nodig via het online aanvraagformulier dat door CSC beschikbaar wordt gesteld. Bij de aanvraag wordt van een kandidaat om verschillende persoonsgegevens gevraagd, waaronder: een kopie van het identiteitsbewijs, door kandidaten ontdaan van het lokaal identificatienummer en pasfoto. Deze informatie is echter nodig ter identificatie van de aanvrager, en ter voorkoming van fraude (zie paragraaf 2 van het algemeen deel van de toelichting).</text:p>
      <text:h text:style-name="ifm_p_font.bold-italic_mt.5.08mm_page.keep-with-next_ifm" text:outline-level="6">Artikel 5</text:h>
      <text:p text:style-name="ifm_p_mt.4.23mm_ifm">Deze bepaling regelt de termijn van het indienen van een aanvraag. Voor het studiejaar 2023-2024 loopt de aanvraagperiode tot en met 27 maart 2023.</text:p>
      <text:h text:style-name="ifm_p_font.bold-italic_mt.5.08mm_page.keep-with-next_ifm" text:outline-level="6">Artikel 6 en 7</text:h>
      <text:p text:style-name="ifm_p_mt.4.23mm_ifm">De Chinese overheid nomineert bij Nuffic een onbepaald aantal kandidaten voor de beurs. Wanneer studenten of onderzoekers aan de drempelcriteria voldoen, wordt op grond van een inhoudelijke beoordeling een aantal studenten en onderzoekers geselecteerd voor de beurs. Deze beoordeling wordt uitgevoerd door Nuffic, aan de hand van het curriculum vitae, de motivatiebrief, twee referentiebrieven en de studieresultaten. In de inhoudelijke beoordeling wordt per onderdeel (curriculum vitae, motivatie, referenties, studieresultaten) een score gegeven. De score van alle punten samen leiden tot een totaalscore. De totaalscore geeft per categorie (bachelor, master, onderzoek) een plaats in de ranking. Het eindoordeel is derhalve gebaseerd op het beeld dat de beoordelaar heeft gekregen van de totale aanvraag. Kandidaten dienen met goede resultaten af te studeren of afgestudeerd te zijn. Dit kan bijvoorbeeld blijken uit de studieresultaten. Een kandidaat met bijvoorbeeld een iets lager cijfergemiddelde, kan toch worden geselecteerd, bijvoorbeeld omdat deze een sterke motivatiebrief heeft geschreven.</text:p>
      <text:p text:style-name="ifm_p_mt.3.7mm_ifm">Er is per geselecteerde kandidaat een budget beschikbaar van € 16.648, per studiejaar of jaar waarin het onderzoek plaatsvindt.</text:p>
      <text:h text:style-name="ifm_p_font.bold-italic_mt.5.08mm_page.keep-with-next_ifm" text:outline-level="6">Artikel 8</text:h>
      <text:p text:style-name="ifm_p_mt.4.23mm_ifm">Binnen 13 weken volgend op de laatste dag van de aanvraagperiode, wordt beslist op de aanvraag. De beursaanvrager ontvangt bij een positief besluit een verleningsbeschikking met de bijbehorende subsidieverplichtingen. De subsidie wordt verleend voor de duur van de studie of onderzoek, met dien verstande dat voor een bacheloropleiding maximaal voor twee jaren subsidie kan worden verstrekt en voor een onderzoek voor ten hoogste vier jaren.</text:p>
      <text:h text:style-name="ifm_p_font.bold-italic_mt.5.08mm_page.keep-with-next_ifm" text:outline-level="6">Artikel 9</text:h>
      <text:p text:style-name="ifm_p_mt.4.23mm_ifm">De Minister kan een advies inwinnen in het kader van kennisveiligheid. Dit advies kan leiden tot het weigeren van een subsidie.</text:p>
      <text:h text:style-name="ifm_p_font.bold-italic_mt.5.08mm_page.keep-with-next_ifm" text:outline-level="6">Artikel 10</text:h>
      <text:p text:style-name="ifm_p_mt.4.23mm_ifm">Het jaarlijks subsidiebedrag wordt 100% bevoorschot en jaarlijks in twee gelijke termijnen uitbetaald. Het eerste deel, een bedrag van € 8.324, wordt betaald binnen zes weken na ontvangst van de bankgegevens van de student of onderzoeker. Eenzelfde bedrag wordt uitbetaald zes maanden na de startdatum van de opleiding of het onderzoek waarvoor de subsidie is aangevraagd.</text:p>
      <text:h text:style-name="ifm_p_font.bold-italic_mt.5.08mm_page.keep-with-next_ifm" text:outline-level="6">Artikel 11</text:h>
      <text:p text:style-name="ifm_p_mt.4.23mm_ifm">De aanvrager kan gevraagd worden om een bewijs van deelname, waaruit moet blijken van een voldoende studievoortgang. Het format is te vinden op de website van www.studyinnl.org/sino-dutch. De aanvrager kan eveneens gevraagd worden om mee te werken aan de evaluatie van het programma. (zie ook artikel 5.4 van de Kaderregeling).</text:p>
      <text:p text:style-name="ifm_p_mt.3.7mm_ifm">Indien blijkt dat een kandidaat niet meer aan de subsidievoorwaarden voldoet, bijvoorbeeld omdat hij geen opleiding volgt of onvoldoende studievoortgang boekt, kan de subsidie lager worden vastgesteld (eventueel tot op nihil) en worden teruggevorderd. Deze bevoegdheid vloeit voort uit de subsidietitel van de Algemene wet bestuursrecht (artikelen 4:48 en 4:49).</text:p>
      <text:h text:style-name="ifm_p_font.bold-italic_mt.5.08mm_page.keep-with-next_ifm" text:outline-level="6">Artikel 12</text:h>
      <text:p text:style-name="ifm_p_mt.4.23mm_ifm">De Minister stelt de subsidie uiterlijk binnen 22 weken na afloop van de subsidieperiode ambtshalve vast.</text:p>
      <text:h text:style-name="ifm_p_font.bold-italic_mt.5.08mm_page.keep-with-next_ifm" text:outline-level="6">Artikelen 13, 14, 15 en 16</text:h>
      <text:p text:style-name="ifm_p_mt.4.23mm_ifm">Hoofdstuk 3 regelt uitsluitend de Nederlandse beurs, die een aanvulling is op een beurs die door de Chinese overheid is verstrekt. Dit is expliciet opgenomen in artikel 13, tweede lid.</text:p>
      <text:p text:style-name="ifm_p_mt.3.7mm_ifm">Nederlandse studenten en onderzoekers (promovendi) die een studie of een non-degree cursus op het gebied van Chinese taal en cultuur willen volgen of onderzoek willen doen in China kunnen in aanmerking komen voor een beurs die wordt verstrekt door het ontvangende land China.</text:p>
      <text:p text:style-name="ifm_p_ifm">De beurs die door China wordt verstrekt, wordt door de student aangevraagd bij de Chinese overheid via een door China beschikbaar gesteld online formulier. Studenten die door de Chinese overheid geselecteerd zijn voor een studiebeurs in het kader van het Sino-Dutch kunnen in aanmerking komen voor een OCW-beurs aanvullend op die van de Chinese overheid. Artikel 14 bepaalt dat deze aanvraag onderdeel uitmaakt van de beurs die door de Chinese overheid wordt uitbetaald.</text:p>
      <text:p text:style-name="ifm_p_mt.3.7mm_ifm">Studenten die in het kader van het Sino-Dutch programma door de Chinese overheid geselecteerd zijn voor een dergelijke beurs komen in aanmerking voor een subsidie van € 3.100 per jaar die door de Minister van OCW wordt verstrekt voor de duur waarvoor een beurs is toegekend door de Chinese overheid. Per jaar kan aan niet meer dan 25 kandidaten subsidie worden toegekend. Daaronder zijn begrepen zowel bestaande als nieuwe kandidaten.</text:p>
      <text:h text:style-name="ifm_p_font.bold-italic_mt.5.08mm_page.keep-with-next_ifm" text:outline-level="6">Artikel 17 en 18</text:h>
      <text:p text:style-name="ifm_p_mt.4.23mm_ifm">Door DUO, die namens de Minister van OCW formeel beslist op de aanvraag voor de Nederlandse beurs, kan pas worden besloten op de aanvraag als de definitieve selectie door de Chinese overheid voor de Chinese beurzen, via Nuffic, bekend is gemaakt aan DUO, doch uiterlijk op 15 augustus.</text:p>
      <text:p text:style-name="ifm_p_mt.3.7mm_ifm">Betaling van het subsidiebedrag vindt jaarlijks plaats, in één keer. Indien de beursperiode korter is dan de nominale duur van de opleiding wordt de subsidie verleend voor ten hoogste de gesubsidieerde beursperiode.</text:p>
      <text:h text:style-name="ifm_p_font.bold-italic_mt.5.08mm_page.keep-with-next_ifm" text:outline-level="6">Artikelen 19 en 20</text:h>
      <text:p text:style-name="ifm_p_mt.4.23mm_ifm">Aan de subsidie is de verplichting verbonden van voldoende voortgang van de studie, dan wel van het onderzoek. De aanvrager kan eveneens gevraagd worden om mee te werken aan de evaluatie van het programma (zie ook de toelichting bij artikel 11).</text:p>
      <text:p text:style-name="ifm_p_ifm">Indien blijkt dat een kandidaat niet meer aan de subsidievoorwaarden voldoet, geen opleiding volgt, of onvoldoende studievoortgang boekt, kan de subsidie lager worden vastgesteld en worden teruggevorderd. Deze bevoegdheid vloeit voort uit de artikelen 4:48 en 4:49 van Algemene wet bestuursrecht.</text:p>
      <text:p text:style-name="ifm_p_mt.3.7mm_ifm">Uiterlijk binnen 22 weken na afloop van de subsidieperiode stelt de Minister de subsidie vast.</text:p>
      <text:h text:style-name="ifm_p_font.bold-italic_mt.5.08mm_page.keep-with-next_ifm" text:outline-level="6">Artikel 21</text:h>
      <text:p text:style-name="ifm_p_mt.4.23mm_ifm">Vóór de inwerkingtreding van de Wet wettelijke taken internationalisering onderwijs per 1 oktober 2022 had Nuffic naast adviserende eveneens uitvoerende taken, met inbegrip van de uitbetaling van beurzen. Studenten die vóór de inwerkingtreding van deze subsidieregeling een beurs van Nuffic hebben ontvangen in het kader van het Sino-Dutch programma komen bij voorrang in aanmerking voor deze subsidie. Het betreft zowel de ingaande mobiliteit (Chinese studenten die naar Nederland zijn gekomen) als de uitgaande mobiliteit (Nederlandse studenten die naar China gaan).</text:p>
      <text:p text:style-name="ifm_p_mt.3.7mm_ifm">Een overweging vanuit kennisveiligheid kan een reden zijn voor het niet toekennen van een subsidie. In dit geval dient een afwijzing van de subsidie goed te worden gemotiveerd.</text:p>
      <text:h text:style-name="ifm_p_font.bold-italic_mt.5.08mm_page.keep-with-next_ifm" text:outline-level="6">Artikel 22</text:h>
      <text:p text:style-name="ifm_p_mt.4.23mm_ifm">Deze regeling is voorzien van een hardheidsclausule waarbij in bijzondere situaties afgeweken kan worden van de bepalingen in de onderhavige regeling.</text:p>
      <text:h text:style-name="ifm_p_font.bold-italic_mt.5.08mm_page.keep-with-next_ifm" text:outline-level="6">Artikel 23</text:h>
      <text:p text:style-name="ifm_p_mt.4.23mm_ifm">De regeling geldt met terugwerkende kracht vanaf 1 januari 2023 en vervalt op 1 januari 2024.</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520</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520</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7 maart 2023, nr. 37180904, houdende regels voor de subsidieverstrekking in het kader van het Sino-Dutch Bilateral Exchange Scholarship Programme (Subsidieregeling Sino-Dutch Bilateral Exchange Scholarship Programme)</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95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2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17 maart 2023, nr. 37180904, houdende regels voor de subsidieverstrekking in het kader van het Sino-Dutch Bilateral Exchange Scholarship Programme (Subsidieregeling Sino-Dutch Bilateral Exchange Scholarship Programme)</meta:user-defined>
    <meta:user-defined meta:name="DCTERMS.W3CDTF/DCTERMS.available">2023-03-27</meta:user-defined>
  </office:meta>
</office:document-meta>
</file>