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Zaak: 2023/1407,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5H03 – Vliegbasis Volkel</text:p>
      <text:p text:style-name="ifm_p_ifm">Locatie: Zeelandsedijk 10, 5408 SM Volkel (gemeente Maashorst)</text:p>
      <text:p text:style-name="ifm_p_ifm">Activiteit: Bouwen</text:p>
      <text:p text:style-name="ifm_p_ifm">Voor: Plaatsing 2 materiaaltenten</text:p>
      <text:p text:style-name="ifm_p_ifm">Aanvraagdatum: 16 februari 2023</text:p>
      <text:p text:style-name="ifm_p_ifm">Besluitdatum: 21 maart 2023</text:p>
      <text:p text:style-name="ifm_p_ifm">Bekendmaking: 22 maart 2023</text:p>
      <text:p text:style-name="ifm_p_ifm">Zaaknummer: 2023/1407</text:p>
      <text:p text:style-name="ifm_p_ifm">OLO nummer: 756378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478</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478</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Volkel (45H03) Zaak: 2023/1407,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bouwen</meta:user-defined>
    <meta:user-defined meta:name="OVERHEIDop.steltVast"/>
    <meta:user-defined meta:name="OVERHEIDop.StcrtID/DC.identifier">stcrt-2023-947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Volkel (45H03) Zaak: 2023/1407, Inspectie Leefomgeving en Transport</meta:user-defined>
    <meta:user-defined meta:name="DCTERMS.W3CDTF/DCTERMS.available">2023-03-29</meta:user-defined>
  </office:meta>
</office:document-meta>
</file>