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 van 21 maart 2023, nr. 2023-77826, houdende de verhoging van een deeltijdfactor van een lid van de Bezwaarschriftenadviescommissie hersteloperatie toeslagen maart 2023</text:h>
      <text:p text:style-name="ifm_p_mt.3.7mm_ifm">De Staatssecretaris van Financiën – Toeslagen en Douane,</text:p>
      <text:p text:style-name="ifm_p_mt.3.7mm_ifm">Gelet op:</text:p>
      <text:p text:style-name="ifm_p_ifm">– 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fm">In artikel 2 wordt de zinsnede ‘is de deeltijdfactor van mr. F.M.d.l.S. Goedgedrag 0,3.’ vervangen door ‘is de deeltijdfactor van mr. F.M.d.l.S. Goedgedrag 0,3 en per 1 april 2023 0,6.’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
                  Den Haag,
                   21 maart 2023
               </text:p>
      <text:p text:style-name="ifm_p_font.italic_mt.3.7mm_ifm">De Staatssecretaris van Financiën – Toeslagen en Douane,<text:line-break/>namens deze,<text:line-break/>
            <text:line-break/>D.A.<text:s/>Hak
            <text:line-break/>Directeur-Generaal Toeslagen</text:p>
      <text:h text:style-name="ifm_p_font.bold_mt.5.08mm_page.break-before_ifm" text:outline-level="3">TOELICHTING</text:h>
      <text:p text:style-name="ifm_p_mt.4.23mm_ifm">Ter bevordering van de werkzaamheden van de Bezwaarschriftenadviescommissie wordt de deeltijdfactor verhoogd van mr. F.M.d.l.S. Goedgedr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461</text:span><text:tab/>29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461</text:span><text:tab/>29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 van 21 maart 2023, nr. 2023-77826, houdende de verhoging van een deeltijdfactor van een lid van de Bezwaarschriftenadviescommissie hersteloperatie toeslagen maart 2023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946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461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Besluit van de Staatssecretaris van Financiën – Toeslagen en Douane van 21 maart 2023, nr. 2023-77826, houdende de verhoging van een deeltijdfactor van een lid van de Bezwaarschriftenadviescommissie hersteloperatie toeslagen maart 2023</meta:user-defined>
    <meta:user-defined meta:name="DCTERMS.alternative"/>
    <meta:user-defined meta:name="DCTERMS.W3CDTF/OVERHEIDop.datumOndertekening">2023-03-21</meta:user-defined>
    <meta:user-defined meta:name="DCTERMS.W3CDTF/DCTERMS.available">2023-03-29</meta:user-defined>
    <meta:user-defined meta:name="OVERHEIDop.Ruimtelijkplan/OVERHEIDop.bekendmakingBetreffendePlan"/>
  </office:meta>
</office:document-meta>
</file>