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93</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Regeling van de Minister voor Primair en Voortgezet Onderwijs van
21 maart 2023, nr. VO/37433047, houdende regels voor de subsidieverstrekking
aan scholen voor het verbeteren van de basisvaardigheden met bewezen effectieve
interventies (Subsidieregeling verbetering basisvaardigheden voor scholen
2023)</text:h>
      <text:p text:style-name="ifm_p_mt.3.7mm_ifm">De Minister voor Primair en Voortgezet Onderwijs,</text:p>
      <text:p text:style-name="ifm_p_mt.3.7mm_ifm">Gelet op artikel 71 van de Wet op het primair
onderwijs, artikel 5.11 van de Wet voortgezet onderwijs 2020, artikel 71 van de
Wet op de expertisecentra, artikel 67 van de Wet primair onderwijs BES, en de
artikelen 1.3 en 2.1 van de Kaderregeling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chterstandsscore:</text:span> score als bedoeld in artikel 1 van de Regeling aanvullende bekostiging
uitvoering Nationaal Programma Onderwijs PO en VO 2022–2023 voor het voortgezet
onderwijs of score als bedoeld in artikel 1 van het Besluit bekostiging WPO
2022 voor het primair onderwijs;</text:p>
      <text:p text:style-name="ifm_p_ifm"> <text:span text:style-name="ifm_span_font.italic_ifm">basisteam:</text:span> het ondersteuningsnetwerk van een school dat bestaat uit partijen die de
scholen op maat kunnen helpen, ontzorgen en ondersteunen;</text:p>
      <text:p text:style-name="ifm_p_ifm"> <text:span text:style-name="ifm_span_font.italic_ifm">basisvaardigheden:</text:span> vaardigheden op het gebied van taal, rekenen of wiskunde en burgerschap of
digitale geletterdheid;</text:p>
      <text:p text:style-name="ifm_p_ifm"> <text:span text:style-name="ifm_span_font.italic_ifm">bevoegd gezag:</text:span> bevoegd gezag als bedoeld in artikel 1 van de WPO, artikel 1 van de WPO
BES, artikel 1 van de WEC of artikel 1.1 van de WVO 2020;</text:p>
      <text:p text:style-name="ifm_p_ifm"> <text:span text:style-name="ifm_span_font.italic_ifm">evidence-informed interventie:</text:span> aanpak op basis van kennis uit wetenschap en praktijk over wat onder welke
voorwaarden werkt in het onderwijs;</text:p>
      <text:p text:style-name="ifm_p_ifm"> <text:span text:style-name="ifm_span_font.italic_ifm">Caribisch Nederland:</text:span> Bonaire, Sint Eustatius en Saba;</text:p>
      <text:p text:style-name="ifm_p_ifm"> <text:span text:style-name="ifm_span_font.italic_ifm">Cumi-leerling:</text:span> leerling met een niet-Nederlandse culturele achtergrond als bedoeld in
artikel 1 van het Besluit bekostiging WPO 2022;</text:p>
      <text:p text:style-name="ifm_p_ifm"> <text:span text:style-name="ifm_span_font.italic_ifm">DUS-I:</text:span> Dienst Uitvoering Subsidies aan Instellingen;</text:p>
      <text:p text:style-name="ifm_p_ifm"> <text:span text:style-name="ifm_span_font.italic_ifm">Kaderregeling:</text:span> Kaderregeling subsidies OCW, SZW en VWS;</text:p>
      <text:p text:style-name="ifm_p_ifm"> <text:span text:style-name="ifm_span_font.italic_ifm">leerling:</text:span> leerling als bedoeld in artikel 1 van het Besluit bekostiging WPO 2022,
artikel 1 van het Besluit bekostiging WEC 2022 of artikel 6.7 van het
Uitvoeringsbesluit WVO 2020;</text:p>
      <text:p text:style-name="ifm_p_ifm"> <text:span text:style-name="ifm_span_font.italic_ifm">interventiekaart:</text:span> overzicht op de website van het Nationaal Programma Onderwijs dat is te
vinden via
https://www.nponderwijs.nl/basisvaardigheden, waarop
evidence-informed interventies staan genoemd die zijn gericht op
basisvaardigheden;</text:p>
      <text:p text:style-name="ifm_p_ifm"> <text:span text:style-name="ifm_span_font.italic_ifm">Minister:</text:span> Minister voor Primair en Voortgezet Onderwijs;</text:p>
      <text:p text:style-name="ifm_p_ifm"> <text:span text:style-name="ifm_span_font.italic_ifm">nulmeting:</text:span> inventarisatie van het prestatieniveau van leerlingen op het gebied van
basisvaardigheden op de school bij aanvang uitvoering activiteiten waarvoor
subsidie wordt aangevraagd;</text:p>
      <text:p text:style-name="ifm_p_ifm"> <text:span text:style-name="ifm_span_font.italic_ifm">primair onderwijs en primair onderwijs BES:</text:span> onderwijs dat gegeven wordt op een basisschool of speciale school voor
basisonderwijs als bedoeld in artikel 1 van de WPO, of onderwijs dat gegeven
wordt op een school of instelling als bedoeld in artikel 1 van de WEC,
behoudens voor zover het voortgezet speciaal onderwijs betreft, of onderwijs
dat gegeven wordt op een school als bedoeld in artikel 1 van de WPO BES;</text:p>
      <text:p text:style-name="ifm_p_ifm"> <text:span text:style-name="ifm_span_font.italic_ifm">RIO:</text:span> Registratie Instellingen en Opleidingen;</text:p>
      <text:p text:style-name="ifm_p_ifm"> <text:span text:style-name="ifm_span_font.italic_ifm">school:</text:span> uit ’s Rijks kas bekostigde school als bedoeld in artikel 1.1 van de WVO
2020, artikel 1 van de WPO, artikel 1 van de WEC of artikel 1 van de WPO BES
met inbegrip van een school voor voorbereidend beroepsonderwijs die deel
uitmaakt van een verticale scholengemeenschap die van rechtswege is ontstaan na
de omzetting op grond van artikel 12.2.4 van de WEB;</text:p>
      <text:p text:style-name="ifm_p_ifm"> <text:span text:style-name="ifm_span_font.italic_ifm">schooljaar:</text:span> schooljaar als bedoeld in artikel 1 van de WPO of artikel 1 van de WVO
2020;</text:p>
      <text:p text:style-name="ifm_p_ifm"> <text:span text:style-name="ifm_span_font.italic_ifm">vestiging:</text:span> hoofdvestiging of nevenvestiging van een school als bedoeld in artikel 1
van de WPO of artikel 76a van de WEC, hoofdvestiging als bedoeld in artikel
4.13 van de WVO 2020, nevenvestiging als bedoeld in artikel 4.14 van de WVO
2020 of tijdelijke nevenvestiging als bedoeld in artikel 4.16 van de WVO 2020,
met inbegrip van een vestiging van een school voor voorbereidend
beroepsonderwijs die deel uitmaakt van een verticale scholengemeenschap die van
rechtswege is ontstaan na de omzetting op grond van artikel 12.2.4 van de
WEB;</text:p>
      <text:p text:style-name="ifm_p_ifm"> <text:span text:style-name="ifm_span_font.italic_ifm">voortgezet onderwijs:</text:span> onderwijs dat gegeven wordt op een school als bedoeld in artikel 1.1 van de
WVO 2020, onderwijs op dat gegeven wordt op Caribisch Nederland als bedoeld in
de WVO 2020 of onderwijs dat gegeven wordt op een school als bedoeld in artikel
1 van de WEC, voor zover het voortgezet speciaal onderwijs betreft;</text:p>
      <text:p text:style-name="ifm_p_ifm"> <text:span text:style-name="ifm_span_font.italic_ifm">WEB:</text:span> Wet educatie en beroepsonderwijs;</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PO BES:</text:span> Wet primair onderwijs BES;</text:p>
      <text:p text:style-name="ifm_p_ifm"> <text:span text:style-name="ifm_span_font.italic_ifm">WVO 2020:</text:span> Wet op het voortgezet onderwijs 2020.</text:p>
      <text:h text:style-name="ifm_p_font.bold_mt.5.08mm_page.keep-with-next_ifm" text:outline-level="2">Artikel<text:s/>2.<text:s/>Toepassing Kaderregeling subsidies OCW, SZW en VWS</text:h>
      <text:p text:style-name="ifm_p_mt.4.23mm_ifm">1.  Deze regeling geldt in aanvulling op de Kaderregeling.</text:p>
      <text:h text:style-name="ifm_p_font.bold_mt.5.08mm_page.keep-with-next_ifm" text:outline-level="2">Artikel<text:s/>3.<text:s/>Doelgroep van de regeling en te subsidiëren activiteiten</text:h>
      <text:p text:style-name="ifm_p_mt.4.23mm_ifm">1.  De Minister kan ter verbetering van de basisvaardigheden aan een bevoegd
gezag voor de schooljaren 2023/2024 en 2024/2025 subsidie verstrekken voor de
uitvoering van één of meer evidence-informed interventies en de monitoring
daarvan.</text:p>
      <text:p text:style-name="ifm_p_mt.3.7mm_ifm">2.  De evidence-informed interventies zijn in ieder geval gericht op het
versterken van de basisvaardigheden taal, rekenen of wiskunde, en waar nodig
ook op het versterken van de basisvaardigheden burgerschap of digitale
geletterdheid.</text:p>
      <text:p text:style-name="ifm_p_mt.3.7mm_ifm">3.  Op grond van deze subsidieregeling kan uitsluitend subsidie worden
aangevraagd door het bevoegd gezag van een school waarvan de kwaliteit van het
onderwijs, op vestigingsniveau in het primair onderwijs en primair onderwijs
BES, hetzij op het niveau van één of meer van de afdelingen van de school in
het voortgezet onderwijs, door de Inspectie van het onderwijs op de peildatum
1 september 2022, noch op de peildatum 1 februari 2023 van plaatsing op de
website van de onderwijsinspectie niet als zeer zwak of onvoldoende is
beoordeeld.</text:p>
      <text:h text:style-name="ifm_p_font.bold_mt.5.08mm_page.keep-with-next_ifm" text:outline-level="2">Artikel<text:s/>4.<text:s/>Aanvraag subsidie</text:h>
      <text:p text:style-name="ifm_p_mt.4.23mm_ifm">1.  Een bevoegd gezag kan per vestiging één aanvraag voor de subsidie
indienen.</text:p>
      <text:p text:style-name="ifm_p_mt.3.7mm_ifm">2.  Een aanvraag voor de subsidie kan worden ingediend van 27 maart 2023 tot en
met 14 april 2023. Aanvragen die buiten de aanvraagperiode worden ingediend,
worden afgewezen.</text:p>
      <text:p text:style-name="ifm_p_mt.3.7mm_ifm">3.  De subsidie wordt aangevraagd met gebruikmaking van het digitale
aanvraagformulier dat daartoe op de website van DUS-I beschikbaar is gesteld.
In dit aanvraagformulier vermeldt de aanvrager:</text:p>
      <text:p text:style-name="ifm_p_ifm">a.  de naam van het bevoegd gezag;</text:p>
      <text:p text:style-name="ifm_p_ifm">b.  het in RIO geïdentificeerde nummer van de vestiging waarvoor de aanvraag
wordt ingediend;</text:p>
      <text:p text:style-name="ifm_p_ifm">c.  de contactpersoon;</text:p>
      <text:p text:style-name="ifm_p_ifm">d.  een verklaring waaruit blijkt dat de medezeggenschapsraad van de school is
geïnformeerd over de aanvraag; en</text:p>
      <text:p text:style-name="ifm_p_ifm">e.  een verklaring of het bevoegd gezag gebruik wil maken van de ondersteuning
van een basisteam.</text:p>
      <text:p text:style-name="ifm_p_mt.3.7mm_ifm">4.  Indien een aanvraag onvolledig is, krijgt de aanvrager onder toepassing van
artikel 4:5, eerste lid, van de Algemene wet bestuursrecht één week de tijd om
de aanvraag aan te vullen.</text:p>
      <text:h text:style-name="ifm_p_font.bold_mt.5.08mm_page.keep-with-next_ifm" text:outline-level="2">Artikel<text:s/>5.<text:s/>Subsidieplafonds en deelplafonds</text:h>
      <text:p text:style-name="ifm_p_mt.4.23mm_ifm">1.  Voor verstrekking van de subsidie is een bedrag beschikbaar van in totaal
€ 594.062.000, waarvan:</text:p>
      <text:p text:style-name="ifm_p_ifm">a.  € 337.626.211,– beschikbaar is voor het primair onderwijs en primair
onderwijs BES, m.u.v. het speciaal basisonderwijs;</text:p>
      <text:p text:style-name="ifm_p_ifm">b.  € 222.778.484,– beschikbaar is voor het voortgezet onderwijs, niet zijnde
praktijkonderwijs;</text:p>
      <text:p text:style-name="ifm_p_ifm">c.  € 7.302.177,– beschikbaar is voor het praktijkonderwijs; en</text:p>
      <text:p text:style-name="ifm_p_ifm">d.  € 26.355.128,– voor het speciaal onderwijs, speciaal basisonderwijs en het
voortgezet speciaal onderwijs.</text:p>
      <text:p text:style-name="ifm_p_mt.3.7mm_ifm">2.  Indien één of meerdere bedragen, bedoeld in het eerste lid, niet of niet
volledig worden benut, worden de resterende middelen naar rato verdeeld over de
andere in dat lid genoemde subsidieplafonds.</text:p>
      <text:p text:style-name="ifm_p_mt.3.7mm_ifm">3.  Als de middelen, na toepassing van het tweede lid, niet volledig worden
benut, kan het resterende bedrag door wijziging van de regeling worden
toegevoegd aan het beschikbare budget voor het tweede aanvraagtijdvak, bedoeld
in artikel 5, eerste lid, van de Subsidieregeling verbetering basisvaardigheden
voor prioriteitsscholen 2023.</text:p>
      <text:h text:style-name="ifm_p_font.bold_mt.5.08mm_page.keep-with-next_ifm" text:outline-level="2">Artikel<text:s/>6.<text:s/>Subsidiebedrag</text:h>
      <text:p text:style-name="ifm_p_mt.4.23mm_ifm">1.  Het subsidiebedrag voor een school voor primair onderwijs en primair
onderwijs BES wordt berekend door het aantal leerlingen dat op 1 februari 2022
stond ingeschreven op de desbetreffende vestiging te vermenigvuldigen met een
bedrag van € 1.000,–.</text:p>
      <text:p text:style-name="ifm_p_mt.3.7mm_ifm">2.  Het bedrag van de subsidie voor een school voor voortgezet onderwijs wordt
berekend door het aantal leerlingen dat op 1 oktober 2021 stond ingeschreven op
de desbetreffende vestiging te vermenigvuldigen met een bedrag van
€ 1.000,–.</text:p>
      <text:p text:style-name="ifm_p_mt.3.7mm_ifm">3.  Het subsidiebedrag wordt aan een bevoegd gezag op Bonaire, Sint Eustatius
of Saba uitbetaald in dollars tegen de vastgestelde wisselkoers.</text:p>
      <text:h text:style-name="ifm_p_font.bold_mt.5.08mm_page.keep-with-next_ifm" text:outline-level="2">Artikel<text:s/>7.<text:s/>Wijze van verdeling beschikbare middelen</text:h>
      <text:p text:style-name="ifm_p_mt.4.23mm_ifm">Indien de toewijzing van alle daarvoor in aanmerking komende aanvragen voor
een subsidie leidt tot overschrijding van een subsidieplafond als bedoeld in
artikel 5, eerste lid, krijgen de aanvragen van de vestigingen van scholen op
Caribisch Nederland voorrang. Vervolgens worden de overige aanvragen ten laste
van het betreffende deelplafond als volgt gerangschikt:</text:p>
      <text:p text:style-name="ifm_p_ifm">a.  aanvragen ten behoeve van het primair onderwijs, niet zijnde speciaal
basisonderwijs en speciaal onderwijs of voortgezet speciaal onderwijs, worden
gerangschikt op volgorde van de hoogste naar de laagste achterstandsscore
(peildatum 1 februari 2022) zonder drempel per leerling per vestiging;</text:p>
      <text:p text:style-name="ifm_p_ifm">b.  aanvragen ten behoeve van het voortgezet onderwijs, niet zijnde het
praktijkonderwijs, worden gerangschikt op volgorde van de hoogste naar de
laagste achterstandsscore, op basis van de peildatum 1 oktober 2021 zonder
drempel per leerling per vestiging;</text:p>
      <text:p text:style-name="ifm_p_ifm">c.  aanvragen ten behoeve van het praktijkonderwijs worden gerangschikt op
volgorde van de hoogste naar de laagste achterstandsscore op basis van de
peildatum 1 oktober 2021 zonder drempel per leerling per vestiging;</text:p>
      <text:p text:style-name="ifm_p_ifm">d.  aanvragen ten behoeve van het speciaal onderwijs voortgezet speciaal
onderwijs en speciaal basisonderwijs worden gerangschikt op volgorde van het
hoogste naar het laagste aandeel Cumi-leerlingen per vestiging zoals berekend
door de Dienst Uitvoering Onderwijs op 1 februari 2022.</text:p>
      <text:h text:style-name="ifm_p_font.bold_mt.5.08mm_page.keep-with-next_ifm" text:outline-level="2">Artikel<text:s/>8.<text:s/>Afwijzingsgrond</text:h>
      <text:p text:style-name="ifm_p_mt.4.23mm_ifm">Onverminderd artikel 4:35 van de Algemene wet bestuursrecht wordt een
subsidie in elk geval geweigerd:</text:p>
      <text:p text:style-name="ifm_p_ifm">a.  indien aan het bevoegd gezag voor de desbetreffende vestiging eerder
subsidie is verstrekt op grond van de Subsidieregeling verbetering
basisvaardigheden;</text:p>
      <text:p text:style-name="ifm_p_ifm">b.  indien de kwaliteit van het onderwijs van de desbetreffende schoolvestiging
in het po of afdeling in het vo door de Inspectie van het onderwijs op
peildatum 1 september 2022 of 1 februari 2023 als zeer zwak of onvoldoende is
beoordeeld; en</text:p>
      <text:p text:style-name="ifm_p_ifm">c.  het bevoegd gezag voor de desbetreffende schoolvestiging een aanvraag heeft
ingediend voor de Subsidieregeling Ontwikkelkracht.</text:p>
      <text:h text:style-name="ifm_p_font.bold_mt.5.08mm_page.keep-with-next_ifm" text:outline-level="2">Artikel<text:s/>9.<text:s/>Subsidieverplichtingen</text:h>
      <text:p text:style-name="ifm_p_mt.4.23mm_ifm">In aanvulling op hoofdstuk 5 van de Kaderregeling is de subsidieontvanger
verplicht om:</text:p>
      <text:p text:style-name="ifm_p_ifm">a.  tussen 1 september 2023 en 14 oktober 2023 bij DUS-I een activiteitenplan
in te dienen met een omschrijving van de activiteiten die met de subsidie
zullen worden verricht, met gebruikmaking van een formulier dat daarvoor door
DUS-I ter beschikking is gesteld, waarbij de medezeggenschapsraad
instemmingsrecht heeft op dit activiteitenplan;</text:p>
      <text:p text:style-name="ifm_p_ifm">b.  ten behoeve van de monitoring uiterlijk 30 november 2023 een nulmeting uit
te voeren voor in ieder geval de prestaties op het gebied van taal, rekenen of
wiskunde onder alle leerlingen m.u.v. leerlingen die vier jaar of korter in
Nederland zijn en om die reden de Nederlandse taal onvoldoende beheersen. De
subsidieontvanger monitort de voortgang op in ieder geval de prestaties op het
gebied van taal en rekenen-wiskunde gedurende de looptijd van de subsidie onder
alle leerlingen m.u.v. leerlingen die vier jaar of korter in Nederland zijn en
om die reden de Nederlandse taal onvoldoende beheersen; en</text:p>
      <text:p text:style-name="ifm_p_ifm">c.  de activiteiten waarvoor subsidie is verstrekt uit te voeren uiterlijk tot
en met 31 juli 2025.</text:p>
      <text:h text:style-name="ifm_p_font.bold_mt.5.08mm_page.keep-with-next_ifm" text:outline-level="2">Artikel<text:s/>10.<text:s/>Verlening, vaststelling en verantwoording subsidie</text:h>
      <text:p text:style-name="ifm_p_mt.4.23mm_ifm">1.  In afwijking van artikel 9.1, vierde lid, van de Kaderregeling wordt de
subsidie aan het bevoegd gezag binnen 13 weken na sluiting van de
aanvraagperiode verleend. De Minister verstrekt een voorschoot van 100%, dat in
twee gelijke delen wordt uitbetaald. Het eerste deel wordt betaald in 2023, en
het tweede deel in 2024.</text:p>
      <text:p text:style-name="ifm_p_mt.3.7mm_ifm">2.  De verantwoording van de subsidie geschiedt in de jaarverslaggeving
overeenkomstig de Regeling jaarverslaggeving onderwijs, onderscheidenlijk de
Regeling jaarverslaggeving onderwijs BES, met model G, onderdeel 1, zoals
bedoeld in richtlijn 660 van de Raad voor de Jaarverslaggeving.</text:p>
      <text:p text:style-name="ifm_p_mt.3.7mm_ifm">3.  De Minister stelt de subsidie vast binnen een jaar na indiening van de
jaarverslaggeving over het laatste jaar van de activiteitenperiode.</text:p>
      <text:p text:style-name="ifm_p_mt.3.7mm_ifm">4.  Indien de activiteiten waarvoor de subsidie is verleend geheel zijn
verricht en volledig is voldaan aan de verplichtingen die verbonden zijn aan de
verleende subsidie, wordt de subsidie vastgesteld op het bedrag waarvan de
hoogte door de Minister bij de verlening is genoemd.</text:p>
      <text:h text:style-name="ifm_p_font.bold_mt.5.08mm_page.keep-with-next_ifm" text:outline-level="2">Artikel<text:s/>11.<text:s/>Hardheidsclausule</text:h>
      <text:p text:style-name="ifm_p_mt.4.23mm_ifm">De Minister kan één of meer bepalingen van deze regeling buiten toepassing
laten of daarvan afwijken voor zover toepassing daarvan, gelet op het belang
dat de desbetreffende bepaling beoogt te beschermen zou leiden tot een
onbillijkheid van overwegende aard.</text:p>
      <text:h text:style-name="ifm_p_font.bold_mt.5.08mm_page.keep-with-next_ifm" text:outline-level="2">Artikel<text:s/>12.<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7 maart 2028.</text:p>
      <text:h text:style-name="ifm_p_font.bold_mt.5.08mm_page.keep-with-next_ifm" text:outline-level="2">Artikel<text:s/>13.<text:s/>Citeertitel</text:h>
      <text:p text:style-name="ifm_p_mt.4.23mm_ifm">Deze regeling wordt aangehaald als: Subsidieregeling verbetering
basisvaardigheden voor scholen 2023.</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en</text:h>
      <text:h text:style-name="ifm_p_font.bold-italic_mt.4.23mm_page.keep-with-next_ifm" text:outline-level="4">Inleiding</text:h>
      <text:p text:style-name="ifm_p_mt.3.7mm_ifm">De afgelopen jaren hebben scholen veel op hun bordje: het lerarentekort, de
coronapandemie, het verouderde curriculum en nog veel meer. Ondanks het harde
werk is er nog veel te doen om te zorgen dat de prestaties op de
basisvaardigheden over de gehele linie verbeteren. Het is de ambitie om scholen
op dit thema structureel beter te ondersteunen en te ontzorgen, zodat scholen
hun werk nog beter kunnen doen. Voordat deze structurele oplossing er staat, is
het de bedoeling dat scholen op korte termijn ondersteund en ontzorgd worden,
onder meer door middel van de begeleiding door basisteams.</text:p>
      <text:p text:style-name="ifm_p_mt.3.7mm_ifm">Deze subsidieregeling is een stap in de goede richting om die ambitie waar
te maken en is een vervolg op de Subsidieregeling verbetering
basisvaardigheden. Ook met deze subsidieregeling wordt scholen, waaraan niet de
Subsidieregeling verbetering basisvaardigheden is toegekend, de mogelijkheid
geboden om aan de slag te gaan met een aanpak gebaseerd op evidence-informed
interventies om de basisvaardigheden te verbeteren. De grootste verschillen
zijn de wijze van selecteren van scholen – welke meer rekening houdt met het
risico op onderwijsachterstanden – en de langere looptijd. Deze wijzigingen
zijn voort gekomen uit een interne evaluatie van de Subsidieregeling
verbetering Basisvaardigheden.</text:p>
      <text:p text:style-name="ifm_p_mt.3.7mm_ifm">Zoals aangegeven in de laatste voortgangsbrief van het Masterplan
Basisvaardigheden<text:note text:id="n1" text:note-class="footnote"><text:note-citation text:label="1 ">1</text:note-citation><text:note-body><text:p text:style-name="ifm_p_font.normal_size.6.93pt_mt..5mm_indent.-0.1161in_mleft.0.1161in_ifm">Kamerbrief voortgangsrapportage Masterplan
basisvaardigheden funderend onderwijs | Kamerstuk |
Rijksoverheid.nl</text:p></text:note-body></text:note> is het de ambitie van dit kabinet dat er een instrument komt om op een
structurele manier financiële middelen te verdelen over scholen die dat het
meest nodig hebben, en te zorgen voor publieke ondersteuning die permanent
beschikbaar is voor alle scholen.</text:p>
      <text:p text:style-name="ifm_p_mt.3.7mm_ifm">De tijdelijkheid van deze subsidieregeling kent nadelen, en daarom zijn de
administratieve lasten zo beperkt mogelijk. Wel is het van belang dat de
aanvraag door de hele school gedragen is – inclusief de medezeggenschapsraad.
Daarnaast is monitoring van belang om de effecten van de regeling en de
interventiekaart te meten. Daar staat tegenover dat de lasten bij het doen van
de aanvraag en de verantwoording zo beperkt mogelijk zijn. Ook kan een school
gebruik maken van ondersteuning van uit OCW die de school helpt een basisteam
samen te stellen om tot een passende aanpak te komen.</text:p>
      <text:h text:style-name="ifm_p_font.bold-italic_mt.3.7mm_page.keep-with-next_ifm" text:outline-level="4">Aanleiding</text:h>
      <text:p text:style-name="ifm_p_mt.3.7mm_ifm">Te veel leerlingen verlaten het funderend onderwijs zonder goede beheersing
van de basisvaardigheden (taal, rekenen-wiskunde, digitale geletterdheid en
burgerschap). Het beheersen van deze basisvaardigheden is voor een leerling
nodig om andere schoolvakken succesvol te kunnen volgen en om zich te redden in
het vervolgonderwijs en de maatschappij.</text:p>
      <text:p text:style-name="ifm_p_mt.3.7mm_ifm">Het Masterplan Basisvaardigheden heeft als doel om scholen met de
ontwikkeling van deze vaardigheden te ondersteunen, en daarmee de resultaten op
taal, rekenen-wiskunde, burgerschap en digitale geletterdheid aantoonbaar te
verbeteren. Vanuit dit Masterplan is het de ambitie om te komen tot een
structureel instrument om financiële middelen te verdelen naar scholen die dat
het meest nodig hebben, en te zorgen voor publieke ondersteuning die permanent
beschikbaar is voor alle scholen. Vooruitlopend op dit instrument ondersteunt
deze subsidieregeling scholen met het verbeteren van de basisvaardigheden in de
schooljaren 2023/2024 en 2024/2025. De subsidieregeling heeft een
aanvraagperiode van 24 maart 2023 tot en met 14 april 2023. De activiteiten van
de subsidie kunnen worden uitgevoerd tot en met 31 juli 2025.</text:p>
      <text:h text:style-name="ifm_p_font.bold-italic_mt.3.7mm_page.keep-with-next_ifm" text:outline-level="4">Subsidiabele activiteiten</text:h>
      <text:p text:style-name="ifm_p_mt.3.7mm_ifm">De subsidie wordt ingezet voor evidence-informed interventies. De
interventies zijn in ieder geval gericht op het versterken van de
basisvaardigheden taal en rekenen-wiskunde, en waar nodig ook voor het
versterken van de basisvaardigheden burgerschap en digitale geletterdheid.</text:p>
      <text:p text:style-name="ifm_p_mt.3.7mm_ifm">De evidence-informed interventies dienen gebaseerd te worden op kennis uit
de interventiekaart<text:note text:id="n2" text:note-class="footnote"><text:note-citation text:label="2 ">2</text:note-citation><text:note-body><text:p text:style-name="ifm_p_font.normal_size.6.93pt_mt..5mm_indent.-0.1161in_mleft.0.1161in_ifm">https://www.nponderwijs.nl/basisvaardigheden</text:p></text:note-body></text:note>. Hierbij kan bijvoorbeeld gedacht worden aan activiteiten gericht op
extra instructie en onderwijstijd voor leerlingen, effectieve didactiek,
professionalisering van het onderwijspersoneel, klassenmanagement en effectieve
leer- en ontwikkelmiddelen. De subsidie kan gedeeltelijk worden ingezet voor
aanschaf van instrumenten voor het meten van deze voortgang, zoals – waar
mogelijk – objectieve toetsen of leerlingvolgsystemen die (vaardigheid)scores
laten zien op het gebied van in ieder geval taal en rekenen-wiskunde. De school
dient tussen 1 september 2023 en 14 oktober 2023 een activiteitenplan aan te
leveren in een format dat te zijner tijd door DUS-I aangeleverd zal worden. In
het activiteitenplan staat er o.a. een omschrijving van de activiteiten die de
school wenst te ondernemen, met een bijbehorende begroting.</text:p>
      <text:h text:style-name="ifm_p_font.bold-italic_mt.3.7mm_page.keep-with-next_ifm" text:outline-level="4">Ondersteuning vanuit een basisteam</text:h>
      <text:p text:style-name="ifm_p_mt.3.7mm_ifm">De school kan aangeven om hulp te krijgen vanuit een basisteam, hulp van
een basisteam is dus daarmee niet verplicht. Bij het ministerie zijn
onderwijsadviseurs werkzaam die voor de scholen een basisteam samenstellen naar
gelang de capaciteit dit toelaat. Dat betekent dat de school eventueel in een
wachtrij kan komen te staan. De ondersteuning vanuit OCW onderwijsadviseurs en
publieke partijen is kosteloos, maar het kan zijn dat er partijen in een
basisteam komen die de school zelf dient te betalen. Daarbij kan de school
gebruik maken van de subsidie. In het geval dat de school met commerciële
partijen samenwerkt voor ondersteuning, dient zij wel de aanbestedingsregels na
te leven.</text:p>
      <text:p text:style-name="ifm_p_mt.3.7mm_ifm">Scholen die hulp wensen bij het inrichten van een basisteam krijgen in 2023
een intakegesprek met een onderwijsadviseur waarbij de hulpvraag gezamenlijk in
kaart wordt gebracht. De school blijft echter verantwoordelijk voor de keuzes
die worden gemaakt, waardoor een lerende cultuur wordt bevorderd en de effecten
van de interventies duurzaam kunnen zijn. Een basisteam kan dus advies geven
over het beste type interventie of monitoringssystematiek, maar de
uiteindelijke keuze hiervoor blijft bij de school.</text:p>
      <text:h text:style-name="ifm_p_font.bold-italic_mt.3.7mm_page.keep-with-next_ifm" text:outline-level="4">Monitoring</text:h>
      <text:p text:style-name="ifm_p_mt.3.7mm_ifm">De school volgt de prestaties van uw leerlingen op het gebied van taal en
rekenen-wiskunde gedurende de activiteitenperiode. Daarom voert u voorafgaand
aan het starten van de interventie(s) uiterlijk 30 november 2023 een nulmeting.
Deze meting geeft zicht op de stand van zaken voorafgaand aan de
interventie(s). Wij vragen u tijdens de activiteitenperiode minimaal één keer
per jaar de prestaties van al uw leerlingen te meten m.u.v. leerlingen die vier
jaar of korter in Nederland zijn en om die reden de Nederlandse taal
onvoldoende beheersen. In het primair onderwijs kunt u hiervoor aansluiten bij
de afnamemomenten van de M-toets en E-toets.</text:p>
      <text:p text:style-name="ifm_p_mt.3.7mm_ifm">De school wordt gevraagd gegevens aan te leveren aan de onderzoekers die de
subsidieregeling evalueren die worden benut om een geaggregeerd beeld te
schetsen van de ontwikkeling van de prestaties op het gebied van taal en
rekenen-wiskunde. De school ontvangt waar mogelijk al in de subsidiebeschikking
nadere informatie over hoe deze gegevens kunnen worden aangeleverd. Uw gegevens
zullen in het geaggregeerde beeld <text:span text:style-name="ifm_span_font.italic_ifm">niet </text:span>tot uw
school herleidbaar zijn. Om de aanlevering van uw gegevens te vergemakkelijken,
wordt geadviseerd om uw school aan te melden voor de leergroeirapportages<text:note text:id="n3" text:note-class="footnote"><text:note-citation text:label="3 ">3</text:note-citation><text:note-body><text:p text:style-name="ifm_p_font.normal_size.6.93pt_mt..5mm_indent.-0.1161in_mleft.0.1161in_ifm">Aanmelden leergroei-rapportages | Nationaal Cohortonderzoek
Onderwijs</text:p></text:note-body></text:note> van het Nationaal Cohortonderzoek Onderwijs (NCO). Via het NCO kan uw
gegevenslevering vergaand worden geautomatiseerd. Om mee te doen aan de
leergroei-rapportages van het NCO kan voor het primair onderwijs gebruik worden
gemaakt van de leerlingvolgsystemen van Cito, ESIS, en ParnasSys. De
lvs-toetsen in het primair onderwijs die gebruikt kunnen worden, zijn de
toetsen van Boom, Cito, Diataal en IEP. Voor het voortgezet onderwijs kunt
gebruik maken van de volgende bronnen: Bureau ICE, Cito, Diataal, Magister,
Somtoday en TIG.</text:p>
      <text:p text:style-name="ifm_p_mt.3.7mm_ifm">Het is mogelijk om een gedeelte van de subsidie te gebruiken voor de
aanschaf van toetsen en/of leerlingvolgsystemen. Deelname aan NCO is
nadrukkelijk niet verplicht, maar het verlaagt de werkdruk en administratieve
lasten van de verantwoording significant. Uw school mag ook andere schooleigen
toetsen, objectieve toetsen of leerlingvolgsystemen gebruiken om de nulmeting
te verrichten en de voortgang van uw leerlingen te meten, zolang deze op
leerlingenniveau een groei in (vaardigheid)score kunnen aantonen voor taal en
rekenen-wiskunde. Ook deze gegevens moet u niet herleidbaar kunnen aanleveren
aan een onderzoeksbureau voor het vormen van een landelijke stelselbeeld.</text:p>
      <text:h text:style-name="ifm_p_font.bold-italic_mt.3.7mm_page.keep-with-next_ifm" text:outline-level="4">Regeldruk</text:h>
      <text:p text:style-name="ifm_p_mt.3.7mm_ifm">Bij het opstellen van de subsidieregeling is in het oog gehouden dat de
regeling geen onnodige regeldruk mag veroorzaken. Voor deze
subsidieregelregeling is daarom een vereenvoudigde aanvraagprocedure
ontwikkeld. Vanuit DUS-I wordt een digitaal aanvraagformulier beschikbaar
gesteld waarin een deel van de gegevens vooraf zijn ingevuld. De regeling maakt
mogelijk dat in totaal circa 237 aanvragen voor de subsidie kunnen worden
toegekend.</text:p>
      <text:p text:style-name="ifm_p_mt.3.7mm_ifm">Voor de subsidie geldt dat er verschillende activiteiten bij de aanvraag
komen kijken. Per aanvraag geldt dat de tijdbesteding hiervoor wordt geschat op
twee uur. Wanneer de aanvraag wordt goedgekeurd dient de school een
activiteitenplan op te stellen waarvan de tijdsbesteding wordt geschat op tien
uur. Het kennisnemen van de subsidiabele activiteiten wordt geraamd op drie
uur. Op het activiteitenplan dient een bevoegd gezag instemming te krijgen van
de medezeggenschapsraad wat op drie uur wordt geschat. De verantwoording
middels het jaarverslag wordt geschat op twee uur. Monitoring wordt geschat op
zes uur wanneer wordt deelgenomen aan NCO en ongeveer 20–40 uur wanneer niet
wordt deelgenomen aan NCO. De lasten voor de maatschappij die met een
toekenning van subsidie zijn gemoeid zijn in totaal 26 uur. Wanneer geen
gebruik wordt gemaakt van monitoring middels het NCO geldt dat hier nog uren
bij moeten worden opgeteld.</text:p>
      <text:p text:style-name="ifm_p_mt.3.7mm_ifm">Het Adviescollege toetsing regeldruk (ATR) is niet overtuigd van de
subsidieregeling als gekozen instrument. Het college heeft daarnaast zorgen
over de aansluiting van de regeling op het Masterplan basisvaardigheden en de
kwaliteit van de onderbouwing van het voorstel voor de inzet van tijdelijke
subsidieregelingen. Daarnaast geeft de ATR aan de regeldruk voor deze regeling
nit proportioneel te noemen, gezien niet duidelijk is hoeveel subsidieaanvragen
er daadwerkelijk zullen zijn. Het college ziet minder belastende alternatieven.
De subsidieregeling is een opstap richting een meer structurele wijze van
ondersteuning. De ambitie is dat er zo snel mogelijk een instrument komt om op
een structurele manier financiële middelen te verdelen over scholen die dat het
meest nodig hebben, en te zorgen voor publieke ondersteuning voor alle scholen.
Het is van belang dat er een doorlopend systeem van bekostiging, monitoring en
ondersteuning gericht op basisvaardigheden komt passend bij de ambities uit het
Masterplan.</text:p>
      <text:h text:style-name="ifm_p_font.bold-italic_mt.3.7mm_page.keep-with-next_ifm" text:outline-level="4">Uitvoeringstoets</text:h>
      <text:p text:style-name="ifm_p_mt.3.7mm_ifm">Deze regeling is voorgelegd aan de Dienst Uitvoering Subsidies aan
Instellingen (DUS-I). DUS-I geeft aan dat de subsidieregeling uitvoerbaar is
met randvoorwaarden. Zo dienen bij DUS-I tijdig overzichten hebben van
leerlingtellingen per vestiging, vestigingen met het predicaat zwak en
onvoldoende, de CBS-indicator met achterstandscores en een CUMI indicator per
vestiging. Ook kunnen nieuwe scholen in het voortgezet onderwijs die sinds
1 oktober 2021 zijn opgericht geen aanvraag indienen.</text:p>
      <text:h text:style-name="ifm_p_font.bold_mt.5.08mm_page.keep-with-next_ifm" text:outline-level="4">Artikelsgewijs</text:h>
      <text:h text:style-name="ifm_p_font.bold-italic_mt.5.08mm_page.keep-with-next_ifm" text:outline-level="5">Artikel 3. Doel van de regeling en te subsidiëren activiteiten</text:h>
      <text:p text:style-name="ifm_p_mt.4.23mm_ifm">Het doel van de subsidieregeling is scholen te ondersteunen in het
verbeteren van de basisvaardigheden. Hiertoe is een interventiekaart ontwikkeld
met evidence-informed interventies gericht op basisvaardigheden. Deze kaart is
gepubliceerd op de website van de rijksoverheid, op een pagina die gericht is
op basisvaardigheden. De subsidie kan worden besteed aan interventies uit de
interventiekaart en monitoringsdoeleinden. De keuze voor het type en het aantal
interventies ligt bij de school, naar gelang de capaciteit kunnen de
onderwijsadviseurs van OCW hierover een niet-bindend advies geven.</text:p>
      <text:h text:style-name="ifm_p_font.bold-italic_mt.5.08mm_page.keep-with-next_ifm" text:outline-level="5">Artikel 4. Aanvraag subsidie</text:h>
      <text:p text:style-name="ifm_p_mt.4.23mm_ifm">Het bevoegd gezag dient een subsidieaanvraag per vestiging in. Bij het
indienen van de aanvraag wordt de medezeggenschapsraad van de desbetreffende
school over de aanvraag geïnformeerd, bij voorkeur zoveel mogelijk over de
doelen en activiteiten. In het aanvraagformulier voor de subsidie kan het
bevoegd gezag aanvinken dat dit het geval is. De planvorming, uitvoering en
monitoring vindt (zoveel mogelijk) op schoolniveau plaats. De basissubsidie
komt beschikbaar voor circa 1972 scholen (formeel gezegd vestigingen).</text:p>
      <text:h text:style-name="ifm_p_font.bold-italic_mt.5.08mm_page.keep-with-next_ifm" text:outline-level="5">Artikel 5. Subsidieplafonds</text:h>
      <text:p text:style-name="ifm_p_mt.4.23mm_ifm">In de regeling is per type onderwijs een subsidieplafond ingebouwd waardoor
de middelen naar rato worden verdeeld. Wanneer een deelplafond niet uitgeput
is, wordt het resterende bedrag naar rato verdeeld onder andere deelplafonds.
Wanneer er dan nog middelen resteren, wordt ingezet voor het tweede
aanvraagtijdvak van de Subsidieregeling verbetering basisvaardigheden voor
prioriteitsscholen 2023.</text:p>
      <text:h text:style-name="ifm_p_font.bold-italic_mt.5.08mm_page.keep-with-next_ifm" text:outline-level="5">Artikel 6. Subsidiebedrag</text:h>
      <text:p text:style-name="ifm_p_mt.4.23mm_ifm">Het aantal leerlingen dient het bevoegd gezag over te nemen uit de stand
van het aantal leerlingen op de desbetreffende vestiging, zoals blijkt uit de
(definitieve) 1 februari telling 2022 in het primair onderwijs en de
(definitieve) 1 oktober telling 2021 in het voortgezet onderwijs die bij DUO is
geregistreerd.</text:p>
      <text:h text:style-name="ifm_p_font.bold-italic_mt.5.08mm_page.keep-with-next_ifm" text:outline-level="5">Artikel 7. Wijze van verdeling beschikbare middelen</text:h>
      <text:p text:style-name="ifm_p_mt.4.23mm_ifm">Wanneer meer aanvragen binnenkomen voor subsidie dan het subsidieplafond
toelaat, krijgen om mee te beginnen scholen in Caribisch Nederland automatisch
een toekenning. Dit omdat scholen uit Caribisch Nederland bij uitstek de
doelgroep zijn waar het gaat om het verbeteren van de basisvaardigheden. Uit de
evaluatie van de Tweede Onderwijsagenda 2017–2020 blijkt namelijk dat er door
besturen, directeuren en leraren van de onderwijsinstellingen in Caribisch
Nederland hard is gewerkt aan de verbetering van de kwaliteit van het
onderwijs, onder meer op het gebied van Nederlands, rekenen-wiskunde, digitale
geletterdheid en burgerschap. Het resultaat van deze inspanningen was dat alle
onderwijsinstellingen in 2019 de basiskwaliteit hadden bereikt. Sindsdien zijn
er echter meerdere scholen weer onder dit niveau gezakt, of lopen het risico
hier onder te zakken. Specifiek voor de onderwijsinstelling in Caribisch
Nederland geldt dat het Nederlands onderwijs wordt gegeven vanuit een
meertalige context (Papiaments op Bonaire en Engels op Saba en Sint Eustatius)
en ook het burgerschapsonderwijs vraagt extra inspanningen van de scholen
vanwege de inzet op zowel de Europese als Caribische context.</text:p>
      <text:p text:style-name="ifm_p_ifm">Vervolgens wordt de wijze van verdeling van beschikbare middelen separaat
bekeken voor het (1) primair onderwijs, niet zijnde het (voortgezet) speciaal
onderwijs en het speciaal basisonderwijs; (2) het voortgezet onderwijs, niet
zijnde het praktijkonderwijs; (3) het praktijkonderwijs; en (4) het
(voortgezet) speciaal onderwijs en het speciaal basisonderwijs. Voor de eerste
drie groepen geldt dat er een rangschikking wordt gemaakt op leerlinggewogen
onderwijsachterstandsscores zonder drempel en daaruit de scholen geselecteerd
met de hoogste scores naar gelang het subsidieplafond dit toelaat. De
leerlinggewogen afslag van de achterstandsscores corrigeert voor schoolgrootte,
waarmee kleinere scholen niet benadeeld worden ten opzichte van grotere
scholen. Voor het (voortgezet) speciaal onderwijs en het speciaal
basisonderwijs worden scholen gerangschikt en geselecteerd met het grootste
aandeel cumi-leerlingen naar gelang het subsidieplafond dit toelaat. Voor het
voortgezet onderwijs en het praktijkonderwijs geldt daarbij de peildatum van
1 oktober 2021. Voor het primair onderwijs en het (voortgezet) speciaal
onderwijs en het speciaal basisonderwijs gaat het om peildatum 1 februari
2022.</text:p>
      <text:h text:style-name="ifm_p_font.bold-italic_mt.5.08mm_page.keep-with-next_ifm" text:outline-level="5">Artikel 8. Afwijzingsgrond</text:h>
      <text:p text:style-name="ifm_p_mt.4.23mm_ifm">Scholen die middelen toegekend hebben gekregen via de Subsidieregeling
verbetering basisvaardigheden en een aanvraag indienen voor deze regeling
worden afgewezen. Ook afgewezen zijn scholen waar de inspectie van het
onderwijs het oordeel onvoldoende of zeer zwak heeft geveld over de kwaliteit
van het onderwijs op peildatum 1 september 2022 van plaatsing op de website van
de onderwijsinspectie. Voor deze groep scholen is er een separate
subsidieregeling in het leven geroepen: Subsidieregeling verbetering
basisvaardigheden voor prioriteitsscholen 2023. Tot slot worden aanvragen voor
scholen afgewezen waarvan hun bevoegde gezagen voor hen een aanvraag hebben
ingediend voor de Subsidieregeling Ontwikkelkracht.</text:p>
      <text:h text:style-name="ifm_p_font.bold-italic_mt.5.08mm_page.keep-with-next_ifm" text:outline-level="5">Artikel 9. Subsidieverplichtingen</text:h>
      <text:p text:style-name="ifm_p_mt.4.23mm_ifm">Na toekenning van de subsidie in het tweede kwartaal van 2023 maakt de
school – met zoveel mogelijk betrokkenheid van onderwijspersoneel,
ouders/verzorgers en leerlingen – een activiteitenplan op basis van de
interventiekaart. De OCW- adviseurs kunnen naar gelang de capaciteit hierbij
ondersteuning bieden aan de scholen hulp wensen te krijgen. De middelen uit de
subsidie dienen besteed te worden aan evidence-informed interventies gericht op
basisvaardigheden en monitoringsdoeleinden. In beide gevallen geldt dat de
activiteiten in ieder geval gericht zijn op het versterken van de
basisvaardigheden taal of rekenen-wiskunde, en waar nodig ook aan de
basisvaardigheden burgerschap en digitale geletterdheid. De ontvanger van de
basissubsidie dient tussen 1 oktober 2023 en 14 oktober 2023 bij DUS-I een
omschrijving in van de activiteiten die met het subsidiegeld zullen worden
verricht en vraagt op grond van artikel 10, onder a, WMS, de
medezeggenschapsraad, waar van toepassing, om instemming over dit
activiteitenplan. Deze instemming moet kunnen worden aangetoond. Zo wordt
bevorderd dat de activiteiten gericht op het versterken van de
basisvaardigheden zoveel mogelijk gedragen worden binnen de school en daarmee
betrokkenheid van ouders, leerlingen en personeel versterkt.</text:p>
      <text:p text:style-name="ifm_p_ifm">Ten behoeve van de monitoring is een subsidieontvanger verplicht om een
nulmeting uitgevoerd te hebben voor 30 november 2023 voor het eerste
aanvraagtijdvak en voor 29 februari 2024 voor het tweede aanvraagtijdvak voor
in ieder geval de prestaties op het gebied van taal en rekenen-wiskunde onder
alle leerlingen m.u.v. leerlingen die vier jaar of korter in Nederland zijn en
om die reden de Nederlandse taal onvoldoende beheersen. Dit is in lijn met
Artikel 9b, lid 4, onderdeel c van de WPO, waarin staat dat leerlingen die vier
jaar of korter in Nederland zijn geen centrale eindtoets hoeven af te leggen.
De subsidieontvanger monitort de voortgang op in ieder geval de prestaties op
het gebied van taal en rekenen-wiskunde gedurende de looptijd van de subsidie
onder alle leerlingen m.u.v. leerlingen die vier jaar of korter in Nederland
zijn en om die reden de Nederlandse taal onvoldoende beheersen.</text:p>
      <text:p text:style-name="ifm_p_ifm">Het activiteitenplan wordt gebruikte voor monitoringdoeleinden en voor de
steekproefcontrole ten behoeve van de vaststelling. Met de steekproefcontrole
wordt er tussen de 10% en 50% van de scholen bereikt. Voor het activiteitenplan
zal een verplicht format beschikbaar komen om administratieve lasten te
beperken. In het activiteitenplan is in ieder geval aandacht voor de
schooleigen doelstellingen van de subsidie, welke interventies er zijn gekozen,
de concrete activiteiten die worden uitgevoerd, en de wijze van monitoring en
verantwoording. Wanneer er op 14 oktober 2023 blijkt dat er geen instemming is
bereikt, wordt het subsidiebedrag teruggevorderd. Wanneer wel instemming wordt
bereikt, wordt het activiteitenplan uitgevoerd binnen de looptijd van twee
jaar, tot en met 31 juli 2025.</text:p>
      <text:p text:style-name="ifm_p_ifm">Op grond van de artikel 5.4 van de Kaderregeling zijn subsidieontvangers
verplicht om mee te werken aan door of namens de Minister ingesteld onderzoek
dat erop is gericht de Minister inlichtingen te verschaffen die van belang zijn
voor de ontwikkeling van het beleid van de Minister. In het kader van deze
subsidieregeling zal een monitorings- en evaluatieonderzoek worden uitgevoerd,
in welk kader het bevoegd gezag verplicht zal worden om geanonimiseerde
gegevens over de leerprestaties van leerlingen aan te leveren bij de
onderzoekers. Er worden gegevens gevraagd op leerlingenniveau die een groei in
(vaardigheid)scores aantonen voor taal en rekenen-wiskunde. Hierbij hoort ook
een nulmeting. Dit onderzoek geeft ook inzicht in de ervaringen van scholen met
de subsidieregeling en de keuzes die zij maken.</text:p>
      <text:p text:style-name="ifm_p_ifm">Op grond van artikel 5.3 van de Kaderregeling zijn de subsidieontvangers
verplicht om onverwijld een melding te doen en toelichting te geven
(bijvoorbeeld via stukken) aan de Minister indien aannemelijk is geworden dat
de activiteiten waarvoor de subsidie is verstrekt niet, niet tijdig of niet
geheel zullen worden verricht; aannemelijk is geworden dat niet, niet tijdig of
niet geheel aan de subsidieverplichtingen zal worden voldaan; of zich andere
omstandigheden voordoen of zullen voordoen die van belang kunnen zijn voor een
beslissing tot wijziging, intrekking of vaststelling van de subsidie.</text:p>
      <text:h text:style-name="ifm_p_font.bold-italic_mt.5.08mm_page.keep-with-next_ifm" text:outline-level="5">Artikel 10. Verlening, vaststelling en verantwoording subsidie</text:h>
      <text:p text:style-name="ifm_p_mt.4.23mm_ifm">De subsidie wordt verstrekt voor de schooljaren 2023/2024 en 2024/2025, tot
en met 31 juli 2025. De subsidieontvangers die in het eerste tijdvak een
subsidie hebben aangevraagd dienen de activiteiten waarvoor subsidie is
verstrekt uiterlijk tot en met 31 juli 2025 hebben afgerond. De
subsidieontvangers die in het tweede tijdvak een subsidie hebben aangevraagd
dienen de activiteiten waarvoor subsidie is verstrekt uiterlijk tot en met
31 december 2025 hebben afgerond.</text:p>
      <text:p text:style-name="ifm_p_mt.3.7mm_ifm">Gekozen is voor het verantwoordingsmodel G1 om de administratieve lasten te
beperken met een aangepaste systematiek wat betreft de wijze van
geldverstrekking.</text:p>
      <text:p text:style-name="ifm_p_mt.3.7mm_ifm">In afwijking van artikel 7.3, eerste lid, van de Kaderregeling wordt de
subsidie op grond van artikel 10 van deze regeling niet direct vastgesteld,
maar krijgen de subsidieontvangers de subsidie bevoorschot tot 100% van het
verleende subsidiebedrag. De Minister stelt de voorschotten ambtshalve vast.
Dit houdt in dat voorschotten niet hoeven te worden aangevraagd door de
subsidieontvanger, hetgeen leidt tot een beperking van de administratieve
lasten.</text:p>
      <text:p text:style-name="ifm_p_mt.3.7mm_ifm">Op verzoek van de Minister toont de aanvrager aan dat de activiteiten
waarvoor subsidie is verstrekt ook zijn verricht, en dat is voldaan aan de
verplichtingen die aan de subsidie zijn verbonden. Indien blijkt dat de
subsidiabele activiteiten niet of slechts deels zijn uitgevoerd, wordt de
subsidie met inachtneming van
artikel 4:49 van de Algemene wet
bestuursrecht lager vastgesteld. Het teveel ontvangen bedrag wordt in
dat geval teruggevorderd.</text:p>
      <text:h text:style-name="ifm_p_font.bold-italic_mt.5.08mm_page.keep-with-next_ifm" text:outline-level="5">Artikel 11. Hardheidsclausule</text:h>
      <text:p text:style-name="ifm_p_mt.4.23mm_ifm">De hardheidsclausule is opgenomen om de Minister de mogelijkheid te geven
om in individuele gevallen van de regeling af te wijken. Om voor toepassing van
de hardheidsclausule in aanmerking te komen, moet de toepassing van de regeling
zelf in de eerste plaats tot een onbillijkheid van overwegende aard leiden. In
de tweede plaats moet de toepassing van de hardheidsclausule het doel van de
regeling dienen. Toepassing van de hardheidsclausule betreft een discretionaire
bevoegdheid, waar zeer terughoudend gebruik van zal worden gemaakt. De
aanvrager zal in ieder geval moeten aantonen dat zijn situatie zich
onderscheidt van die van anderen. Er moet dus sprake zijn van bijzondere
omstandigheden.</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393</text:span><text:tab/>24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393</text:span><text:tab/>24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Regeling van de Minister voor Primair en Voortgezet Onderwijs van 21 maart 2023, nr. VO/37433047, houdende regels voor de subsidieverstrekking aan scholen voor het verbeteren van de basisvaardigheden met bewezen effectieve interventies (Subsidieregeling verbetering basisvaardigheden voor scholen 2023)</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9393</meta:user-defined>
    <meta:user-defined meta:name="OVERHEIDop.datumEindeReactietermijn"/>
    <meta:user-defined meta:name="OVERHEIDop.terinzageleggingBG"/>
    <meta:user-defined meta:name="DCTERMS.relation"/>
    <meta:user-defined meta:name="DCTERMS.W3CDTF/OVERHEIDop.materieelUitgewerkt">2028-03-17</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93</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itle">De Regeling van de Minister voor Primair en Voortgezet Onderwijs van 21 maart 2023, nr. VO/37433047, houdende regels voor de subsidieverstrekking aan scholen voor het verbeteren van de basisvaardigheden met bewezen effectieve interventies (Subsidieregeling verbetering basisvaardigheden voor scholen 2023)</meta:user-defined>
    <meta:user-defined meta:name="DCTERMS.W3CDTF/DCTERMS.available">2023-03-24</meta:user-defined>
  </office:meta>
</office:document-meta>
</file>