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92</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Primair en Voortgezet Onderwijs van 21 maart 2023, nr. VO/37438332, houdende regels voor de subsidieverstrekking aan prioriteitsscholen voor het verbeteren van de basisvaardigheden met bewezen effectieve interventies (Subsidieregeling verbetering basisvaardigheden voor prioriteitsscholen 2023)</text:h>
      <text:p text:style-name="ifm_p_mt.3.7mm_ifm">De Minister voor Primair en Voortgezet Onderwijs,</text:p>
      <text:p text:style-name="ifm_p_mt.3.7mm_ifm">Gelet op artikel 71 van de Wet op het primair onderwijs, artikel 5.11 van de Wet voortgezet onderwijs 2020, artikel 71 van de Wet op de expertisecentra, artikel 67 van de Wet primair onderwijs BES, en de artikelen 1.3 en 2.1 van de Kaderregeling OCW, SZW en VW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asisteam:</text:span> ondersteuningsnetwerk van een school dat bestaat uit partijen die de scholen op maat kunnen helpen, ontzorgen en ondersteunen;</text:p>
      <text:p text:style-name="ifm_p_ifm"> <text:span text:style-name="ifm_span_font.italic_ifm">basisvaardigheden:</text:span> vaardigheden op het gebied van taal, rekenen of wiskunde en burgerschap of digitale geletterdheid;</text:p>
      <text:p text:style-name="ifm_p_ifm"> <text:span text:style-name="ifm_span_font.italic_ifm">bevoegd gezag:</text:span> bevoegd gezag als bedoeld in artikel 1 van de WPO, artikel 1 van de WPO BES, artikel 1 van de WEC of artikel 1.1 van de WVO 2020;</text:p>
      <text:p text:style-name="ifm_p_ifm"> <text:span text:style-name="ifm_span_font.italic_ifm">evidence-informed interventie:</text:span> aanpak op basis van kennis uit wetenschap en praktijk over wat onder welke voorwaarden werkt in het onderwijs;</text:p>
      <text:p text:style-name="ifm_p_ifm"> <text:span text:style-name="ifm_span_font.italic_ifm">Caribisch Nederland:</text:span> Bonaire, Sint Eustatius en Saba;</text:p>
      <text:p text:style-name="ifm_p_ifm"> <text:span text:style-name="ifm_span_font.italic_ifm">DUS-I:</text:span> Dienst Uitvoering Subsidies aan Instellingen;</text:p>
      <text:p text:style-name="ifm_p_ifm"> <text:span text:style-name="ifm_span_font.italic_ifm">Kaderregeling:</text:span> Kaderregeling subsidies OCW, SZW en VWS;</text:p>
      <text:p text:style-name="ifm_p_ifm"> <text:span text:style-name="ifm_span_font.italic_ifm">leerling:</text:span> leerling als bedoeld in artikel 1 van het Besluit bekostiging WPO 2022, artikel 1 van het Besluit bekostiging WEC 2022 of artikel 6.7 van het Uitvoeringsbesluit WVO 2020;</text:p>
      <text:p text:style-name="ifm_p_ifm"> <text:span text:style-name="ifm_span_font.italic_ifm">interventiekaart:</text:span> overzicht op de website van het Nationaal Programma Onderwijs dat is te vinden via https://www.nponderwijs.nl/basisvaardigheden, waarop evidence-informed interventies staan genoemd die zijn gericht op basisvaardigheden;</text:p>
      <text:p text:style-name="ifm_p_ifm"> <text:span text:style-name="ifm_span_font.italic_ifm">minister:</text:span> Minister voor Primair en Voortgezet Onderwijs;</text:p>
      <text:p text:style-name="ifm_p_ifm"> <text:span text:style-name="ifm_span_font.italic_ifm">nulmeting:</text:span> inventarisatie van het prestatieniveau van leerlingen op het gebied van basisvaardigheden op de school bij aanvang uitvoering activiteiten waarvoor subsidie wordt aangevraagd;</text:p>
      <text:p text:style-name="ifm_p_ifm"> <text:span text:style-name="ifm_span_font.italic_ifm">primair onderwijs en primair onderwijs BES:</text:span> onderwijs dat gegeven wordt op een basisschool of speciale school voor basisonderwijs als bedoeld in artikel 1 van de WPO, onderwijs dat gegeven wordt op een school of instelling als bedoeld in artikel 1 van de WEC, behoudens voor zover het voortgezet speciaal onderwijs betreft, of onderwijs dat gegeven wordt op een school als bedoeld in artikel 1 van de WPO BES;</text:p>
      <text:p text:style-name="ifm_p_ifm"> <text:span text:style-name="ifm_span_font.italic_ifm">prioriteitsschool:</text:span> school waarvoor subsidie kan worden aangevraagd als bedoeld in artikel 3, derde lid;</text:p>
      <text:p text:style-name="ifm_p_ifm"> <text:span text:style-name="ifm_span_font.italic_ifm">RIO:</text:span> Registratie Instellingen en Opleidingen;</text:p>
      <text:p text:style-name="ifm_p_ifm"> <text:span text:style-name="ifm_span_font.italic_ifm">school:</text:span> uit ’s Rijks kas bekostigde school als bedoeld in artikel 1.1 van de WVO 2020, artikel 1 van de WPO, artikel 1 van de WEC of artikel 1 van de WPO BES met inbegrip van een school voor voorbereidend beroepsonderwijs die deel uitmaakt van een verticale scholengemeenschap die van rechtswege is ontstaan na de omzetting op grond van artikel 12.2.4 van de WEB;</text:p>
      <text:p text:style-name="ifm_p_ifm"> <text:span text:style-name="ifm_span_font.italic_ifm">schooljaar:</text:span> schooljaar als bedoeld in artikel 1 van de WPO of artikel 1 van de WVO 2020;</text:p>
      <text:p text:style-name="ifm_p_ifm"> <text:span text:style-name="ifm_span_font.italic_ifm">vestiging:</text:span> hoofdvestiging of nevenvestiging van een school als bedoeld in artikel 1 van de WPO of artikel 76a van de WEC, hoofdvestiging als bedoeld in artikel 4.13 van de WVO 2020, nevenvestiging als bedoeld in artikel 4.14 van de WVO 2020 of tijdelijke nevenvestiging als bedoeld in artikel 4.16 van de WVO 2020, met inbegrip van een vestiging van een school voor voorbereidend beroepsonderwijs die deel uitmaakt van een verticale scholengemeenschap die van rechtswege is ontstaan na de omzetting op grond van artikel 12.2.4 van de WEB;</text:p>
      <text:p text:style-name="ifm_p_ifm"> <text:span text:style-name="ifm_span_font.italic_ifm">voortgezet onderwijs:</text:span> onderwijs dat gegeven wordt op een school als bedoeld in artikel 1.1 van de WVO 2020, onderwijs dat gegeven wordt op Caribisch Nederland als bedoeld in de WVO 2020 of onderwijs dat gegeven wordt op een school als bedoeld in artikel 1 van de WEC, voor zover het voortgezet speciaal onderwijs betreft;</text:p>
      <text:p text:style-name="ifm_p_ifm"> <text:span text:style-name="ifm_span_font.italic_ifm">WEB:</text:span> Wet educatie en beroepsonderwijs;</text:p>
      <text:p text:style-name="ifm_p_ifm"> <text:span text:style-name="ifm_span_font.italic_ifm">WEC:</text:span> Wet op de expertisecentra;</text:p>
      <text:p text:style-name="ifm_p_ifm"> <text:span text:style-name="ifm_span_font.italic_ifm">WPO:</text:span> Wet op het primair onderwijs;</text:p>
      <text:p text:style-name="ifm_p_ifm"> <text:span text:style-name="ifm_span_font.italic_ifm">WPO BES:</text:span> Wet primair onderwijs BES;</text:p>
      <text:p text:style-name="ifm_p_ifm"> <text:span text:style-name="ifm_span_font.italic_ifm">WVO 2020:</text:span> Wet op het voortgezet onderwijs 2020.</text:p>
      <text:h text:style-name="ifm_p_font.bold_mt.5.08mm_page.keep-with-next_ifm" text:outline-level="2">Artikel<text:s/>2.<text:s/>Toepassing Kaderregeling subsidies OCW, SZW en VWS</text:h>
      <text:p text:style-name="ifm_p_mt.4.23mm_ifm">Deze regeling geldt in aanvulling op de Kaderregeling.</text:p>
      <text:h text:style-name="ifm_p_font.bold_mt.5.08mm_page.keep-with-next_ifm" text:outline-level="2">Artikel<text:s/>3.<text:s/>Doel van de regeling en te subsidiëren activiteiten</text:h>
      <text:p text:style-name="ifm_p_mt.4.23mm_ifm">1.  De Minister kan ter verbetering van de basisvaardigheden aan een bevoegd gezag van een prioriteitsschool voor de schooljaren 2023/2024, 2024/2025, en de periode van het schooljaar 2025/2026 tot en met 31 december 2025, subsidie verstrekken voor de uitvoering van één of meer evidence-informed interventies en de monitoring daarvan.</text:p>
      <text:p text:style-name="ifm_p_mt.3.7mm_ifm">2.  De evidence-informed interventies zijn in ieder geval gericht op het versterken van de basisvaardigheden taal, rekenen of wiskunde, en waar nodig ook op het versterken van de basisvaardigheden burgerschap of digitale geletterdheid.</text:p>
      <text:p text:style-name="ifm_p_mt.3.7mm_ifm">3.  Op grond van deze subsidieregeling kan uitsluitend subsidie worden aangevraagd door het bevoegd gezag van een school waarvan de kwaliteit van het onderwijs, op vestigingsniveau in het primair onderwijs en primair onderwijs BES, hetzij op het niveau van één of meer van de afdelingen van de school in het voortgezet onderwijs, door de Inspectie van het onderwijs als zeer zwak of onvoldoende is beoordeeld:</text:p>
      <text:p text:style-name="ifm_p_ifm">a.  op de peildatum 1 februari 2023 of de peildatum 1 september 2022, voor aanvragen in het eerste aanvraagtijdvak, bedoeld in artikel 4, tweede lid; of</text:p>
      <text:p text:style-name="ifm_p_ifm">b.  op de peildatum 1 augustus 2023, voor aanvragen in het tweede aanvraagtijdvak, bedoeld in artikel 4, tweede lid.</text:p>
      <text:h text:style-name="ifm_p_font.bold_mt.5.08mm_page.keep-with-next_ifm" text:outline-level="2">Artikel<text:s/>4.<text:s/>Aanvraag subsidie</text:h>
      <text:p text:style-name="ifm_p_mt.4.23mm_ifm">1.  Een bevoegd gezag kan per vestiging één aanvraag voor de subsidie indienen.</text:p>
      <text:p text:style-name="ifm_p_mt.3.7mm_ifm">2.  Een aanvraag voor het eerste tijdvak van de subsidie kan worden ingediend van 27 maart 2023 tot en met 14 april 2023. Een aanvraag voor het tweede tijdvak van de subsidie kan worden ingediend van 1 september 2023 tot en met 15 september 2023. Aanvragen die buiten een aanvraagperiode worden ingediend, worden afgewezen.</text:p>
      <text:p text:style-name="ifm_p_mt.3.7mm_ifm">3.  De subsidie wordt aangevraagd met gebruikmaking van het digitale aanvraagformulier dat daartoe op de website van DUS-I beschikbaar is gesteld. In dit aanvraagformulier vermeldt de aanvrager:</text:p>
      <text:p text:style-name="ifm_p_ifm">a.  de naam van het bevoegd gezag;</text:p>
      <text:p text:style-name="ifm_p_ifm">b.  het in de RIO geïdentificeerde nummer van de vestiging waarvoor de aanvraag wordt ingediend;</text:p>
      <text:p text:style-name="ifm_p_ifm">c.  de contactpersoon;</text:p>
      <text:p text:style-name="ifm_p_ifm">d.  een verklaring waaruit blijkt dat de medezeggenschapsraad van de school is geïnformeerd over de aanvraag; en</text:p>
      <text:p text:style-name="ifm_p_ifm">e.  een inventarisatie van de behoefte aan begeleiding van de school, waar het ondersteuning vanuit een basisteam betreft.</text:p>
      <text:p text:style-name="ifm_p_mt.3.7mm_ifm">4.  Indien een aanvraag onvolledig is, krijgt de aanvrager onder toepassing van artikel 4:5, eerste lid, van de Algemene wet bestuursrecht één week de tijd om de aanvraag aan te vullen.</text:p>
      <text:h text:style-name="ifm_p_font.bold_mt.5.08mm_page.keep-with-next_ifm" text:outline-level="2">Artikel<text:s/>5.<text:s/>Subsidieplafonds en deelplafonds</text:h>
      <text:p text:style-name="ifm_p_mt.4.23mm_ifm">1.  Voor subsidieverstrekking op aanvragen die in het eerste aanvraagtijdvak, bedoeld in artikel 4, tweede lid, zijn ingediend, is een bedrag beschikbaar van in totaal € 32.350.000, waarvan:</text:p>
      <text:p text:style-name="ifm_p_ifm">a.  € 16.293.000,– beschikbaar is voor het primair onderwijs en primair onderwijs BES, met uitzondering van het speciaal basisonderwijs;</text:p>
      <text:p text:style-name="ifm_p_ifm">b.  € 15.361.000,– beschikbaar is voor het voortgezet onderwijs, met uitzondering van het voortgezet speciaal onderwijs; en</text:p>
      <text:p text:style-name="ifm_p_ifm">c.  € 696.000,– beschikbaar is voor het speciaal onderwijs, speciaal basisonderwijs en het voortgezet speciaal onderwijs.</text:p>
      <text:p text:style-name="ifm_p_mt.3.7mm_ifm">2.  Voor subsidieverstrekking op aanvragen die in het tweede aanvraagtijdvak, bedoeld in artikel 4, tweede lid, zijn ingediend, is een bedrag beschikbaar van in totaal € 37.150.000, waarvan:</text:p>
      <text:p text:style-name="ifm_p_ifm">a.  € 18.450.000,– beschikbaar is voor het primair onderwijs en primair onderwijs BES, niet zijnde speciaal basisonderwijs;</text:p>
      <text:p text:style-name="ifm_p_ifm">b.  € 16.900.000,– beschikbaar is voor het voortgezet onderwijs, met uitzondering van het voortgezet speciaal onderwijs; en</text:p>
      <text:p text:style-name="ifm_p_ifm">c.  € 1.800.000,– beschikbaar is voor het speciaal onderwijs, speciaal basisonderwijs en het voortgezet speciaal onderwijs.</text:p>
      <text:p text:style-name="ifm_p_mt.3.7mm_ifm">3.  Indien één of meerdere bedragen, bedoeld in het eerste en tweede lid, niet of niet volledig worden benut, worden de resterende middelen naar rato verdeeld over de andere subsidieplafonds in het betreffende lid.</text:p>
      <text:p text:style-name="ifm_p_mt.3.7mm_ifm">4.  Als de middelen bedoeld in het eerste lid, na toepassing van het derde lid, niet volledig worden benut, kan het resterende bedrag, door wijziging van de desbetreffende subsidieregeling, worden toegevoegd aan het beschikbare budget voor:</text:p>
      <text:p text:style-name="ifm_p_ifm">a.  het tweede aanvraagtijdvak, bedoeld in het tweede lid; of</text:p>
      <text:p text:style-name="ifm_p_ifm">b.  de Subsidieregeling verbetering basisvaardigheden voor scholen 2023.</text:p>
      <text:h text:style-name="ifm_p_font.bold_mt.5.08mm_page.keep-with-next_ifm" text:outline-level="2">Artikel<text:s/>6.<text:s/>Subsidiebedrag</text:h>
      <text:p text:style-name="ifm_p_mt.4.23mm_ifm">1.  Het subsidiebedrag voor een school voor primair onderwijs en primair onderwijs BES wordt berekend door het aantal leerlingen dat op 1 februari 2022 stond ingeschreven op de desbetreffende vestiging te vermenigvuldigen met een bedrag van € 1.000,–.</text:p>
      <text:p text:style-name="ifm_p_mt.3.7mm_ifm">2.  Het bedrag van de subsidie voor een school voor voortgezet onderwijs wordt berekend door het aantal leerlingen dat op 1 oktober 2021 stond ingeschreven op de desbetreffende vestiging te vermenigvuldigen met een bedrag van € 1.000,–.</text:p>
      <text:p text:style-name="ifm_p_mt.3.7mm_ifm">3.  Het subsidiebedrag wordt aan een bevoegd gezag op Bonaire, Sint Eustatius of Saba uitbetaald in dollars tegen de vastgestelde wisselkoers.</text:p>
      <text:h text:style-name="ifm_p_font.bold_mt.5.08mm_page.keep-with-next_ifm" text:outline-level="2">Artikel<text:s/>7.<text:s/>Wijze van verdeling beschikbare middelen</text:h>
      <text:p text:style-name="ifm_p_mt.4.23mm_ifm">1.  Indien de toewijzing van alle daarvoor in aanmerking komende aanvragen voor een subsidie leidt tot overschrijding van een subsidieplafond als bedoeld in artikel 5, eerste of tweede lid, krijgen de aanvragen met betrekking tot de vestigingen van prioriteitsscholen op Caribisch Nederland voorrang. Indien de toewijzing van alle aanvragen van prioriteitssscholen op Caribisch Nederland zou leiden tot overschrijding van een subsidieplafond als bedoeld in artikel 5, eerste of tweede lid, worden deze aanvragen gerangschikt op de volgorde van binnenkomst van de aanvragen.</text:p>
      <text:p text:style-name="ifm_p_mt.3.7mm_ifm">2.  Vervolgens krijgen aanvragen van prioriteitsscholen met het inspectieoordeel zeer zwak voorrang op aanvragen van scholen met het inspectieoordeel onvoldoende. Indien de toewijzing van alle aanvragen van prioriteitsscholen met het inspectieoordeel zeer zwak zou leiden tot overschrijding van een subsidieplafond als bedoeld in artikel 5, eerste of tweede lid, worden deze aanvragen gerangschikt op de volgorde van binnenkomst van de aanvragen.</text:p>
      <text:p text:style-name="ifm_p_mt.3.7mm_ifm">3.  Indien na toepassing van het tweede lid nog middelen resteren, worden de overige aanvragen gerangschikt op volgorde van binnenkomst van de aanvragen.</text:p>
      <text:h text:style-name="ifm_p_font.bold_mt.5.08mm_page.keep-with-next_ifm" text:outline-level="2">Artikel<text:s/>8.<text:s/>Afwijzingsgrond</text:h>
      <text:p text:style-name="ifm_p_mt.4.23mm_ifm">1.  Onverminderd artikel 4:35 van de Algemene wet bestuursrecht wordt een subsidie in elk geval geweigerd:</text:p>
      <text:p text:style-name="ifm_p_ifm">a.  indien aan het bevoegd gezag voor de desbetreffende vestiging eerder subsidie is verstrekt op grond van de Subsidieregeling verbetering basisvaardigheden;</text:p>
      <text:p text:style-name="ifm_p_ifm">b.  indien het een aanvraag voor het eerste aanvraagtijdvak, bedoeld in artikel 4, tweede lid, betreft, en de kwaliteit van het onderwijs van de desbetreffende vestiging in het po of afdeling in het vo door de Inspectie van het onderwijs op peildatum 1 september 2022 of peildatum 1 februari 2023 niet als zeer zwak of onvoldoende is beoordeeld.</text:p>
      <text:p text:style-name="ifm_p_ifm">c.  indien het een aanvraag voor het tweede aanvraagtijdvak, bedoeld in artikel 4, tweede lid, betreft, en de kwaliteit van het onderwijs van de desbetreffende schoolvestiging door de Inspectie van het onderwijs op peildatum 1 augustus 2023 niet als zeer zwak of onvoldoende is beoordeeld; en</text:p>
      <text:p text:style-name="ifm_p_ifm">d.  het bevoegd gezag voor de desbetreffende schoolvestiging een aanvraag heeft ingediend voor de Subsidieregeling Ontwikkelkracht.</text:p>
      <text:h text:style-name="ifm_p_font.bold_mt.5.08mm_page.keep-with-next_ifm" text:outline-level="2">Artikel<text:s/>9.<text:s/>Subsidieverplichtingen</text:h>
      <text:p text:style-name="ifm_p_mt.4.23mm_ifm">1.  Voor een subsidie die is verstrekt naar aanleiding van het eerste aanvraagtijdvak, bedoeld in artikel 4, tweede lid, is de subsidieontvanger in aanvulling op hoofdstuk 5 van de Kaderregeling verplicht om:</text:p>
      <text:p text:style-name="ifm_p_ifm">a.  tussen 1 september en 14 oktober 2023 bij DUS-I een activiteitenplan in te dienen met een omschrijving van de activiteiten die met de subsidie zullen worden verricht, met gebruikmaking van een formulier dat daarvoor door DUS-I ter beschikking is gesteld, waarbij de medezeggenschapsraad instemmingsrecht heeft op dit activiteitenplan;</text:p>
      <text:p text:style-name="ifm_p_ifm">b.  een intakegesprek te voeren met een onderwijsadviseur werkzaam bij het Ministerie van Onderwijs, Cultuur en Wetenschap;</text:p>
      <text:p text:style-name="ifm_p_ifm">c.  ten behoeve van de monitoring uiterlijk 30 november 2023 een nulmeting uit te voeren voor in ieder geval de prestaties op het gebied van taal, rekenen of wiskunde onder alle leerlingen met uitzondering van leerlingen die vier jaar of korter in Nederland zijn en om die reden de Nederlandse taal onvoldoende beheersen. De subsidieontvanger monitort de voortgang op in ieder geval de prestaties op het gebied van taal en rekenen of wiskunde gedurende de looptijd van de subsidie onder alle leerlingen met uitzondering van leerlingen die vier jaar of korter in Nederland zijn en om die reden de Nederlandse taal onvoldoende beheersen; en</text:p>
      <text:p text:style-name="ifm_p_ifm">d.  de activiteiten waarvoor subsidie is verstrekt uit te voeren uiterlijk tot en met 31 juli 2025.</text:p>
      <text:p text:style-name="ifm_p_mt.3.7mm_ifm">2.  Voor het tweede aanvraagtijdvak als bedoeld in artikel 4, tweede lid, is de subsidieontvanger in aanvulling op hoofdstuk 5 van de Kaderregeling verplicht om:</text:p>
      <text:p text:style-name="ifm_p_ifm">a.  tussen 1 januari 2024 en 18 februari 2024 bij DUS-I een activiteitenplan in te dienen met een omschrijving van de activiteiten die met de subsidie zullen worden verricht, met gebruikmaking van een formulier dat daarvoor door DUS-I ter beschikking is gesteld, waarbij de medezeggenschapsraad instemmingsrecht heeft op dit activiteitenplan;</text:p>
      <text:p text:style-name="ifm_p_ifm">b.  een intakegesprek te voeren met een onderwijsadviseur werkzaam bij het Ministerie van Onderwijs, Cultuur en Wetenschap;</text:p>
      <text:p text:style-name="ifm_p_ifm">c.  ten behoeve van de monitoring uiterlijk 29 februari 2024 een nulmeting uit te voeren voor het tweede aanvraagtijdvak voor in ieder geval de prestaties op het gebied van taal en rekenen-wiskunde onder alle leerlingen met uitzondering van leerlingen die vier jaar of korter in Nederland zijn en om die reden de Nederlandse taal onvoldoende beheersen. De subsidieontvanger monitort de voortgang op in ieder geval de prestaties op het gebied van taal en rekenen-wiskunde gedurende de looptijd van de subsidie onder alle leerlingen met uitzondering van leerlingen die vier jaar of korter in Nederland zijn en om die reden de Nederlandse taal onvoldoende beheersen;</text:p>
      <text:p text:style-name="ifm_p_ifm">d.  de activiteiten waarvoor subsidie is verstrekt uiterlijk tot en met 31 december 2025 uit te voeren.</text:p>
      <text:h text:style-name="ifm_p_font.bold_mt.5.08mm_page.keep-with-next_ifm" text:outline-level="2">Artikel<text:s/>10.<text:s/>Verlening, vaststelling en verantwoording subsidie</text:h>
      <text:p text:style-name="ifm_p_mt.4.23mm_ifm">1.  In afwijking van artikel 9.1, vierde lid, van de Kaderregeling wordt de subsidie aan het bevoegd gezag binnen 13 weken na sluiting van de aanvraagperiode verleend. De Minister verstrekt een voorschot van 100%, dat in twee gelijke delen wordt uitbetaald. Het eerste deel wordt uitbetaald in 2023 en het tweede deel in 2024.</text:p>
      <text:p text:style-name="ifm_p_mt.3.7mm_ifm">2.  De verantwoording van de subsidie geschiedt in de jaarverslaggeving overeenkomstig de Regeling jaarverslaggeving onderwijs, onderscheidenlijk de Regeling jaarverslaggeving onderwijs BES, met model G, onderdeel 1, zoals bedoeld in richtlijn 660 van de Raad voor de Jaarverslaggeving.</text:p>
      <text:p text:style-name="ifm_p_mt.3.7mm_ifm">3.  De Minister stelt de subsidie vast binnen een jaar na indiening van de jaarverslaggeving over het laatste jaar van de activiteitenperiode.</text:p>
      <text:p text:style-name="ifm_p_mt.3.7mm_ifm">4.  Indien de activiteiten waarvoor de subsidie is verleend geheel zijn verricht en volledig is voldaan aan de verplichtingen die verbonden zijn aan de verleende subsidie, wordt de subsidie vastgesteld op het bedrag waarvan de hoogte door de Minister bij de verlening is genoemd.</text:p>
      <text:h text:style-name="ifm_p_font.bold_mt.5.08mm_page.keep-with-next_ifm" text:outline-level="2">Artikel<text:s/>11.<text:s/>Hardheidsclausule</text:h>
      <text:p text:style-name="ifm_p_mt.4.23mm_ifm">De Minister kan één of meer bepalingen van deze regeling buiten toepassing laten of daarvan afwijken voor zover toepassing daarvan, gelet op het belang dat de desbetreffende bepaling beoogt te beschermen zou leiden tot een onbillijkheid van overwegende aard.</text:p>
      <text:h text:style-name="ifm_p_font.bold_mt.5.08mm_page.keep-with-next_ifm" text:outline-level="2">Artikel<text:s/>12.<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17 maart 2028.</text:p>
      <text:h text:style-name="ifm_p_font.bold_mt.5.08mm_page.keep-with-next_ifm" text:outline-level="2">Artikel<text:s/>13.<text:s/>Citeertitel</text:h>
      <text:p text:style-name="ifm_p_mt.4.23mm_ifm">Deze regeling wordt aangehaald als: Subsidieregeling verbetering basisvaardigheden voor prioriteitsscholen 2023.</text:p>
      <text:p text:style-name="ifm_p_mt.3.7mm_ifm">Deze regeling zal met de toelichting in de Staatscourant worden geplaatst.</text:p>
      <text:p text:style-name="ifm_p_font.italic_mt.3.7mm_ifm">De Minister voor Primair en Voortgezet Onderwijs,<text:line-break/>A.D.<text:s/>Wiersma</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De afgelopen jaren hebben scholen veel op hun bordje: het lerarentekort, de coronapandemie, het verouderde curriculum en nog veel meer. Ondanks het harde werk is er nog veel te doen om te zorgen dat de prestaties op de basisvaardigheden over de gehele linie verbeteren. Het is de ambitie om scholen op dit thema structureel beter te ondersteunen en te ontzorgen, zodat scholen hun werk nog beter kunnen doen. Voordat deze structurele oplossing er staat, is het de bedoeling dat scholen op korte termijn ondersteund en ontzorgd worden, onder meer door middel van de begeleiding door basisteams.</text:p>
      <text:p text:style-name="ifm_p_ifm">Deze subsidieregeling is een stap in de goede richting om die ambitie waar te maken en is een vervolg op de Subsidieregeling verbetering basisvaardigheden. Ook met deze subsidieregeling wordt scholen, waaraan niet de Subsidieregeling verbetering basisvaardigheden is toegekend, de mogelijkheid geboden om aan de slag te gaan met een aanpak gebaseerd op effectief bewezen interventies om de basisvaardigheden te verbeteren. De grootste verschillen zijn de wijze van selecteren van scholen – welke meer rekening houdt met oordelen van de Inspectie van het onderwijs- en de langere looptijd. Deze wijzigingen zijn voort gekomen uit een interne evaluatie van de Subsidieregeling verbetering Basisvaardigheden.</text:p>
      <text:p text:style-name="ifm_p_ifm">Zoals aangegeven in de laatste voortgangsbrief van het Masterplan Basisvaardigheden<text:note text:id="n1" text:note-class="footnote"><text:note-citation text:label="1 ">1</text:note-citation><text:note-body><text:p text:style-name="ifm_p_font.normal_size.6.93pt_mt..5mm_indent.-0.1161in_mleft.0.1161in_ifm">Kamerbrief voortgangsrapportage Masterplan basisvaardigheden funderend onderwijs | Kamerstuk | Rijksoverheid.nl.</text:p></text:note-body></text:note> is het de ambitie van dit kabinet dat er een instrument komt om op een structurele manier de financiële middelen te verdelen over scholen die dat het meest nodig hebben, en te zorgen voor publieke ondersteuning die permanent beschikbaar is voor alle scholen.</text:p>
      <text:p text:style-name="ifm_p_ifm">De tijdelijkheid van deze subsidieregeling kent nadelen, en daarom zijn de administratieve lasten zo beperkt mogelijk. Wel is het van belang dat de aanvraag door de hele school gedragen is – inclusief de medezeggenschapsraad. Daarnaast is monitoring van belang om de effecten van de regeling en de interventiekaart basisvaardigheden te meten. Daar staat tegenover dat de lasten bij het doen van de aanvraag en de verantwoording zo beperkt mogelijk zijn. Ook dient een school gebruik te maken van ondersteuning vanuit OCW die de school helpt een basisteam samen te stellen om tot een passende aanpak te komen.</text:p>
      <text:h text:style-name="ifm_p_font.bold-italic_mt.5.08mm_page.keep-with-next_ifm" text:outline-level="5">Aanleiding</text:h>
      <text:p text:style-name="ifm_p_mt.4.23mm_ifm">Te veel leerlingen verlaten het funderend onderwijs zonder goede beheersing van de basisvaardigheden (taal, rekenen-wiskunde, digitale geletterdheid en burgerschap). Het beheersen van deze basisvaardigheden is voor een leerling nodig om andere schoolvakken succesvol te kunnen volgen en om zich te redden in het vervolgonderwijs en de maatschappij.</text:p>
      <text:p text:style-name="ifm_p_ifm">Het Masterplan Basisvaardigheden heeft als doel om scholen met de ontwikkeling van deze vaardigheden te ondersteunen, en daarmee de resultaten op taal, rekenen-wiskunde, burgerschap en digitale geletterdheid aantoonbaar te verbeteren. Vanuit dit Masterplan is het de ambitie om te komen tot een structureel instrument om financiële middelen te verdelen naar scholen die dat het meest nodig hebben, en te zorgen voor publieke ondersteuning die permanent beschikbaar is voor alle scholen.</text:p>
      <text:p text:style-name="ifm_p_ifm">Vooruitlopend op dit instrument ondersteunt deze subsidieregeling scholen met het inspectie-oordeel zeer zwak of onvoldoende (ook wel prioriteitsscholen) met het verbeteren van de basisvaardigheden in de schooljaren 2023/2024, 2024/2025 en 2025/2026. Daarvoor heeft de subsidieregeling twee aanvraagtijdvakken: een aanvraagtijdvak van 27 maart 2023 tot en met 14 april 2023 en een aanvraagtijdvak 1 september 2023 tot en met 15 september 2023. Voor het eerste aanvraagtijdvak kunnen de activiteiten van de subsidie kunnen worden uitgevoerd tot en met 31 juli 2025. Voor het tweede aanvraagtijdvak geldt dat de bestedingstermijn eindigt op 31 december 2025.</text:p>
      <text:h text:style-name="ifm_p_font.bold-italic_mt.5.08mm_page.keep-with-next_ifm" text:outline-level="5">Subsidiabele activiteiten</text:h>
      <text:p text:style-name="ifm_p_mt.4.23mm_ifm">De subsidie wordt ingezet voor evidence-informed interventies. De interventies zijn in ieder geval gericht op het versterken van de basisvaardigheden taal en rekenen-wiskunde, en waar nodig ook voor het versterken van de basisvaardigheden burgerschap en digitale geletterdheid.</text:p>
      <text:p text:style-name="ifm_p_ifm">De evidence-informed interventies dienen gebaseerd te worden op kennis uit de interventiekaart<text:note text:id="n2" text:note-class="footnote"><text:note-citation text:label="2 ">2</text:note-citation><text:note-body><text:p text:style-name="ifm_p_font.normal_size.6.93pt_mt..5mm_indent.-0.1161in_mleft.0.1161in_ifm">https://www.nponderwijs.nl/basisvaardigheden.</text:p></text:note-body></text:note>. Hierbij kan bijvoorbeeld gedacht worden aan activiteiten gericht op extra instructie en onderwijstijd voor leerlingen, effectieve didactiek, professionalisering van het onderwijspersoneel, klassenmanagement en effectieve leer- en ontwikkelmiddelen. De subsidie kan gedeeltelijk worden ingezet voor aanschaf van instrumenten voor het meten van deze voortgang, zoals – waar mogelijk – objectieve toetsen of leerlingvolgsystemen die (vaardigheid)scores laten zien op het gebied van in ieder geval taal en rekenen-wiskunde. Voor het eerste aanvraagtijdvak dient de school tussen 1 september 2023 en 14 oktober 2023 een activiteitenplan aan te leveren in een format dat te zijner tijd door DUS-I aangeleverd zal worden. Voor het tweede aanvraagtijdvak geldt een periode van 1 januari 2024 tot 18 februari 2024. In het activiteitenplan staat er o.a. een omschrijving van de activiteiten die de school wenst te ondernemen, met een bijbehorende begroting. Op het activiteitenplan geldt het instemmingsrecht van de medezeggenschapsraad om zo een breed mogelijke draagvlak te creëren.</text:p>
      <text:h text:style-name="ifm_p_font.bold-italic_mt.5.08mm_page.keep-with-next_ifm" text:outline-level="5">Ondersteuning vanuit een basisteam</text:h>
      <text:p text:style-name="ifm_p_mt.4.23mm_ifm">De school dient hulp te krijgen vanuit een basisteam. Er wordt dan ondersteuningsnetwerk vorm gegeven dat bestaat uit (publieke) partijen die de scholen op maat kunnen helpen, ontzorgen en ondersteunen. Bij het ministerie zijn onderwijsadviseurs werkzaam die voor de scholen een basisteam samenstellen. De ondersteuning vanuit OCW onderwijsadviseurs en publieke partijen is kosteloos, maar het kan zijn dat er partijen in een basisteam komen die de school zelf dient te betalen. Daarbij kan de school gebruik maken van de subsidie. In het geval dat de school met commerciële partijen samenwerkt voor ondersteuning, dient zij wel de aanbestedingsregels na te leven.</text:p>
      <text:p text:style-name="ifm_p_ifm">Scholen die hulp krijgen van een basisteam krijgen in 2023 of 2024 een intakegesprek waarbij de hulpvraag gezamenlijk in kaart wordt gebracht. De school blijft echter verantwoordelijk voor de keuzes die worden gemaakt, waardoor een lerende cultuur wordt bevorderd en de effecten van de interventies duurzaam kunnen zijn. Een basisteam kan dus advies geven over het beste type interventie of monitoringssystematiek, maar de uiteindelijke keuze hiervoor blijft bij de school.</text:p>
      <text:h text:style-name="ifm_p_font.bold-italic_mt.5.08mm_page.keep-with-next_ifm" text:outline-level="5">Wijze van verdeling</text:h>
      <text:p text:style-name="ifm_p_mt.4.23mm_ifm">Met deze subsidieregeling kunnen prioriteitsscholen, scholen met het inspectie-oordeel zeer zwak of onvoldoende, gerichter middelen ontvangen. Het gaat daarbij om een combinatie van financiële middelen en ondersteuning van een basisteam. Om prioriteitsscholen zo snel mogelijk van middelen te kunnen voorzien, zijn er in deze regeling twee aanvraagtijdvakken: één in het voorjaar en één in het najaar 2023.</text:p>
      <text:p text:style-name="ifm_p_ifm">€ 68,5 mln. van de in totaal € 663,6 mln. is gereserveerd om alle aanvragen van prioriteitsscholen te honoreren. Mocht er zich toch een overschrijding van het subsidieplafond voordoen, krijgen scholen van Caribisch Nederland voorrang. Als daarmee het subsidieplafond wordt overschreden, wordt gekeken naar binnenkomst van aanvragen. Vervolgens krijgen scholen met het inspectie-oordeel zeer zwak voorrang. Als daarmee het subsidieplafond wordt overschreden, wordt gekeken naar binnenkomst van aanvragen. Als er nog middelen resteren na voorrang te hebben verleend aan scholen op Caribisch Nederland en scholen met het inspectie-oordeel zeer zwak, wordt gekeken naar binnenkomst van aanvragen. Ook wordt dan zo snel mogelijk gekeken naar manieren waarop de resterende scholen gesubsidieerd kunnen worden.</text:p>
      <text:h text:style-name="ifm_p_font.bold-italic_mt.5.08mm_page.keep-with-next_ifm" text:outline-level="5">Monitoring</text:h>
      <text:p text:style-name="ifm_p_mt.4.23mm_ifm">De school volgt de prestaties van leerlingen op het gebied van taal en rekenen-wiskunde gedurende de activiteitenperiode. Daarom voert u voor het eerste aanvraagtijdvak voorafgaand aan het starten van de interventie(s) uiterlijk 30 november 2023 een nulmeting uit. Voor een tweede aanvraagtijdvak gaat het om uiterlijk 29 februari 2024. Deze meting geeft zicht op de stand van zaken voorafgaand aan de interventie(s). Wij vragen u tijdens de activiteitenperiode minimaal één keer per jaar de prestaties van uw leerlingen te meten, m.u.v. leerlingen die vier jaar of korter in Nederland zijn en om die reden de Nederlandse taal onvoldoende beheersen. In het primair onderwijs kunt u hiervoor aansluiten bij de afnamemomenten van de M-toets en E-toets.</text:p>
      <text:p text:style-name="ifm_p_ifm">U wordt gevraagd gegevens aan te leveren aan de onderzoekers die de subsidieregeling evalueren die worden benut om een geaggregeerd beeld te schetsen van de ontwikkeling van de prestaties op het gebied van taal en rekenen-wiskunde. De school ontvangt waar mogelijk al in de subsidiebeschikking nadere informatie over hoe deze gegevens kunnen worden aangeleverd. Uw gegevens zullen in het geaggregeerde beeld <text:span text:style-name="ifm_span_font.italic_ifm">niet </text:span>tot uw school herleidbaar zijn. Om de aanlevering van uw gegevens te vergemakkelijken, wordt geadviseerd om uw school aan te melden voor de leergroeirapportages<text:note text:id="n3" text:note-class="footnote"><text:note-citation text:label="3 ">3</text:note-citation><text:note-body><text:p text:style-name="ifm_p_font.normal_size.6.93pt_mt..5mm_indent.-0.1161in_mleft.0.1161in_ifm">Aanmelden leergroei-rapportages | Nationaal Cohortonderzoek Onderwijs.</text:p></text:note-body></text:note> van het Nationaal Cohortonderzoek Onderwijs (NCO). Via het NCO kan uw gegevenslevering vergaand worden geautomatiseerd. Om mee te doen aan de leergroei-rapportages van het NCO kan voor het primair onderwijs gebruik worden gemaakt van de leerlingvolgsystemen van Cito, ESIS, en ParnasSys. De lvs-toetsen in het primair onderwijs die gebruikt kunnen worden, zijn de toetsen van Boom, Cito, Diataal en IEP. Voor het voortgezet onderwijs kunt gebruik maken van de volgende bronnen: Bureau ICE, Cito, Diataal, Magister, Somtoday en TIG.</text:p>
      <text:p text:style-name="ifm_p_ifm">Het is mogelijk om een gedeelte van de subsidie te gebruiken voor de aanschaf van toetsen en/of leerlingvolgsystemen. Deelname aan NCO is nadrukkelijk niet verplicht, maar het verlaagt de werkdruk en administratieve lasten van de verantwoording significant. Uw school mag ook andere schooleigen toetsen, objectieve toetsen of leerlingvolgsystemen gebruiken om de nulmeting te verrichten en de voortgang van uw leerlingen te meten, zolang deze op leerlingenniveau een groei in (vaardigheid)score kunnen aantonen voor taal en rekenen-wiskunde. Ook deze gegevens moet u niet herleidbaar kunnen aanleveren aan een onderzoeksbureau voor het vormen van een landelijke stelselbeeld.</text:p>
      <text:h text:style-name="ifm_p_font.bold-italic_mt.5.08mm_page.keep-with-next_ifm" text:outline-level="5">Regeldruk</text:h>
      <text:p text:style-name="ifm_p_mt.4.23mm_ifm">Bij het opstellen van de subsidieregeling is in het oog gehouden dat de regeling geen onnodige regeldruk mag veroorzaken. Voor deze subsidieregelregeling is daarom een vereenvoudigde aanvraagprocedure ontwikkeld. Vanuit DUS-I wordt een digitaal aanvraagformulier beschikbaar gesteld waarin een deel van de gegevens vooraf zijn ingevuld. De regeling maakt mogelijk dat in totaal circa 237 aanvragen voor de subsidie kunnen worden toegekend.</text:p>
      <text:p text:style-name="ifm_p_ifm">Voor de subsidie geldt dat er verschillende activiteiten bij de aanvraag komen kijken. Per aanvraag geldt dat de tijdbesteding hiervoor wordt geschat op twee uur. Wanneer de aanvraag wordt goedgekeurd dient de school een activiteitenplan op te stellen waarvan de tijdsbesteding wordt geschat op tien uur. Het kennisnemen van de subsidiabele activiteiten wordt geraamd op drie uur. Op het activiteitenplan dient een bevoegd gezag instemming te krijgen van de medezeggenschapsraad wat op drie uur wordt geschat. De verantwoording middels het jaarverslag wordt geschat op twee uur. Monitoring wordt geschat op zes uur wanneer wordt deelgenomen aan NCO en ongeveer 20-40 uur wanneer niet wordt deelgenomen aan NCO. De lasten voor de maatschappij die met een toekenning van subsidie zijn gemoeid zijn in totaal 26 uur. Wanneer geen gebruik wordt gemaakt van monitoring middels het NCO geldt dat hier nog uren bij moeten worden opgeteld.</text:p>
      <text:p text:style-name="ifm_p_ifm">Het Adviescollege toetsing regeldruk (ATR) is niet overtuigd van de subsidieregeling als gekozen instrument. Het college heeft daarnaast zorgen over de aansluiting van de regeling op het Masterplan basisvaardigheden en de kwaliteit van de onderbouwing van het voorstel voor de inzet van tijdelijke subsidieregelingen. Daarnaast geeft de ATR aan de regeldruk voor deze regeling nit proportioneel te noemen, gezien niet duidelijk is hoeveel subsidieaanvragen er daadwerkelijk zullen zijn. Het college ziet minder belastende alternatieven. De subsidieregeling is een opstap richting een meer structurele wijze van ondersteuning. De ambitie is dat er zo snel mogelijk een instrument komt om op een structurele manier financiële middelen te verdelen over scholen die dat het meest nodig hebben, en te zorgen voor publieke ondersteuning voor alle scholen. Het is van belang dat er een doorlopend systeem van bekostiging, monitoring en ondersteuning gericht op basisvaardigheden komt passend bij de ambities uit het Masterplan.</text:p>
      <text:h text:style-name="ifm_p_font.bold-italic_mt.5.08mm_page.keep-with-next_ifm" text:outline-level="5">Uitvoeringstoets</text:h>
      <text:p text:style-name="ifm_p_mt.4.23mm_ifm">Deze regeling is voorgelegd aan de Dienst Uitvoering Subsidies aan Instellingen (DUS-I). DUS-I geeft aan dat de subsidieregeling uitvoerbaar is met randvoorwaarden. Zo dienen bij DUS-I tijdig overzichten hebben van leerlingtellingen per vestiging, vestigingen met het predicaat zwak en onvoldoende, de CBS-indicator met achterstandscores en een CUMI indicator per vestiging. Ook kunnen nieuwe scholen in het voortgezet onderwijs die sinds 1 oktober 2021 zijn opgericht geen aanvraag indienen.</text:p>
      <text:h text:style-name="ifm_p_font.bold_mt.5.08mm_page.keep-with-next_ifm" text:outline-level="4">Artikelsgewijs</text:h>
      <text:h text:style-name="ifm_p_font.bold-italic_mt.5.08mm_page.keep-with-next_ifm" text:outline-level="5">Artikel 3. Doel van de regeling en te subsidiëren activiteiten</text:h>
      <text:p text:style-name="ifm_p_mt.4.23mm_ifm">Het doel van de subsidieregeling is scholen te ondersteunen in het verbeteren van de basisvaardigheden. Hiertoe is een interventiekaart ontwikkeld met evidence-informed interventies gericht op basisvaardigheden. Deze kaart is gepubliceerd op de website van de rijksoverheid, op een pagina die gericht is op basisvaardigheden. De subsidie kan worden besteed aan interventies uit deze kaart en monitoringsdoeleinden. De keuze voor het type en het aantal interventies ligt bij de school, naar gelang de capaciteit kunnen de onderwijsadviseurs van OCW hierover een niet-bindend advies geven.</text:p>
      <text:h text:style-name="ifm_p_font.bold-italic_mt.5.08mm_page.keep-with-next_ifm" text:outline-level="5">Artikel 4. Aanvraag subsidie</text:h>
      <text:p text:style-name="ifm_p_mt.4.23mm_ifm">Er zijn twee aanvraagtijdvakken: één in het voorjaar en één in het najaar. Het bevoegd gezag dient een subsidieaanvraag per vestiging in. Bij het indienen van de aanvraag wordt de medezeggenschapsraad van de desbetreffende school over de aanvraag geïnformeerd, bij voorkeur zoveel mogelijk over de doelen en activiteiten. In het aanvraagformulier voor de subsidie kan het bevoegd gezag aanvinken dat dit het geval is. De planvorming, uitvoering en monitoring vindt (zoveel mogelijk) op schoolniveau plaats. De basissubsidie komt beschikbaar voor circa 237 scholen (formeel gezegd vestigingen).</text:p>
      <text:h text:style-name="ifm_p_font.bold-italic_mt.5.08mm_page.keep-with-next_ifm" text:outline-level="5">Artikel 5. Subsidieplafonds</text:h>
      <text:p text:style-name="ifm_p_mt.4.23mm_ifm">In de regeling is per type onderwijs een subsidieplafond ingebouwd waardoor de middelen naar rato worden verdeeld. Wanneer een deelplafond niet uitgeput is, wordt het resterende bedrag naar rato verdeeld onder andere deelplafonds in het desbetreffende onderdeel. Wanneer er dan nog middelen resteren bij het eerste aanvraagtijdvak, worden de middelen door wijziging van de desbetreffende subsidieregeling ingezet voor óf het tweede aanvraagtijdvak van de Subsidieregeling verbetering basisvaardigheden voor prioriteitsscholen 2023 óf de Subsidieregeling verbetering basisvaardigheden voor scholen 2023. Dit leidt niet tot een aangepast kasritme.</text:p>
      <text:h text:style-name="ifm_p_font.bold-italic_mt.5.08mm_page.keep-with-next_ifm" text:outline-level="5">Artikel 6. Subsidiebedrag</text:h>
      <text:p text:style-name="ifm_p_mt.4.23mm_ifm">Het aantal leerlingen dient het bevoegd gezag over te nemen uit de stand van het aantal leerlingen op de desbetreffende vestiging, zoals blijkt uit de (definitieve) 1 februari telling 2022 in het primair onderwijs en de (definitieve) 1 oktober telling 2021 in het voortgezet onderwijs die bij DUO is geregistreerd.</text:p>
      <text:h text:style-name="ifm_p_font.bold-italic_mt.5.08mm_page.keep-with-next_ifm" text:outline-level="5">Artikel 7. Wijze van verdeling beschikbare middelen</text:h>
      <text:p text:style-name="ifm_p_mt.4.23mm_ifm">Er zijn op basis van een inschatting voldoende middelen gereserveerd om alle aanvragen van prioriteitsscholen peildatum 1 september 2022 en peildatum 1 februari 2023 te honoreren. Mocht toch de situatie zich voordoen dat er meer aanvragen binnenkomen voor subsidie dan het subsidieplafond toelaat, krijgen om mee te beginnen scholen in Caribisch Nederland automatisch een toekenning. Dit omdat scholen uit Caribisch Nederland bij uitstek de doelgroep zijn waar het gaat om het verbeteren van de basisvaardigheden. Uit de evaluatie van de Tweede Onderwijsagenda 2017-2020 blijkt namelijk dat er door besturen, directeuren en leraren van de onderwijsinstellingen in Caribisch Nederland hard is gewerkt aan de verbetering van de kwaliteit van het onderwijs, onder meer op het gebied van Nederlands, rekenen-wiskunde, digitale geletterdheid en burgerschap. Het resultaat van deze inspanningen was dat alle onderwijsinstellingen in 2019 de basiskwaliteit hadden bereikt. Sindsdien zijn er echter meerdere scholen weer onder dit niveau gezakt, of lopen het risico hier onder te zakken. Specifiek voor de onderwijsinstelling in Caribisch Nederland geldt dat het Nederlands onderwijs wordt gegeven vanuit een meertalige context (Papiaments op Bonaire en Engels op Saba en Sint Eustatius) en ook het burgerschapsonderwijs vraagt extra inspanningen van de scholen vanwege de inzet op zowel de Europese als Caribische context. Als de toewijzing van alle aanvragen van prioriteitssscholen op Caribisch Nederland zou leiden tot overschrijding van een subsidieplafond worden deze aanvragen gerangschikt op de volgorde van binnenkomst van de aanvragen.</text:p>
      <text:p text:style-name="ifm_p_mt.3.7mm_ifm">Vervolgens worden de prioriteitsscholen met het inspectie-oordeel zeer zwak gekozen, waarna wordt gekeken naar de binnenkomst van elke aanvraag. Als de toewijzing van alle aanvragen van prioriteitssscholen met inspectie-oordeel zeer zwak zou leiden tot overschrijding van een subsidieplafond worden deze aanvragen gerangschikt op de volgorde van binnenkomst van de aanvragen. Als daarna nog middelen resteren, worden de overige aanvragen gerangschikt op volgorde van binnenkomst van de aanvragen.</text:p>
      <text:h text:style-name="ifm_p_font.bold-italic_mt.5.08mm_page.keep-with-next_ifm" text:outline-level="5">Artikel 8. Afwijzingsgrond</text:h>
      <text:p text:style-name="ifm_p_mt.4.23mm_ifm">Scholen die middelen toegekend hebben gekregen via de Subsidieregeling verbetering basisvaardigheden en een aanvraag indienen voor deze regeling worden afgewezen. Ook afgewezen zijn scholen die geen oordeel onvoldoende of zeer zwak hebben gekregen op de kwaliteit van het onderwijs op peildatum 1 september 2022 van plaatsing op de website van de onderwijsinspectie. Voor deze groep scholen is er een separate subsidieregeling in het leven geroepen: Subsidieregeling verbetering basisvaardigheden voor scholen 2023. Tot slot worden aanvragen voor scholen afgewezen waarvan hun bevoegde gezagen voor hen een aanvraag hebben ingediend voor de Subsidieregeling Ontwikkelkracht.</text:p>
      <text:h text:style-name="ifm_p_font.bold-italic_mt.5.08mm_page.keep-with-next_ifm" text:outline-level="5">Artikel 9. Subsidieverplichtingen</text:h>
      <text:p text:style-name="ifm_p_mt.4.23mm_ifm">Na toekenning van de subsidie in het tweede kwartaal van 2023 maakt de school – met zoveel mogelijk betrokkenheid van onderwijspersoneel, ouders/verzorgers en leerlingen – een activiteitenplan op basis van de interventiekaart. De OCW- adviseurs kunnen naar gelang de capaciteit hierbij ondersteuning bieden aan de scholen die hulp wensen te krijgen. De middelen uit de subsidie dienen besteed te worden aan evidence-informed interventies gericht op basisvaardigheden en monitoringsdoeleinden. In beide gevallen geldt dat de activiteiten in ieder geval gericht zijn op het versterken van de basisvaardigheden taal of rekenen-wiskunde, en waar nodig ook aan de basisvaardigheden burgerschap en digitale geletterdheid.</text:p>
      <text:p text:style-name="ifm_p_ifm">De ontvanger van de basissubsidie dient voor het eerste aanvraagtijdvak tussen 1 oktober 2023 en 14 oktober 2023 en voor het tweede aanvraagtijdvak tussen 5 februari 2024 en 18 februari 2024 bij DUS-I een omschrijving in van de activiteiten die met het subsidiegeld zullen worden verricht en vraagt op grond van artikel 10, onder a, WMS, de medezeggenschapsraad, waar van toepassing, om instemming over dit activiteitenplan. Deze instemming moet kunnen worden aangetoond. Zo wordt bevorderd dat de activiteiten gericht op het versterken van de basisvaardigheden zoveel mogelijk gedragen worden binnen de school en daarmee betrokkenheid van ouders, leerlingen en personeel versterkt.</text:p>
      <text:p text:style-name="ifm_p_ifm">Ten behoeve van de monitoring is een subsidieontvanger verplicht om een nulmeting uitgevoerd te hebben voor 30 november 2023 voor het eerste aanvraagtijdvak en voor 29 februari 2024 voor het tweede aanvraagtijdvak voor in ieder geval de prestaties op het gebied van taal en rekenen-wiskunde onder alle leerlingen m.u.v. leerlingen die vier jaar of korter in Nederland zijn en om die reden de Nederlandse taal onvoldoende beheersen. De subsidieontvanger monitort de voortgang op in ieder geval de prestaties op het gebied van taal en rekenen-wiskunde onder alle leerlingen gedurende de looptijd van de subsidie onder alle leerlingen m.u.v. leerlingen die vier jaar of korter in Nederland zijn en om die reden de Nederlandse taal onvoldoende beheersen. Het activiteitenplan wordt gebruikt voor monitoringdoeleinden en voor de steekproefcontrole ten behoeve van de vaststelling. Met de steekproefcontrole wordt er tussen de 10% en 50% van de scholen bereikt. Voor het activiteitenplan zal een verplicht format beschikbaar komen om administratieve lasten te beperken. In het activiteitenplan is in ieder geval aandacht voor de schooleigen doelstellingen van de subsidie, welke interventies er zijn gekozen, de concrete activiteiten die worden uitgevoerd, en de wijze van monitoring en verantwoording. Wanneer er voor het eerste aanvraagtijdvak op 14 oktober 2023 en voor het tweede aanvraagtijdvak op 18 februari 2024 blijkt dat er geen instemming is bereikt, wordt het subsidiebedrag teruggevorderd. Wanneer wel instemming wordt bereikt, wordt het activiteitenplan uitgevoerd binnen de looptijd van twee jaar, tot en met 31 juli 2025 voor het eerste aanvraagtijdvak en tot en met 31 december 2025 voor het tweede aanvraagtijdvak.</text:p>
      <text:p text:style-name="ifm_p_ifm">Op grond van artikel 5.4 van de Kaderregeling zijn subsidieontvangers verplicht om mee te werken aan door of namens de Minister ingesteld onderzoek dat erop is gericht de Minister inlichtingen te verschaffen die van belang zijn voor de ontwikkeling van het beleid van de Minister. In het kader van deze subsidieregeling zal een monitorings- en evaluatieonderzoek worden uitgevoerd, in welk kader het bevoegd gezag verplicht zal worden om geanonimiseerde gegevens over de leerprestaties van leerlingen aan te leveren bij de onderzoekers. Er worden gegevens gevraagd op leerlingenniveau die een groei in (vaardigheid)scores aantonen voor taal en rekenen-wiskunde. Hierbij hoort ook een nulmeting. Dit onderzoek geeft ook inzicht in de ervaringen van scholen met de subsidieregeling en de keuzes die zij maken.</text:p>
      <text:p text:style-name="ifm_p_mt.3.7mm_ifm">Op grond van artikel 5.3 van de Kaderregeling zijn de subsidieontvangers verplicht om onverwijld een melding te doen en toelichting te geven (bijvoorbeeld via stukken) aan de Minister indien aannemelijk is geworden dat de activiteiten waarvoor de subsidie is verstrekt niet, niet tijdig of niet geheel zullen worden verricht; aannemelijk is geworden dat niet, niet tijdig of niet geheel aan de subsidieverplichtingen zal worden voldaan; of zich andere omstandigheden voordoen of zullen voordoen die van belang kunnen zijn voor een beslissing tot wijziging, intrekking of vaststelling van de subsidie.</text:p>
      <text:h text:style-name="ifm_p_font.bold-italic_mt.5.08mm_page.keep-with-next_ifm" text:outline-level="5">Artikel 10. Verlening, vaststelling en verantwoording subsidie</text:h>
      <text:p text:style-name="ifm_p_mt.4.23mm_ifm">De subsidie wordt verstrekt voor de schooljaren 2023/2024 en 2024/2025, tot en met 31 juli 2025. De subsidieontvangers die in het eerste tijdvak een subsidie hebben aangevraagd dienen de activiteiten waarvoor subsidie is verstrekt uiterlijk tot en met 31 juli 2025 hebben afgerond. De subsidieontvangers die in het tweede tijdvak een subsidie hebben aangevraagd dienen de activiteiten waarvoor subsidie is verstrekt uiterlijk tot en met 31 december 2025 hebben afgerond.</text:p>
      <text:p text:style-name="ifm_p_mt.3.7mm_ifm">Gekozen is voor het verantwoordingsmodel G1 om de administratieve lasten te beperken met een aangepaste systematiek wat betreft de wijze van geldverstrekking.</text:p>
      <text:p text:style-name="ifm_p_mt.3.7mm_ifm">In afwijking van artikel 7.3, eerste lid, van de Kaderregeling wordt de subsidie op grond van artikel 10 van deze regeling niet direct vastgesteld, maar krijgen de subsidieontvangers de subsidie bevoorschot tot 100% van het verleende subsidiebedrag. De Minister stelt de voorschotten ambtshalve vast. Dit houdt in dat voorschotten niet hoeven te worden aangevraagd door de subsidieontvanger, hetgeen leidt tot een beperking van de administratieve lasten.</text:p>
      <text:p text:style-name="ifm_p_mt.3.7mm_ifm">Op verzoek van de Minister toont de aanvrager aan dat de activiteiten waarvoor subsidie is verstrekt ook zijn verricht, en dat is voldaan aan de verplichtingen die aan de subsidie zijn verbonden. Indien blijkt dat de subsidiabele activiteiten niet of slechts deels zijn uitgevoerd, wordt de subsidie met inachtneming van artikel 4:49 van de Algemene wet bestuursrecht lager vastgesteld. Het teveel ontvangen bedrag wordt in dat geval teruggevorderd.</text:p>
      <text:h text:style-name="ifm_p_font.bold-italic_mt.5.08mm_page.keep-with-next_ifm" text:outline-level="5">Artikel 11. Hardheidsclausule</text:h>
      <text:p text:style-name="ifm_p_mt.4.23mm_ifm">De hardheidsclausule is opgenomen om de Minister de mogelijkheid te geven om in individuele gevallen van de regeling af te wijken. Om voor toepassing van de hardheidsclausule in aanmerking te komen, moet de toepassing van de regeling zelf in de eerste plaats tot een onbillijkheid van overwegende aard leiden. In de tweede plaats moet de toepassing van de hardheidsclausule het doel van de regeling dienen. Toepassing van de hardheidsclausule betreft een discretionaire bevoegdheid, waar zeer terughoudend gebruik van zal worden gemaakt. De aanvrager zal in ieder geval moeten aantonen dat zijn situatie zich onderscheidt van die van anderen. Er moet dus sprake zijn van bijzondere omstandigheden.</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392</text:span><text:tab/>24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392</text:span><text:tab/>24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Primair en Voortgezet Onderwijs van 21 maart 2023, nr. VO/37438332, houdende regels voor de subsidieverstrekking aan prioriteitsscholen voor het verbeteren van de basisvaardigheden met bewezen effectieve interventies (Subsidieregeling verbetering basisvaardigheden voor prioriteitsscholen 2023)</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9392</meta:user-defined>
    <meta:user-defined meta:name="OVERHEIDop.datumEindeReactietermijn"/>
    <meta:user-defined meta:name="OVERHEIDop.terinzageleggingBG"/>
    <meta:user-defined meta:name="DCTERMS.relation"/>
    <meta:user-defined meta:name="DCTERMS.W3CDTF/OVERHEIDop.materieelUitgewerkt">2028-03-17</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392</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DC.title">Regeling van de Minister voor Primair en Voortgezet Onderwijs van 21 maart 2023, nr. VO/37438332, houdende regels voor de subsidieverstrekking aan prioriteitsscholen voor het verbeteren van de basisvaardigheden met bewezen effectieve interventies (Subsidieregeling verbetering basisvaardigheden voor prioriteitsscholen 2023)</meta:user-defined>
    <meta:user-defined meta:name="DCTERMS.W3CDTF/DCTERMS.available">2023-03-24</meta:user-defined>
  </office:meta>
</office:document-meta>
</file>