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1</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maart 2023, nr. VO/37437210, tot wijziging van de Subsidieregeling
verbetering basisvaardigheden in verband met het verlengen van de termijn
waarbinnen de activiteiten moeten worden uitgevoerd</text:h>
      <text:p text:style-name="ifm_p_mt.7.4mm_ifm">De Minister voor Primair en Voortgezet Onderwijs,</text:p>
      <text:p text:style-name="ifm_p_mt.3.7mm_indent.0mm_ifm">Besluit:</text:p>
      <text:h text:style-name="ifm_p_font.bold_mt.5.08mm_page.keep-with-next_ifm" text:outline-level="2">ARTIKEL<text:s/>I<text:s/></text:h>
      <text:p text:style-name="ifm_p_font.roman_mt.4.23mm_ifm">De Subsidieregeling verbetering basisvaardigheden wordt
als volgt gewijzigd:</text:p>
      <text:p text:style-name="ifm_p_mt.3.7mm_ifm">In artikel 10, onderdeel d, wordt ‘31 januari 2024’ vervangen door
‘31 juli 2024’.</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4">TOELICHTING</text:h>
      <text:h text:style-name="ifm_p_font.bold_mt.5.08mm_page.keep-with-next_ifm" text:outline-level="5">1.<text:s/>Inleiding</text:h>
      <text:p text:style-name="ifm_p_mt.4.23mm_ifm">Met deze subsidieregeling wordt scholen de mogelijkheid geboden om aan de
slag te gaan met een aanpak gebaseerd op evidence-informed interventies om de
basisvaardigheden te verbeteren. Deze subsidieregeling kent een relatief korte
looptijd, als opstap naar een meer structurele manier om scholen te
ondersteunen.</text:p>
      <text:h text:style-name="ifm_p_font.bold_mt.5.08mm_page.keep-with-next_ifm" text:outline-level="5">2.<text:s/>Verlenging termijn waarbinnen de activiteiten moeten worden
uitgevoerd</text:h>
      <text:p text:style-name="ifm_p_mt.4.23mm_ifm">Deze wijzigingsregeling voorziet in de verlenging van de uiterste termijn
waarbinnen de activiteiten waarvoor subsidie is verstrekt moeten zijn
uitgevoerd. Op grond van artikel 10, onderdeel d, van de Subsidieregeling
verbetering basisvaardigheden is de ontvanger van de basissubsidie als de
ontvanger van de aanvullende subsidie verplicht de activiteiten gericht op het
versterken van de basisvaardigheden uiterlijk tot en met 31 januari 2024 uit te
voeren. Aangezien we vanuit scholen signalen hebben ontvangen dat een éénjarige
subsidie te weinig tijd is om de basisvaardigheden te verbeteren en een
verbetering te verduurzamen, is besloten om de uiterste termijn waarbinnen de
activiteiten gericht op het versterken van de basisvaardigheden uit te voeren,
te verlengen tot en met 31 juli 2024.</text:p>
      <text:p text:style-name="ifm_p_mt.3.7mm_ifm">De activiteitenplannen die scholen in 2022 voor Verbetering
basisvaardigheden bij DUS-I hebben geüpload voor 1 februari 2023 blijven van
toepassing. Scholen die op basis van de nieuwe einddatum van 31 juli 2024 voor
Verbetering basisvaardigheden wijzigingen aan willen voeren in de
activiteitenplannen, krijgen daartoe de mogelijkheid (via
https://www.dus-i.nl/subsidies/verbetering-basisvaardigheden/documenten/publicaties/2023/02/02/addendum-activiteitenplan-verbetering-basisvaardigheden)
voor zondag 19 februari 2023, 23.59 uur.</text:p>
      <text:p text:style-name="ifm_p_mt.3.7mm_ifm">Deze wijziging heeft geen financiële consequenties, het vigerende
subsidieplafond blijft ongewijzigd.</text:p>
      <text:h text:style-name="ifm_p_font.bold_mt.5.08mm_page.keep-with-next_ifm" text:outline-level="5">3.<text:s/>Inwerkingtreding</text:h>
      <text:p text:style-name="ifm_p_mt.4.23mm_ifm">Deze regeling treedt in werking met ingang van de dag na de datum van
uitgifte van de Staatscourant waarin zij wordt geplaatst.</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91</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91</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maart 2023, nr. VO/37437210, tot wijziging van de Subsidieregeling verbetering basisvaardigheden in verband met het verlengen van de termijn waarbinnen de activiteiten moeten worden uitgevoerd</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3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1 maart 2023, nr. VO/37437210, tot wijziging van de Subsidieregeling verbetering basisvaardigheden in verband met het verlengen van de termijn waarbinnen de activiteiten moeten worden uitgevoerd</meta:user-defined>
    <meta:user-defined meta:name="DCTERMS.W3CDTF/DCTERMS.available">2023-03-24</meta:user-defined>
  </office:meta>
</office:document-meta>
</file>