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1 april 2023, nr. WJZ/ 26656347, tot wijziging van de Tijdelijke
subsidieregeling vermindering gevolgen Brexit voor de visserij in verband met
de invoering en openstelling van de subsidiemodules Ondersteuning tijdelijk
stopzetten van visserijactiviteiten en Ondersteuning voor inkomensverlies van
vissersvaartuigen</text:h>
      <text:p text:style-name="ifm_p_mt.3.7mm_ifm">De Minister van Landbouw, Natuur en Voedselkwaliteit,</text:p>
      <text:p text:style-name="ifm_p_mt.3.7mm_ifm">Gelet op artikel 5 van
verordening (EU) 2021/1755 van het Europees Parlement en de Raad van 6 oktober
2021 tot oprichting van de reserve voor aanpassing aan de Brexit (PbEU 2021,
L 357/1), artikel 63 v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 en artikel 3 van de Kaderwet EZK- en
LNV-subsidies;</text:p>
      <text:p text:style-name="ifm_p_mt.3.7mm_indent.0mm_ifm">Besluit:</text:p>
      <text:h text:style-name="ifm_p_font.bold_mt.5.08mm_page.keep-with-next_ifm" text:outline-level="2">ARTIKEL<text:s/>I<text:s/></text:h>
      <text:p text:style-name="ifm_p_font.roman_mt.4.23mm_ifm">De Tijdelijke subsidieregeling vermindering gevolgen
Brexit voor de visserij wordt als volgt gewijzigd:</text:p>
      <text:p text:style-name="ifm_p_mt.3.7mm_indent.no_ifm">A</text:p>
      <text:p text:style-name="ifm_p_mt.3.7mm_ifm">Aan hoofdstuk 2 worden twee titels toegevoegd, luidende:</text:p>
      <text:section text:style-name="ifm_sect_mleft.5.1mm_ifm" text:name="d15e56">
        <text:h text:style-name="ifm_p_font.bold_mt.5.08mm_page.keep-with-next_ifm" text:outline-level="4">Titel<text:s/>2.2.<text:s/>Ondersteuning tijdelijk stopzetten van visserijactiviteiten</text:h>
        <text:h text:style-name="ifm_p_font.bold_mt.5.08mm_page.keep-with-next_ifm" text:outline-level="2">Artikel<text:s/>2.12.<text:s/>Begripsbepalingen</text:h>
        <text:p text:style-name="ifm_p_mt.4.23mm_ifm">In deze titel wordt verstaan onder:</text:p>
        <text:p text:style-name="ifm_p_ifm"> <text:span text:style-name="ifm_span_font.italic_ifm">betreffende vissersvaartuig:</text:span> vissersvaartuig ten behoeve waarvan de subsidie, bedoeld in artikel 2.13,
eerste lid, is aangevraagd of verleend;</text:p>
        <text:p text:style-name="ifm_p_ifm"> <text:span text:style-name="ifm_span_font.italic_ifm">satellietvolgapparatuur:</text:span> satellietvolgapparatuur als bedoeld in artikel 9 van de
controleverordening;</text:p>
        <text:p text:style-name="ifm_p_ifm"> <text:span text:style-name="ifm_span_font.italic_ifm">verordening 508/2014:</text:span> verordening (EU) nr. 508/2014 van het Europees Parlement en de Raad van
15 mei 2014 inzake het Europees Fonds voor maritieme zaken en visserij en tot
intrekking van de Verordeningen (EG) nr. 2328/2003,(EG) nr. 861/2006, (EG)
nr. 1198/2006 en (EG) nr. 791/2007 van de Raad en Verordening (EU)
nr. 1255/2011 van het Europees Parlement en de Raad (PbEU 2014, L 149).</text:p>
        <text:h text:style-name="ifm_p_font.bold_mt.5.08mm_page.keep-with-next_ifm" text:outline-level="2">Artikel<text:s/>2.13.<text:s/>Subsidieverstrekking</text:h>
        <text:p text:style-name="ifm_p_mt.4.23mm_ifm">1.  De minister verstrekt op aanvraag subsidie aan de eigenaar van een
vissersvaartuig voor het gedurende ten minste vijf en ten hoogste achttienmaal
een volledige ononderbroken stilligperiode stopzetten van visserijactiviteiten
met dat vissersvaartuig.</text:p>
        <text:p text:style-name="ifm_p_mt.3.7mm_ifm">2.  Als een volledige ononderbroken stilligperiode als bedoeld in het eerste
lid wordt beschouwd een periode van 168 aaneengesloten uren.</text:p>
        <text:p text:style-name="ifm_p_mt.3.7mm_ifm">3.  De subsidie, bedoeld in het eerste lid, wordt enkel verleend, indien:</text:p>
        <text:p text:style-name="ifm_p_ifm">a.  uit de logboekgegevens blijkt dat met het betreffende vissersvaartuig in de
twee kalenderjaren voorafgaand aan het jaar van indiening van de
subsidieaanvraag, in de kalenderjaren 2018 en 2019, 2019 en 2020, of 2020 en
2021 gedurende ten minste 120 dagen visserijactiviteiten op zee zijn
verricht;</text:p>
        <text:p text:style-name="ifm_p_ifm">b.  uit:</text:p>
        <text:p text:style-name="ifm_p_ifm">1°.  de logboekgegevens blijkt dat de totale hoeveelheid vis die in de in
onderdeel a bedoelde visserijactiviteiten per kalenderjaar is gevangen,
uitgedrukt in kilogrammen levend gewicht, voor ten minste 20 procent bestond
uit de in bijlage I genoemde vissoorten die zijn gevangen in de bij die
vissoort vermelde wateren; of</text:p>
        <text:p text:style-name="ifm_p_ifm">2°.  de verkoopdocumenten blijkt dat de totale hoeveelheid vis die in de in
onderdeel a bedoelde visserijactiviteiten per kalenderjaar is verkocht
uitgedrukt in euro’s, voor ten minste 20 procent bestond uit de in bijlage I
genoemde vissoorten die zijn gevangen in de bij die vissoorten vermelde
wateren; en</text:p>
        <text:p text:style-name="ifm_p_ifm">c.  het betreffende vissersvaartuig tijdens de in onderdeel a bedoelde
visserijactiviteiten was geregistreerd in het visserijregister.</text:p>
        <text:h text:style-name="ifm_p_font.bold_mt.5.08mm_page.keep-with-next_ifm" text:outline-level="2">Artikel<text:s/>2.14.<text:s/>Hoogte subsidie</text:h>
        <text:p text:style-name="ifm_p_mt.4.23mm_ifm">1.  De hoogte van de subsidie wordt berekend overeenkomstig de formule:</text:p>
        <text:p text:style-name="ifm_p_ifm">Subsidiebedrag = (JO * 0,7) * (D / 365)</text:p>
        <text:p text:style-name="ifm_p_ifm">In deze formules betekent:</text:p>
        <text:p text:style-name="ifm_p_ifm">JO: de jaaromzet van het vissersvaartuig over de periode, bedoeld in het
tweede lid, uitgedrukt in Euro’s;</text:p>
        <text:p text:style-name="ifm_p_ifm">D: het aantal dagen dat het vissersvaartuig in een haven stilligt.</text:p>
        <text:p text:style-name="ifm_p_mt.3.7mm_ifm">2.  Voor de berekening van de subsidie, bedoeld in het eerste lid, wordt het
gemiddelde van de fiscale jaren 2017, 2018 en 2019 gebruikt.</text:p>
        <text:p text:style-name="ifm_p_mt.3.7mm_ifm">3.  De subsidie, bedoeld in artikel 2.13, eerste lid, wordt, indien van
toepassing, verminderd met andere subsidies of uitkeringen uit nationale
regelingen ten behoeve van het financieren van inkomensverlies als gevolg van
de Brexit voor het betreffende vissersvaartuig, die door de subsidieontvanger
zijn ontvangen tussen 1 januari 2021 en de datum van betaling van de subsidie
die verleend wordt op grond van artikel 2.13, eerste lid.</text:p>
        <text:p text:style-name="ifm_p_mt.3.7mm_ifm">4.  De subsidie, bedoeld in artikel 2.13, eerste lid, wordt, indien van
toepassing, verminderd met een eventuele uitkering van een
verzekeringsmaatschappij die verleend is of zal worden voor de vergoeding van
deze stopzetting van visserijactiviteiten.</text:p>
        <text:h text:style-name="ifm_p_font.bold_mt.5.08mm_page.keep-with-next_ifm" text:outline-level="2">Artikel<text:s/>2.15.<text:s/>Realisatietermijn</text:h>
        <text:p text:style-name="ifm_p_mt.4.23mm_ifm">Het stopzetten van visserijactiviteiten vindt plaats in periode van
1 januari 2021 tot en met 24 december 2022, met uitzondering van de periode
vanaf 24 december 2021 tot en met 31 december 2021.</text:p>
        <text:h text:style-name="ifm_p_font.bold_mt.5.08mm_page.keep-with-next_ifm" text:outline-level="2">Artikel<text:s/>2.16.<text:s/>Informatieverplichtingen bij aanvraag</text:h>
        <text:p text:style-name="ifm_p_mt.4.23mm_ifm">Onverminderd artikel 1.5 omvat een aanvraag in ieder geval:</text:p>
        <text:p text:style-name="ifm_p_ifm">a.  een overzicht van de volledige ononderbroken stilligperiode waarin de
visserijactiviteiten met het vissersvaartuig zijn stopgezet;</text:p>
        <text:p text:style-name="ifm_p_ifm">b.  een rapport van feitelijke bevindingen dat is opgesteld door een erkende
accountant, waaruit blijkt wat de jaaromzet van het betreffende vissersvaartuig
is over het fiscale jaar dat voor berekening van de subsidie, bedoeld in
artikel 2.14, eerste lid, wordt gebruikt;</text:p>
        <text:p text:style-name="ifm_p_ifm">c.  indien het betreffende vissersvaartuig geen satellietvolgapparatuur heeft,
een verklaring van de havenmeester waaruit blijkt dat het betreffende
vissersvaartuig de volledige ononderbroken stilligperiode, bedoeld in onderdeel
a, de haven niet heeft verlaten.</text:p>
        <text:p text:style-name="ifm_p_ifm">d.  een verklaring dat op de subsidieaanvrager geen van de in artikel 10,
eerste en derde lid, van de verordening 508/2014 genoemde gevallen van
toepassing is.</text:p>
        <text:h text:style-name="ifm_p_font.bold_mt.5.08mm_page.keep-with-next_ifm" text:outline-level="2">Artikel<text:s/>2.17.<text:s/>Aanvraagperiode en subsidieplafond</text:h>
        <text:p text:style-name="ifm_p_mt.4.23mm_ifm">1.  Een aanvraag om subsidieverlening kan worden ingediend in de periode van
13 april 2023 tot en met 30 juni 2023.</text:p>
        <text:p text:style-name="ifm_p_mt.3.7mm_ifm">2.  Aanvragen om subsidieverlening kunnen worden ingediend vanaf 09:00 uur op
de in het eerste lid genoemde begindatum en zijn tijdig ingediend indien zij op
de in het eerste lid genoemde einddatum vóór 17:00 uur zijn ontvangen.</text:p>
        <text:p text:style-name="ifm_p_mt.3.7mm_ifm">3.  Het subsidieplafond voor de verstrekking van subsidies op aanvragen die
zijn ingediend in de in het eerste lid bedoelde periode, bedraagt
€ 33.000.000.</text:p>
        <text:h text:style-name="ifm_p_font.bold_mt.5.08mm_page.keep-with-next_ifm" text:outline-level="2">Artikel<text:s/>2.18.<text:s/>Afwijzingsgronden</text:h>
        <text:p text:style-name="ifm_p_mt.4.23mm_ifm">Onverminderd artikel 1.6, beslist de minister afwijzend op een aanvraag om
subsidie, bedoeld in artikel 2.13, eerste lid, indien:</text:p>
        <text:p text:style-name="ifm_p_ifm">a.  het betreffende vissersvaartuig geen satellietvolgapparatuur heeft en:</text:p>
        <text:p text:style-name="ifm_p_ifm">1°.  uit de logboekgegevens blijkt dat er in de stilligperiode
visserijactiviteiten zijn geregistreerd;</text:p>
        <text:p text:style-name="ifm_p_ifm">2°.  er geen verklaring van de havenmeester is waaruit blijkt dat het
betreffende vissersvaartuig de volledige ononderbroken stilligperiode, bedoeld
in artikel 2.16, onderdeel a, in de haven heeft gelegen; en</text:p>
        <text:p text:style-name="ifm_p_ifm">3°.  de verklaring van de havenmeester niet ondertekend is door zowel de
havenmeester als de eigenaar van het betreffende vissersvaartuig;</text:p>
        <text:p text:style-name="ifm_p_ifm">b.  de ingediende aanvraag niet ontvankelijk is voor steun ingevolge artikel 10
van de verordening 508/2014;</text:p>
        <text:p text:style-name="ifm_p_ifm">c.  de minister het onaannemelijk acht dat de subsidieaanvrager zal voldoen aan
de verplichtingen, bedoeld in artikel 2.19; of</text:p>
        <text:p text:style-name="ifm_p_ifm">d.  de subsidie bestemd is voor de activiteiten als bedoeld in artikel 11,
onderdelen a, b, d, e en f, van de verordening 508/2014.</text:p>
        <text:h text:style-name="ifm_p_font.bold_mt.5.08mm_page.keep-with-next_ifm" text:outline-level="2">Artikel<text:s/>2.19.<text:s/>Verplichtingen subsidieontvanger</text:h>
        <text:p text:style-name="ifm_p_mt.4.23mm_ifm">1.  Gedurende de volledige ononderbroken stilligperiode, bedoeld in artikel
2.13, eerste lid, worden alle visserijactiviteiten met het vissersvaartuig
stopgezet.</text:p>
        <text:p text:style-name="ifm_p_mt.3.7mm_ifm">2.  Aan het eerste lid is voldaan, indien:</text:p>
        <text:p text:style-name="ifm_p_ifm">a.  uit de gegevens van het satellietvolgsysteem voor vaartuigen blijkt dat het
vissersvaartuig de haven niet heeft verlaten en de satellietvolgapparatuur
tijdens de volledige duur van het stopzetten ingeschakeld is; of</text:p>
        <text:p text:style-name="ifm_p_ifm">b.  het betreffende vissersvaartuig geen satellietvolgapparatuur heeft en is
voldaan aan artikel 2.16, aanhef en onderdeel c;</text:p>
        <text:p text:style-name="ifm_p_mt.3.7mm_ifm">3.  De subsidieontvanger pleegt gedurende ten minste vijf jaar na de datum van
de beschikking tot subsidievaststelling geen van de overtredingen genoemd in
artikel 10, eerste lid, van verordening 508/2014.</text:p>
        <text:p text:style-name="ifm_p_mt.3.7mm_ifm">4.  Indien subsidie wordt verstrekt aan een eigenaar van een vissersvaartuig
als bedoeld in artikel 25 van verordening 508/2014, wordt de beschikking tot
subsidievaststelling onverminderd artikel 4:49 van de Algemene wet
bestuursrecht ingetrokken of ten nadele van de subsidieontvanger gewijzigd
indien het vissersvaartuig binnen vijf jaar te rekenen vanaf de datum van de
laatste betaling naar buiten de Europese Unie wordt overgedragen.</text:p>
        <text:h text:style-name="ifm_p_font.bold_mt.5.08mm_page.keep-with-next_ifm" text:outline-level="2">Artikel<text:s/>2.20.<text:s/>Vaststelling subsidie</text:h>
        <text:p text:style-name="ifm_p_mt.4.23mm_ifm">Op grond van de aanvraag voor subsidieverlening en de documenten waarmee
deze vergezeld gaat, bedoeld in artikel 2.16, wordt de subsidie vastgesteld
zonder voorafgaande beschikking tot subsidieverlening.</text:p>
        <text:h text:style-name="ifm_p_font.bold_mt.5.08mm_page.keep-with-next_ifm" text:outline-level="2">Artikel<text:s/>2.21.<text:s/>Staatssteun</text:h>
        <text:p text:style-name="ifm_p_mt.4.23mm_ifm">De subsidie, bedoeld in artikel 2.13, eerste lid, bevat staatssteun en
wordt gerechtvaardigd door steunmaatregel SA.104968 (2022/N).</text:p>
        <text:h text:style-name="ifm_p_font.bold_mt.5.08mm_page.keep-with-next_ifm" text:outline-level="2">Artikel<text:s/>2.22.<text:s/>Vervaltermijn</text:h>
        <text:p text:style-name="ifm_p_mt.4.23mm_ifm">Deze titel vervalt met ingang van 1 januari 2024, met dien verstande dat
zij van toepassing blijft op subsidies die voor die datum zijn verleend.</text:p>
        <text:h text:style-name="ifm_p_font.bold_mt.5.08mm_page.keep-with-next_ifm" text:outline-level="4">Titel<text:s/>2.3.<text:s/>Ondersteuning voor inkomensverlies van vissersvaartuigen</text:h>
        <text:h text:style-name="ifm_p_font.bold_mt.5.08mm_page.keep-with-next_ifm" text:outline-level="2">Artikel<text:s/>2.23.<text:s/>Begripsbepalingen</text:h>
        <text:p text:style-name="ifm_p_mt.4.23mm_ifm">In deze titel wordt verstaan onder:</text:p>
        <text:p text:style-name="ifm_p_ifm"> <text:span text:style-name="ifm_span_font.italic_ifm">wateren van het Verenigd Koninkrijk:</text:span> de territoriale wateren en de exclusieve economische zone van het Verenigd
Koninkrijk;</text:p>
        <text:p text:style-name="ifm_p_ifm"> <text:span text:style-name="ifm_span_font.italic_ifm">wateren van Noorwegen:</text:span> de territoriale wateren en de exclusieve economische zone van
Noorwegen.</text:p>
        <text:h text:style-name="ifm_p_font.bold_mt.5.08mm_page.keep-with-next_ifm" text:outline-level="2">Artikel<text:s/>2.24.<text:s/>Subsidieverstrekking</text:h>
        <text:p text:style-name="ifm_p_mt.4.23mm_ifm">1.  De minister verstrekt op aanvraag subsidie aan de eigenaar van een
vissersvaartuig, indien:</text:p>
        <text:p text:style-name="ifm_p_ifm">a.  er inkomensverlies is ontstaan als gevolg van het behalen van ten minste
30 procent minder omzet door het verrichten van visserijactiviteiten in de
periode van 1 januari 2021 tot en met 31 maart 2021 met het vissersvaartuig
waarvoor subsidie is aangevraagd ten opzichte van:</text:p>
        <text:p text:style-name="ifm_p_ifm">1°.  de omzet die behaald werd in de periode van 1 januari 2019 tot en met
31 maart 2019, in het geval het vissersvaartuig na 1 januari 2015 was
ingeschreven in het visserijregister; of</text:p>
        <text:p text:style-name="ifm_p_ifm">2°.  de omzet die in de kalenderjaren 2015, 2016, 2017, 2018 en 2019 gemiddeld
behaald werd in de periode van 1 januari tot en met 31 maart, in het geval het
vissersvaartuig tenminste vanaf 1 januari 2015 was ingeschreven in het
visserijregister; en</text:p>
        <text:p text:style-name="ifm_p_ifm">b.  het inkomensverlies, bedoeld in onderdeel a, aantoonbaar verband heeft met
de Brexit, blijkend uit de vervulling van één of meer van de volgende
voorwaarden:</text:p>
        <text:p text:style-name="ifm_p_ifm">1°.  uit de logboek gegevens of de verkoopdocumenten van het vissersvaartuig,
bedoeld in onderdeel a, blijkt dat de totale hoeveelheid vis, uitgedrukt in
kilogrammen levend gewicht respectievelijk waarde in euro’s, die bij het
verrichten van visserijactiviteiten met dit vissersvaartuig in 2019 werd
aangeland, voor ten minste 20 procent bestond uit de in bijlage I genoemde
vissoorten die zijn gevangen in de bij die vissoorten vermelde wateren;</text:p>
        <text:p text:style-name="ifm_p_ifm">2°.  uit de beschikbare gegevens uit het volgsysteem voor vaartuigen, bedoeld in
artikel 9 van de controleverordening, blijkt dat in het kalenderjaar 2019 ten
minste in 60 dagen visserijactiviteiten zijn verricht in de wateren van het
Verenigd Koninkrijk met het vissersvaartuig, bedoeld in onderdeel a;</text:p>
        <text:p text:style-name="ifm_p_ifm">3°.  uit de beschikbare vismachtigingen en de aanvragen hiervan blijkt dat voor
de periode van 1 januari 2021 tot en met 16 maart 2021, in tegenstelling tot in
de periode van 1 januari 2019 tot en met 16 maart 2019, er op aanvraag van de
eigenaar van het vissersvaartuig, bedoeld in onderdeel a, geen vismachtiging
verleend is voor het met dit vissersvaartuig verrichten van
visserijactiviteiten in de wateren van Noorwegen; of</text:p>
        <text:p text:style-name="ifm_p_ifm">4°.  uit de logboek gegevens van het vissersvaartuig, bedoeld in onderdeel a,
blijkt dat in de periode van 1 januari 2018 tot en met 31 december 2020 ten
minste gemiddeld 25 procent van de totale hoeveelheid van de gemiddelde
jaarlijkse vangst van Noorse kreeft van dit vissersvaartuig werd gerealiseerd
in de wateren van het Verenigd Koninkrijk, ICES deelgebied 4, ten noorden van
53°N met het gebruik van dubbele bordentrawls met een maaswijdte van kleiner
dan 95 millimeter.</text:p>
        <text:p text:style-name="ifm_p_mt.3.7mm_ifm">2.  De subsidieaanvrager, dient per vissersvaartuig, een aanvraag om
subsidieverlening in.</text:p>
        <text:h text:style-name="ifm_p_font.bold_mt.5.08mm_page.keep-with-next_ifm" text:outline-level="2">Artikel<text:s/>2.25.<text:s/>Hoogte subsidie</text:h>
        <text:p text:style-name="ifm_p_mt.4.23mm_ifm">1.  De subsidie bedraagt 50 procent van de uitkomst van de berekening van het
inkomensverlies, bedoeld in artikel 2.24, eerste lid, onderdeel a, verminderd
met een eventuele uitkering van een verzekeringsmaatschappij die verleend is of
zal worden voor de vergoeding van dit inkomensverlies.</text:p>
        <text:p text:style-name="ifm_p_mt.3.7mm_ifm">2.  De subsidie bedraagt ten hoogste € 300.000 per vissersvaartuig, met dien
verstande dat aan een subsidieaanvrager die voor meerdere vissersvaartuigen
subsidie aanvraagt in totaal ten hoogste € 900.000 subsidie wordt
verleend.</text:p>
        <text:h text:style-name="ifm_p_font.bold_mt.5.08mm_page.keep-with-next_ifm" text:outline-level="2">Artikel<text:s/>2.26.<text:s/>Informatieverplichtingen bij de aanvraag om subsidieverlening</text:h>
        <text:p text:style-name="ifm_p_mt.4.23mm_ifm">1.  Onverminderd artikel 1.5 bevat een aanvraag om subsidieverlening:</text:p>
        <text:p text:style-name="ifm_p_ifm">a.  beknopte informatie waaruit volgt aan welke voorwaarde of voorwaarden als
bedoeld in artikel 2.24, eerste lid, onderdeel b, het desbetreffende
vissersvaartuig voldoet;</text:p>
        <text:p text:style-name="ifm_p_ifm">b.  een verklaring van de subsidieaanvrager over of er een uitkering door een
verzekeringsmaatschappij is verleend of naar verwachting zal worden verleend
voor de vergoeding van het inkomensverlies, bedoeld in artikel 2.24, eerste
lid, onderdeel a, en, voor zo ver van toepassing, wat de hoogte van deze
uitkering bedraagt of naar verwachting zal bedragen.</text:p>
        <text:p text:style-name="ifm_p_mt.3.7mm_ifm">2.  Onverminderd artikel 1.5, gaat een aanvraag om subsidieverlening vergezeld
van:</text:p>
        <text:p text:style-name="ifm_p_ifm">a.  een rapport van feitelijke bevindingen dat is opgesteld door een erkende
accountant en gebruikt kan worden bij de beoordeling van de voorwaarde als
bedoeld in artikel 2.24, eerste lid, onderdeel a, aanhef en subonderdeel 1° of
2°, waaruit ten minste blijkt welke omzet bij het verrichten van
visserijactiviteiten met het vissersvaartuig behaald werd in de periode van
1 januari 2021 tot en met 31 maart 2021 en:</text:p>
        <text:p text:style-name="ifm_p_ifm">1°.  welke omzet behaald werd in de periode van 1 januari 2019 tot en met
31 maart 2019, in het geval het vissersvaartuig na 1 januari 2015 was
ingeschreven in het visserijregister; of</text:p>
        <text:p text:style-name="ifm_p_ifm">2°.  welke omzet in de kalenderjaren 2015, 2016, 2017, 2018 en 2019 gemiddeld
behaald werd in de periode van 1 januari tot en met 31 maart, in het geval het
vissersvaartuig tenminste vanaf 1 januari 2015 was ingeschreven in het
visserijregister; en</text:p>
        <text:p text:style-name="ifm_p_ifm">b.  verkoopdocumenten, waaruit volgt dat het vissersvaartuig voldoet aan de
voorwaarde als bedoeld in artikel 2.24, eerste lid, onderdeel b, subonderdeel
1°, voor zover de logboek gegevens onvoldoende informatie bevatten over de
hoeveelheid aangelande vis van een vissersvaartuig in 2019.</text:p>
        <text:h text:style-name="ifm_p_font.bold_mt.5.08mm_page.keep-with-next_ifm" text:outline-level="2">Artikel<text:s/>2.27.<text:s/>Aanvraagperiode voor de aanvraag om subsidie en subsidieplafond</text:h>
        <text:p text:style-name="ifm_p_mt.4.23mm_ifm">1.  Een aanvraag om subsidieverlening kan worden ingediend in de periode van
13 april 2023 tot en met 30 juni 2023.</text:p>
        <text:p text:style-name="ifm_p_mt.3.7mm_ifm">2.  Aanvragen om subsidieverlening kunnen worden ingediend vanaf 9.00 uur op de
in het eerste lid genoemde begindatum en zijn tijdig ingediend indien zij op de
in het eerste lid genoemde einddatum vóór 17.00 uur zijn ontvangen.</text:p>
        <text:p text:style-name="ifm_p_mt.3.7mm_ifm">3.  Het subsidieplafond voor de verstrekking van subsidies op aanvragen om
subsidieverlening die zijn ingediend in de periode, bedoeld in het eerste lid,
bedraagt € 12.000.000.</text:p>
        <text:h text:style-name="ifm_p_font.bold_mt.5.08mm_page.keep-with-next_ifm" text:outline-level="2">Artikel<text:s/>2.28.<text:s/>Afwijzingsgronden</text:h>
        <text:p text:style-name="ifm_p_mt.4.23mm_ifm">Onverminderd artikel 1.6 beslist de minister afwijzend op een aanvraag om
subsidieverlening, bedoeld in artikel 2.24, eerste lid, indien:</text:p>
        <text:p text:style-name="ifm_p_ifm">a.  de aanvraag om subsidieverlening betrekking heeft op een vissersvaartuig,
waarvoor eerder subsidie is verleend:</text:p>
        <text:p text:style-name="ifm_p_ifm">1°.  op grond van de artikelen 2.2 of 2.24; of</text:p>
        <text:p text:style-name="ifm_p_ifm">2°.  op grond van artikel 2.13, indien deze eerdere subsidieverlening geheel of
gedeeltelijk betrekking heeft op de periode van 1 januari 2021 tot en met
31 maart 2021;</text:p>
        <text:p text:style-name="ifm_p_ifm">b.  de te verlenen subsidie voor een vissersvaartuig minder dan € 15.000 zou
bedragen;</text:p>
        <text:p text:style-name="ifm_p_ifm">c.  De aanvraag om subsidieverlening betrekking heeft op een vissersvaartuig
dat niet was geregistreerd in het visserijregister:</text:p>
        <text:p text:style-name="ifm_p_ifm">1°.  in de periode van 1 januari 2019 tot en met 31 maart 2021, in het geval dit
vissersvaartuig volgens deze aanvraag zou voldoen aan de voorwaarde als bedoeld
in artikel 2.24, eerste lid, onderdeel a, subonderdeel 1°; of</text:p>
        <text:p text:style-name="ifm_p_ifm">2°.  in de periode van 1 januari 2015 tot en met 31 maart 2021,</text:p>
        <text:p text:style-name="ifm_p_ifm">in het geval dit vissersvaartuig volgens deze aanvraag zou voldoen aan de
voorwaarde als bedoeld in artikel 2.24, eerste lid, onderdeel a, subonderdeel
2°.</text:p>
        <text:h text:style-name="ifm_p_font.bold_mt.5.08mm_page.keep-with-next_ifm" text:outline-level="2">Artikel<text:s/>2.29.<text:s/>Vaststelling subsidie</text:h>
        <text:p text:style-name="ifm_p_mt.4.23mm_ifm">Op grond van de aanvraag om subsidieverlening en de documenten waarmee deze
vergezeld gaat, bedoeld in de artikelen 1.5 en 2.26, wordt de subsidie
vastgesteld zonder voorafgaande beschikking tot subsidieverlening.</text:p>
        <text:h text:style-name="ifm_p_font.bold_mt.5.08mm_page.keep-with-next_ifm" text:outline-level="2">Artikel<text:s/>2.30.<text:s/>Staatssteun</text:h>
        <text:p text:style-name="ifm_p_mt.4.23mm_ifm">De subsidie, bedoeld in artikel 2.24, eerste lid, bevat staatssteun en
wordt gerechtvaardigd door staatssteunmaatregel SA102403.(2022/N).</text:p>
        <text:h text:style-name="ifm_p_font.bold_mt.5.08mm_page.keep-with-next_ifm" text:outline-level="2">Artikel<text:s/>2.31.<text:s/>Vervaltermijn</text:h>
        <text:p text:style-name="ifm_p_mt.4.23mm_ifm">Deze titel vervalt met ingang van 1 januari 2024, met dien verstande dat
zij van toepassing blijft op subsidies die voor die datum zijn verleend.</text:p>
      </text:section>
      <text:p text:style-name="ifm_p_mt.3.7mm_indent.no_ifm">B</text:p>
      <text:p text:style-name="ifm_p_mt.3.7mm_ifm">Het opschrift van bijlage I komt te luiden:</text:p>
      <text:section text:style-name="ifm_sect_mleft.5.1mm_ifm" text:name="d15e413">
        <text:h text:style-name="ifm_p_font.bold_mt.5.08mm_page.keep-with-next_ifm" text:outline-level="4">Bijlage<text:s/>I.<text:s/>behorende bij de artikelen 2.2, tweede lid, onderdeel a, 2.13, derde
lid, onderdeel b, subonderdelen 1° en 2°, en 2.24, eerste lid, onderdeel b,
subonderdeel 1°.</text:h>
      </text:section>
      <text:h text:style-name="ifm_p_font.bold_mt.5.08mm_page.keep-with-next_ifm" text:outline-level="2">ARTIKEL<text:s/>II<text:s/></text:h>
      <text:p text:style-name="ifm_p_mt.4.23mm_ifm">Deze regeling treedt in werking met ingang van 13 april 2023.</text:p>
      <text:p text:style-name="ifm_p_mt.3.7mm_ifm">Deze regeling zal met de toelichting in de Staatscourant worden
geplaatst.</text:p>
      <text:p text:style-name="ifm_p_font.italic_mt.3.7mm_ifm">
                  ’s-Gravenhage,
                   11 april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doel en inhoud van deze regeling</text:h>
      <text:p text:style-name="ifm_p_mt.4.23mm_ifm">Met deze wijzigingsregeling worden de subsidiemodules ‘Ondersteuning
tijdelijk stopzetten van visserijactiviteiten’ en ‘Ondersteuning voor
inkomensverlies van vissersvaartuigen’ toegevoegd aan de Tijdelijke
subsidieregeling vermindering gevolgen Brexit voor de visserij.</text:p>
      <text:h text:style-name="ifm_p_font.italic_mt.5.08mm_page.keep-with-next_ifm" text:outline-level="6">1.1<text:s/>Aanleiding</text:h>
      <text:p text:style-name="ifm_p_mt.4.23mm_ifm">Het Verenigd Koninkrijk heeft de Europese Unie op 31 januari 2020 om 0.00
uur Nederlandse tijd verlaten. Tot en met 31 december 2020 gold er een
overgangsperiode. In het op 1 februari 2020 in werking getreden Akkoord inzake
de terugtrekking van het Verenigd Koninkrijk van Groot-Brittannië en
Noord-Ierland uit de Europese Unie en de Europese Gemeenschap voor
Atoomenergie, 2019/C 384 I/01 van 12 november 2019 hebben het Verenigd
Koninkrijk en de Europese Unie overeenstemming bereikt over de voorwaarden voor
de terugtrekking van het Verenigd Koninkrijk uit de Europese Unie (hierna:
Brexit) en over de overgangsperiode tot en met 31 december 2020. Deze
overgangsperiode is niet verlengd waardoor na 31 december 2020 het recht van de
Europese Unie definitief niet meer van toepassing is op het Verenigd
Koninkrijk.</text:p>
      <text:p text:style-name="ifm_p_mt.3.7mm_ifm">Op 9 oktober 2021 is verordening (EU) 2021/1755 van het Europees Parlement
en de Raad van 6 oktober 2021 tot oprichting van de reserve voor aanpassing aan
de Brexit (PbEU 2021, L 357/1) (hierna: BAR-verordening) in werking getreden.
De in deze verordening opgenomen nieuwe 'reserve', de Brexit Adjustment Reserve
(hierna: BAR), heeft een totale omvang van 5 miljard euro. De BAR dient ter
ondersteuning van de lidstaten, regio’s en sectoren die het hardst geraakt
worden door het uittreden van het Verenigd Koninkrijk, om zo de impact hiervan
op de economische, sociale en territoriale cohesie te mitigeren. Specifiek
biedt de BAR financiële ondersteuning voor extra publieke uitgaven door
lidstaten voor maatregelen die direct gerelateerd zijn aan het uittreden van
het Verenigd Koninkrijk, in het bijzonder aan lidstaten die economisch het
meest verweven zijn met het Verenigd Koninkrijk. De BAR is complementair aan
andere instrumenten binnen het Europees herstelinstrument Next Generation EU en
het Meerjarig Financieel Kader 2021–2027. Er is geen nationale cofinanciering
vereist voor de BAR.</text:p>
      <text:p text:style-name="ifm_p_mt.3.7mm_ifm">Het kabinet heeft ervoor gekozen onder de BAR een drietal sporen uit te
werken. Het eerste spoor betreft subsidieregelingen voor de getroffen
ondernemingen die bestaande economische belangen hebben in het Verenigd
Koninkrijk. Het tweede spoor ziet op regelingen die specifiek zijn bedoeld voor
de getroffen Nederlandse visserijsector en het derde spoor betreft het verlenen
van vergoedingen voor publieke uitgaven die hebben plaatsgevonden en
plaatsvinden in het kader van de Brexit. De Tijdelijke subsidieregeling
vermindering gevolgen Brexit voor de visserij is een uitwerking van het
hiervoor genoemde tweede spoor en stelt de regels vast voor het verlenen van
subsidie aan eigenaren van vissersvaartuigen (lees: visserijondernemingen) die
getroffen zijn of in de nabije toekomst worden getroffen door de Brexit, omdat
bijvoorbeeld de vangstmogelijkheden voor gequoteerde vissoorten voor de
Nederlandse visserijvloot geleidelijk afnemen tussen 1 januari 2021 tot en met
30 juni 2026. Voor de verdere achtergrond wordt verwezen naar het algemene deel
van de toelichting bij de Tijdelijke subsidieregeling vermindering gevolgen
Brexit voor de visserij.</text:p>
      <text:h text:style-name="ifm_p_font.italic_mt.5.08mm_page.keep-with-next_ifm" text:outline-level="6">1.2<text:s/>Doelstelling</text:h>
      <text:p text:style-name="ifm_p_mt.4.23mm_ifm">Met deze wijzigingsregeling worden de subsidiemodules ‘Ondersteuning
tijdelijk stopzetten van visserijactiviteiten’ en ‘Ondersteuning voor
inkomensverlies van vissersvaartuigen’ opgenomen in de Tijdelijke
subsidieregeling vermindering gevolgen Brexit voor de visserij.</text:p>
      <text:h text:style-name="ifm_p_font.underline_mt.3.7mm_page.keep-with-next_ifm" text:outline-level="6">Subsidiemodule Ondersteuning tijdelijk
stopzetten van visserijactiviteiten</text:h>
      <text:p text:style-name="ifm_p_mt.3.7mm_ifm">De subsidiemodule Ondersteuning tijdelijk stopzetten van
visserijactiviteiten heeft als doel om eigenaren van vissersvaartuigen die
worden geraakt door de Brexit de gelegenheid te bieden zich aan te passen aan
de structurele afname van vismogelijkheden. Dit gebeurt door een subsidie voor
het stilliggen van vissersvaartuigen.</text:p>
      <text:p text:style-name="ifm_p_mt.3.7mm_ifm">De subsidiemodule Ondersteuning tijdelijk stopzetten van
visserijactiviteiten helpt de gevolgen van uittreding van het Verenigd
Koninkrijk voor visserijbedrijven te beperken en helpt hen bij het
implementeren van structurele oplossingen voor aanpassing van de vloot. Hiermee
helpt de Europese Unie en Nederland de visserijvloot om op de lange termijn
economisch veerkrachtig te blijven. De stilligmodule staat open voor vissers
die direct beperkingen hebben ervaren door de handelsovereenkomst met het
Verenigd Koninkrijk in het geval dat er sprake is geweest van een vijf en ten
hoogste achttienmaal een volledige ononderbroken stilligperiode van ten minste
168 aangesloten uren. De hoogte van de subsidie wordt bepaald aan de hand van
de gemiddelde jaaromzet van de jaren 2017, 2018 en 2019 en het aantal dagen dat
het vissersvaartuig heeft stilgelegen in de haven van 1 januari 2021 tot
24 december 2022. De gemiddelde jaaromzet wordt vermenigvuldigd met een factor
0,7. Dit wordt gedaan om de variabele kosten die direct samenhangen met de
visserijactiviteit van de steun af te trekken. Met het subsidiepercentage (70%)
is ook uitgegaan van het doorbetalen van de bemanning, ook als dit
maatschapsvissers zijn. Dit betekent dat het te ontvangen subsidiebedrag ook
bedoeld is voor de uitbetaling van de bemanning. Een nadere uitwerking volgt in
het artikelsgewijze deel.</text:p>
      <text:h text:style-name="ifm_p_font.underline_mt.3.7mm_page.keep-with-next_ifm" text:outline-level="6">De subsidiemodule Ondersteuning voor
inkomensverlies van vissersvaartuigen</text:h>
      <text:p text:style-name="ifm_p_mt.3.7mm_ifm">Deze subsidiemodule heeft als doel om eigenaren van vissersvaartuigen (via
zogenaamde liquiditeitssubsidie) financiële ondersteuning te geven voor het
inkomensverlies dat is geleden als direct gevolg van de Brexit in het eerste
kwartaal van 2021.</text:p>
      <text:p text:style-name="ifm_p_mt.3.7mm_ifm">De subsidiemodule Ondersteuning voor inkomensverlies van vissersvaartuigen
staat open voor vissers die direct beperkingen hebben ervaren door de
handelsovereenkomst met het Verenigd Koninkrijk in het geval (a) er sprake is
van inkomensverlies en (b) dit inkomensverlies aantoonbaar verband heeft met de
Brexit. Het inkomensverlies wordt bepaald aan de hand van een vergelijking
tussen de omzet in het eerste kwartaal van 2021 en de omzet hetzelfde kwartaal
in voorgaande jaren. Van het inkomensverlies wordt een eventuele uitkering van
een verzekering afgetrokken. De relatie van het inkomensverlies met de Brexit
wordt bepaald aan de hand van een aantal voorwaarden. Van het geleden
inkomensverlies wordt 50% subsidiabel geacht, de overige 50% van het geleden
inkomensverlies wordt geacht te vallen onder het ondernemersrisico. De te
verlenen subsidie moet minimaal € 15.000 bedragen en zal niet hoger zijn dan
€ 300.000 per vissersvaartuig, met dien verstande dat aan een subsidieaanvrager
die voor meerdere vissersvaartuigen subsidie aanvraagt in totaal ten hoogste
€ 900.000 subsidie wordt verleend. Hiermee worden de uitvoeringslasten van de
subsidiemodule beperkt, alsook geborgd dat één of enkele aanvragers het totale
subsidiebudget volledig uitputten. Een nadere uitwerking volgt in het
artikelsgewijze deel</text:p>
      <text:h text:style-name="ifm_p_font.italic_mt.5.08mm_page.keep-with-next_ifm" text:outline-level="6">1.3<text:s/>Openstelling en verdeling van het subsidieplafond</text:h>
      <text:p text:style-name="ifm_p_mt.4.23mm_ifm">Met deze wijzigingsregeling wordt ook de openstelling van de
subsidiemodules Ondersteuning tijdelijk stopzetten van visserijactiviteiten en
Ondersteuning voor inkomensverlies van vissersvaartuigen geregeld. Voor deze
subsidiemodules loopt de openstellingsperiode van 13 april 2023 om 9.00 uur tot
en met 30 juni 2023 om 17.00 uur. Het subsidieplafond is vastgesteld op
€ 33.000.000 voor de subsidiemodule Ondersteuning tijdelijk stopzetten van
visserijactiviteiten en op € 12.000.000 voor de subsidiemodule Ondersteuning
voor inkomensverlies van vissersvaartuigen. Beide subsidieplafonds worden
verdeeld op volgorde van binnenkomst van de aanvragen.</text:p>
      <text:h text:style-name="ifm_p_font.bold-italic_mt.5.08mm_page.keep-with-next_ifm" text:outline-level="5">2.<text:s/>Staatssteun</text:h>
      <text:p text:style-name="ifm_p_mt.4.23mm_ifm">De op grond van voormelde subsidiemodules verstrekte subsidie bevat
staatssteun. Voor de subsidiemodule Ondersteuning tijdelijk stopzetten van
visserijactiviteiten wordt dit gerechtvaardigd door de goedkeuringsbeschikking
van de Europese Commissie SA.104968 (2022/N). Voor de subsidiemodule
Ondersteuning voor inkomensverlies van vissersvaartuigen wordt dit
gerechtvaardigd door de goedkeuringsbeschikking van de Europese Commissie
SA.102403 (2022/N). De Commissie heeft deze subsidiemodules beoordeeld in het
licht van artikel 107, derde lid, onderdeel c, van het Verdrag betreffende de
werking van de Europese Unie en de Richtsnoeren voor de beoordeling van
staatssteun voor de visserij en aquacultuur. De Europese Commissie oordeelt dat
de staatssteun de ontwikkeling van economische activiteit faciliteert en geen
dusdanig negatief effect heeft op de handelsvoorwaarden dat dit in strijd is
met het algemeen belang.</text:p>
      <text:h text:style-name="ifm_p_font.bold-italic_mt.5.08mm_page.keep-with-next_ifm" text:outline-level="5">3.<text:s/>Regeldruk</text:h>
      <text:p text:style-name="ifm_p_mt.4.23mm_ifm">Deze wijzigingsregeling bevat de invoering en openstelling van twee
subsidiemodules en heeft dus regeldrukeffecten.</text:p>
      <text:h text:style-name="ifm_p_font.italic_mt.5.08mm_page.keep-with-next_ifm" text:outline-level="6">3.1<text:s/>Subsidiemodule Ondersteuning tijdelijk stopzetten van
visserijactiviteiten</text:h>
      <text:p text:style-name="ifm_p_mt.4.23mm_ifm">De regeldrukkosten bij de openstelling van de subsidiemodule Ondersteuning
tijdelijk stopzetten van visserijactiviteiten bedragen in totaal € 16.367 voor
de subsidieperiode. Dit is 0,05 procent van het subsidiebudget van
€ 33.000.000. De berekening is gebaseerd op de inschatting dat er 55 aanvragen
worden ingediend en op de uitvoering van de volgende activiteiten: kennisname
van de regeling en aanvraagprocedure, eindverantwoording en overige
verplichtingen.</text:p>
      <text:p text:style-name="ifm_p_mt.3.7mm_ifm">In de doorrekening is ervan uitgegaan dat alle aanvragers gebruik maken van
een gemachtigde als penvoerder. Voor een gemachtigde is uitgegaan van een
uurtarief van € 54,73. Voor de partners is uitgegaan van een uurtarief van
€ 38,90.</text:p>
      <text:p text:style-name="ifm_p_mt.3.7mm_ifm">De verwachting is dat 100 potentiële aanvragers deze subsidiemodule
bekijken en hier een half uur aan besteden waarvan 55 aanvragers de
aanvraagprocedure zullen ingaan en de aanvraagformulieren voor
subsidieverstrekking invullen. Bij de kennisname en aanvraagprocedure is per
aanvrager 4,5 uur gemoeid. Hieronder valt onder andere het invullen van het
aanvraagformulier en het aanleveren van de gegevens van de accountant. Bij dit
proces van kennisname en aanvraag is in zijn totaliteit € 14.174 gemoeid. Voor
de eindverantwoording is € 684 gerekend en is er uitgegaan van een tijdslast
van 0.25 uur, waarbij het aanleveren van aanvullende informatie de enige
administratieve last is. Voor de overige verplichtingen is € 1.257 gerekend en
een tijdslast van 7 uur per aanvrager.</text:p>
      <text:p text:style-name="ifm_p_mt.3.7mm_ifm">De totale administratieve lasten bedragen € 14.174 + € 684 + € 1.509 =
€ 16.367.</text:p>
      <text:h text:style-name="ifm_p_font.italic_mt.5.08mm_page.keep-with-next_ifm" text:outline-level="6">3.2<text:s/>Subsidiemodule Ondersteuning voor inkomensverlies van
vissersvaartuigen</text:h>
      <text:p text:style-name="ifm_p_mt.4.23mm_ifm">De regeldrukkosten bij de openstelling van de subsidiemodule Ondersteuning
voor inkomensverlies van vissersvaartuigen bedragen in totaal € 13.357 voor de
subsidieperiode. Dit is 0,11 procent van het subsidiebudget van € 12.000.000.
De berekening is gebaseerd op de inschatting dat er 55 aanvragen worden
ingediend en op de uitvoering van de volgende activiteiten: kennisname van de
regeling en aanvraagprocedure, eindverantwoording en overige
verplichtingen.</text:p>
      <text:p text:style-name="ifm_p_mt.3.7mm_ifm">In de doorrekening is ervan uitgegaan dat alle aanvragers gebruik maken van
een gemachtigde als penvoerder. Voor een gemachtigde is uitgegaan van een
uurtarief van € 54,73.</text:p>
      <text:p text:style-name="ifm_p_mt.3.7mm_ifm">De verwachting is dat 100 potentiële aanvragers de subsidiemodule bekijken
en hier een half uur aan besteden waarvan 55 aanvragers de aanvraagprocedure
zullen ingaan en de aanvraagformulieren voor subsidieverstrekking invullen. Bij
de kennisname en aanvraagprocedure is per aanvrager 3,5 uur gemoeid. Hieronder
valt onder andere het invullen van het aanvraagformulier en het aanleveren van
de gegevens van de accountant. Het invullen van een aanvraagformulier gaat via
de website van RVO, waar een ondernemer of penvoerder tot een uur mee bezig is.
Zo wordt er bijvoorbeeld gevraagd naar een verklaring waarin de aanvrager moet
aangeven of er een uitkering door een verzekeringsmaatschappij is of zal worden
verleend voor de vergoeding van het inkomensverlies, alsook beknopte informatie
aan welke voorwaarde van de regeling wordt voldaan. Bij dit proces van
kennisname en aanvraag is in zijn totaliteit € 11.164 gemoeid. Voor de
eindverantwoording is € 684 gerekend en is er uitgegaan van een tijdslast van
0.25 uur, waarbij het aanleveren van aanvullende informatie de enige
administratieve last is.</text:p>
      <text:p text:style-name="ifm_p_mt.3.7mm_ifm">Voor de overige verplichtingen is € 1.509 gerekend en een tijdslast van
7 uur per aanvrager.</text:p>
      <text:p text:style-name="ifm_p_mt.3.7mm_ifm">De totale administratieve lasten bedragen € 11.164 + € 684 + € 1.509 =
€ 13.357.</text:p>
      <text:h text:style-name="ifm_p_font.italic_mt.5.08mm_page.keep-with-next_ifm" text:outline-level="6">3.3<text:s/>Beoordeling door Adviescollege toetsing regeldruk</text:h>
      <text:p text:style-name="ifm_p_mt.4.23mm_ifm">Deze wijzigingsregeling betreft de invoering en openstelling van de
voormelde twee subsidiemodules is voorgelegd aan het Adviescollege toetsing
regeldruk (ATR). Naar aanleiding hiervan is deze 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e voormelde subsidiemodules is in handen van de
Rijksdienst voor Ondernemend Nederland (RVO). Deze subsidiemodules worden
uitvoerbaar en handhaafbaar geacht.</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titels 2.2 en 2.3)</text:h>
      <text:p text:style-name="ifm_p_mt.4.23mm_ifm">Met artikel I, onderdeel A, worden twee nieuwe titels (2.2 en 2.3)
opgenomen in de Tijdelijke subsidieregeling vermindering gevolgen Brexit voor
de visserij. Deze titels bevatten de subsidiemodules Ondersteuning tijdelijk
stopzetten van visserijactiviteiten en Ondersteuning voor inkomensverlies van
vissersvaartuigen.</text:p>
      <text:h text:style-name="ifm_p_font.bold_mt.5.08mm_page.keep-with-next_ifm" text:outline-level="7">Titel 2.2. Ondersteuning tijdelijk stopzetten van
visserijactiviteiten</text:h>
      <text:h text:style-name="ifm_p_font.bold-italic_mt.5.08mm_page.keep-with-next_ifm" text:outline-level="8">Artikel 2.12. Begripsbepalingen</text:h>
      <text:p text:style-name="ifm_p_mt.4.23mm_ifm">In artikel 2.12 zijn de begripsbepalingen opgenomen die van toepassing zijn
op de subsidiemodule Ondersteuning tijdelijk stopzetten van
visserijactiviteiten. Deze begripsbepalingen vormen een aanvulling op de
algemene begripsbepalingen die zijn opgenomen in artikel 1.1 van de Tijdelijke
subsidieregeling vermindering gevolgen Brexit voor de visserij. Artikel 2.12
bevat dan ook specifieke begripsbepalingen die uitsluitend van belang zijn voor
deze subsidiemodule. Zo zijn de begrippen betreffende vissersvaartuig,
satellietvolgapparatuur en verordening 508/2014 afgebakend.</text:p>
      <text:h text:style-name="ifm_p_font.bold-italic_mt.5.08mm_page.keep-with-next_ifm" text:outline-level="8">Artikel 2.13. Subsidieverstrekking</text:h>
      <text:p text:style-name="ifm_p_mt.4.23mm_ifm">Op grond van de subsidiemodule Ondersteuning tijdelijk stopzetten van
visserijactiviteiten wordt subsidie verstrekt voor het stopzetten van
visserijactiviteiten met een vissersvaartuig. Onder visserijactiviteiten wordt
verstaan het zoeken naar vis, het te water laten, uitzetten, slepen en ophalen
van vistuig, het aan boord halen van de vangst, het overladen, het aan boord
houden, het verwerken aan boord, het overbrengen, het kooien, vetmesten en
aanlanden van vis en visserijproducten. Al deze activiteiten dienen te staken
en het schip dient op een plek te verblijven gedurende de stilligperiode.</text:p>
      <text:p text:style-name="ifm_p_mt.3.7mm_ifm">De subsidie wordt uitsluitend toegekend aan actieve Nederlandse vissers
waarbij een directe relatie bestaat tussen het tijdelijk stopzetten van de
visserijactiviteit en de Brexit. Aan de eis dat het moet gaan om actieve
vissers wordt voldaan op het moment dat uit de logboekgegevens blijkt dat een
vissersvaartuig in de voorafgaande twee jaar minstens 120 dagen gevist heeft.
Het kan voorkomen dat de voorafgaande twee jaar geen representatieve periode
is, omdat wegens andere redenen relatief lang is stilgelegen. In dat geval
kunnen ook de jaren 2018–2019, 2019–2020 of 2020–2021 als referentieperiode
worden gehanteerd.</text:p>
      <text:p text:style-name="ifm_p_mt.3.7mm_ifm">Om ervoor te zorgen dat uitsluitend eigenaren van vissersvaartuigen die
geraakt worden door de Brexit steun ontvangen, is ervoor gekozen uitsluitend
steun te verlenen in het geval dat door een vissersvaartuig
visserijactiviteiten zijn uitgeoefend op visbestanden waar als gevolg van de
Handels- en Samenwerkingsovereenkomst tussen de Europese Unie en het Verenigd
Koninkrijk (hierna: HSO) quotum voor is ingeleverd.</text:p>
      <text:p text:style-name="ifm_p_mt.3.7mm_ifm">Tevens dienen de vissersvaartuigen in de twee kalenderjaren voorafgaand aan
het jaar van indiening van de subsidieaanvraag of in de kalenderjaren
2018–2019, 2019–2020 of 2020–2021 voor ten minste 20 procent uitgedrukt in
kilo’s aangeland levend gewicht of 20 procent in waarde afhankelijk te zijn
geweest visserijactiviteiten op visbestanden genoemd in de HSO.</text:p>
      <text:h text:style-name="ifm_p_font.bold-italic_mt.5.08mm_page.keep-with-next_ifm" text:outline-level="8">Artikel 2.14. Hoogte subsidie</text:h>
      <text:h text:style-name="ifm_p_font.italic_mt.4.23mm_page.keep-with-next_ifm" text:outline-level="8">Berekening van de steun</text:h>
      <text:p text:style-name="ifm_p_mt.3.7mm_ifm">Voor de steunverlening onder de subsidiemodule Ondersteuning tijdelijk
stopzetten van visserijactiviteiten wordt de steun berekend door de gemiddelde
jaaromzet te nemen van het vissersvaartuig over de jaren 2017, 2018 en 2019,
alle soorten en gebieden samen. Bij het bepalen van de hoogte van de steun
tellen de variabele kosten die direct samenhangen met de visserijactiviteit
niet mee. Dit zijn kosten die niet of maar in zeer beperkte mate gemaakt worden
als een vissersvaartuig stilligt. Uit onderzoek van Wageningen Economic
Research<text:note text:id="n1" text:note-class="footnote"><text:note-citation text:label="1 ">1</text:note-citation><text:note-body><text:p text:style-name="ifm_p_font.normal_size.6.93pt_mt..5mm_indent.-0.1161in_mleft.0.1161in_ifm">Klok, A., Mol, A., Zaalmink, W. (2020). Kosten- en
opbrengstenstructuur Nederlandse Kottersector, raadpleegbaar via https://edepot.wur.nl/521034.</text:p></text:note-body></text:note> blijkt dat de variabele kosten in de jaren 2017 en 2018 op ongeveer
30 procent liggen. Om dat mee te nemen in de berekening om de steun te bepalen
wordt de jaaromzet derhalve vermenigvuldigd met factor 0,7. Op deze wijze
worden de variabele kosten die direct samenhangen met de visserijactiviteit van
de steun afgetrokken.</text:p>
      <text:p text:style-name="ifm_p_mt.3.7mm_ifm">De waarde van de verliezen wordt vervolgens berekend op basis van het
aantal dagen dat het vissersvaartuig in de haven ligt. Dit wordt gedaan door de
jaaromzet (zonder variabele kosten) te vermenigvuldigen met het aantal
stilligdagen en te delen door 365. Hier geldt wederom dat het gemiddelde van de
jaren 2017, 2018 en 2019 als referentieperiode is genomen. In het jaar 2020
brak de coronapandemie uit, waardoor een substantieel deel van de Nederlandse
visserijvloot stil heeft gelegen. Daarmee zijn de jaren 2017, 2018 en 2019 de
laatste ‘normale’ visserijjaren vóór de Brexit.</text:p>
      <text:p text:style-name="ifm_p_mt.3.7mm_ifm">Er wordt gewerkt met een gemiddelde van de jaren 2017, 2018 en 2019 omdat
dit een zo representatief mogelijk beeld geeft van de reguliere jaaromzet.</text:p>
      <text:p text:style-name="ifm_p_mt.3.7mm_ifm">In eerdere stilligregelingen, bijvoorbeeld de Subsidie stilliggen COVID-19,
is ervoor gekozen om met vaste tariefgroepen te werken. In die gevallen zijn de
vissersvaartuigen ingedeeld in categorieën waarbij elke categorie een eigen
steunbedrag per stilligperiode ontving. In onderhavige subsidiemodule
wordt deze werkwijze losgelaten. Hier wordt per vissersvaartuig het economisch
verlies berekend. Voordeel van deze werkwijze is dat deze meer toegespitst is
op de verliezen van individuele ondernemers. Hierdoor is de subsidiemodule meer
flexibel en bestaat er geen risico op overcompensatie.</text:p>
      <text:h text:style-name="ifm_p_font.italic_mt.3.7mm_page.keep-with-next_ifm" text:outline-level="8">Termijnen en maximaal subsidiebedrag</text:h>
      <text:p text:style-name="ifm_p_mt.3.7mm_ifm">Om op grond van de subsidiemodule Ondersteuning tijdelijk stopzetten van
visserijactiviteiten voor subsidie in aanmerking te komen, dient een aanvraag
voor subsidieverlening betrekking te hebben op minimaal 35 en maximaal
126 dagen. Het minimum van 35 dagen komt overeen met vijfmaal de stilligperiode
en is ingegeven door het feit dat gedurende het jaar vissersvaartuigen vaker
enige tijd stilliggen, bijvoorbeeld voor onderhoud. Voorkomen moet worden dat
enkel het stopzetten van visserijactiviteiten wordt gesubsidieerd op dagen
waarop die activiteiten toch niet zouden plaatsvinden. Het maximum van 126 komt
overeen met achttienmaal de stilligperiode en is ingegeven door het belang te
voorkomen dat het subsidieplafond al wordt bereikt door het verstrekken van
subsidie aan een beperkt aantal vissersvaartuigen. Het moet gaan om
aaneengesloten periodes van minimaal zeven dagen, dat wil zeggen 168 uur. De
minimumperiode van vijfmaal de stilligperiodes houdt in dat vaartuigen in
totaal vijf periodes van 168 aaneengesloten uren stilliggen, dit hoeft geen
aansluitende periode van vijf stilligperioden te zijn. Met vissersvaartuigen
worden doorgaans slechts gedurende een gedeelte van een stilligperiode
visserijactiviteiten uitgevoerd. Ook hier geldt dat voorkomen moet worden dat
enkel het stopzetten van visserijactiviteiten wordt gesubsidieerd op dagen
waarop die activiteiten toch niet zouden plaatsvinden.</text:p>
      <text:h text:style-name="ifm_p_font.bold-italic_mt.5.08mm_page.keep-with-next_ifm" text:outline-level="8">Artikel 2.15. Realisatietermijn</text:h>
      <text:p text:style-name="ifm_p_mt.4.23mm_ifm">Bij de subsidiemodule Ondersteuning tijdelijk stopzetten van
visserijactiviteiten vindt het stopzetten van de visserijactiviteiten plaats in
de periode van 1 januari 2021 tot en met 24 december 2022. De begindatum van
1 januari 2021 is gekozen omdat de bepalingen uit de HSO vanaf dat moment van
kracht zijn en vanaf dat moment een direct effect heeft gehad op het voor de
Nederlandse vloot beschikbare quotum. De einddatum is vastgesteld op
24 december 2022. De reden hiervoor is dat voor een belangrijk deel van de
vloot geldt dat vanaf de Kerst tot en met oudejaarsdag altijd stil wordt
gelegen. Daarom is ook de kerstperiode van 2021 uitgezonderd. Deze
subsidiemodule wordt opengesteld ruim nadat de stilligtermijn is verstreken
(zie artikel 2.17). Hoewel de effecten van de Brexit al sinds begin 2021 door
de visserijsector worden gevoeld, is het juridisch kader (op basis waarvan deze
subsidiemodule is opgesteld) pas op 8 oktober 2021 gepubliceerd. Een subsidie
over een periode die reeds is verstreken is daardoor noodzakelijk.</text:p>
      <text:h text:style-name="ifm_p_font.bold-italic_mt.5.08mm_page.keep-with-next_ifm" text:outline-level="8">Artikelen 2.16, 2.18 en 2.19. Informatieverplichtingen bij
subsidieaanvraag, afwijzingsgronden en verplichtingen</text:h>
      <text:p text:style-name="ifm_p_mt.4.23mm_ifm">In artikel 2.16 zijn voor de subsidiemodule Ondersteuning tijdelijk
stopzetten van visserijactiviteiten informatieverplichtingen voor de
subsidieontvanger opgenomen, die aanvullend zijn op de algemene
informatieverplichtingen uit artikel 1.5 van de Tijdelijke subsidieregeling
vermindering gevolgen Brexit voor de visserij. Deze informatieverplichtingen
zijn gekoppeld aan de afwijzingsgronden uit artikel 2.18 en in artikel 1.6 van
de Tijdelijke subsidieregeling vermindering gevolgen Brexit voor de visserij,
alsook aan de verplichtingen uit artikel 2.19.</text:p>
      <text:p text:style-name="ifm_p_mt.3.7mm_ifm">Bij de toepassing van de voorgaande artikelen is onder meer van belang dat
een vissersvaartuig dat over een satellietvolgsysteem beschikt deze tijdens het
stilliggen aan moet hebben staan. Dit systeem is verplicht aanwezig op alle
vaartuigen die groter zijn dan twaalf meter. Via het volgsysteem kan
gecontroleerd worden of het vissersvaartuig daadwerkelijk heeft stilgelegen in
de opgegeven periode. Voor schepen die niet beschikbaar over een volgsysteem,
geldt dat uit de logboekgegevens blijkt dat er in de stilligperiode geen
visserijactiviteiten zijn geregistreerd. Verder moeten zij door middel van een
havenmeesterverklaring kunnen aantonen dat zij stilgelegen hebben. In deze
verklaring staat het moment van aankomst in de haven, het aantal dagen dat het
vaartuig heeft stilgelegen en het moment van vertrek uit de haven. Deze
verklaring is ondertekend door zowel de havenmeester als de eigenaar van het
vaartuig.</text:p>
      <text:p text:style-name="ifm_p_mt.3.7mm_ifm">Ook moet de aanvrager een jaaromzet van zijn vissersvaartuig aanleveren.
Deze omzetgegevens moeten gevalideerd zijn door een erkende accountant door
middel van het invullen van een rapport van feitelijke bevindingen. Hiervoor is
een model opgesteld door de Rijksdienst voor Ondernemend Nederland.</text:p>
      <text:h text:style-name="ifm_p_font.bold-italic_mt.5.08mm_page.keep-with-next_ifm" text:outline-level="8">Artikel 2.17. Aanvraagperiode en subsidieplafond</text:h>
      <text:p text:style-name="ifm_p_mt.4.23mm_ifm">Voor de subsidiemodule Ondersteuning tijdelijk stopzetten van
visserijactiviteiten is de openstelling geregeld in artikel 2.17. Hierin is
aangegeven in welke periode deze subsidiemodule wordt opengesteld en wat het
subsidieplafond bedraagt. Met dit artikel wordt dan ook (overeenkomstig artikel
1.2 van de Tijdelijke subsidieregeling vermindering gevolgen Brexit voor de
visserij) de openstelling van deze subsidiemodule vastgesteld om daarmee het
aanvragen van de subsidie mogelijk te maken.</text:p>
      <text:p text:style-name="ifm_p_mt.3.7mm_ifm">Voor deze subsidiemodule loopt de openstellingsperiode van 13 april 2023
tot en met 30 juni 2023. Aanvragen om subsidieverlening kunnen worden ingediend
vanaf 9.00 uur op de hiervoor genoemde begindatum en zijn tijdig ingediend
indien zij op de hiervoor genoemde einddatum vóór 17.00 uur zijn ontvangen
(lees: binnengekomen). De datum van binnenkomst is de datum waarop de aanvraag
voor subsidieverlening compleet is en ingevolge artikel 4:5 van de Algemene wet
bestuursrecht in behandeling kan worden genomen.</text:p>
      <text:p text:style-name="ifm_p_mt.3.7mm_ifm">Het subsidieplafond is vastgesteld op € 33.000.000. Dit subsidieplafond
wordt (overeenkomstig artikel 1.3 van de Tijdelijke subsidieregeling
vermindering gevolgen Brexit voor de visserij) verdeeld op volgorde van
binnenkomst van de aanvragen. Door deze wijze van verdeling wordt beoogd de
procedure van subsidieverstrekking op een zo efficiënt mogelijke wijze plaats
te laten vinden. De verwachting is namelijk dat het aantal binnen deze
subsidiemodule passende aanvragen (ruimschoots) binnen het subsidieplafond
vallen. Om snel duidelijkheid te geven over de ondersteuning is gekozen voor
directe behandeling bij binnenkomst en directe subsidieverlening. Indien op de
datum dat het subsidieplafond wordt bereikt meer dan één aanvraag ontvangen
wordt, wordt de onderlinge rangschikking van die aanvragen vastgesteld door
middel van loting.</text:p>
      <text:p text:style-name="ifm_p_mt.3.7mm_ifm">De beschikking op de aanvraag voor subsidieverlening wordt (overeenkomstig
artikel 1.7 van de Tijdelijke subsidieregeling vermindering gevolgen Brexit
voor de visserij) gegeven binnen dertien weken na ontvangst van de aanvraag
voor subsidieverlening. In deze beschikking wordt de subsidie verleend of
afgewezen.</text:p>
      <text:h text:style-name="ifm_p_font.bold-italic_mt.5.08mm_page.keep-with-next_ifm" text:outline-level="8">Artikel 2.20. Vaststelling subsidie</text:h>
      <text:p text:style-name="ifm_p_mt.4.23mm_ifm">Bij de subsidiemodule Ondersteuning tijdelijk stopzetten van
visserijactiviteiten wordt uitgegaan van één traject van verlenen en
vaststellen. Dat betekent dat een aanvrager eerst stilligt, en daarna een
aanvraag indient. De minister beoordeelt de aanvraag, controleert de berekende
steun waarop de aanvrager recht heeft en keert deze uit. Deze werkwijze levert
een meer gestroomlijnd proces op, waardoor de administratieve lasten voor de
aanvrager lager blijven.</text:p>
      <text:h text:style-name="ifm_p_font.bold-italic_mt.5.08mm_page.keep-with-next_ifm" text:outline-level="8">Artikel 2.21. Staatssteun</text:h>
      <text:p text:style-name="ifm_p_mt.4.23mm_ifm">De op grond van de subsidiemodule Ondersteuning tijdelijk stopzetten van
visserijactiviteiten verstrekte subsidie bevat staatssteun die wordt
gerechtvaardigd door een goedkeuringsbeschikking van de Europese Commissie.
Voor een uitgebreidere toelichting op de staatssteunaspecten wordt verwezen
naar paragraaf 2 van het algemeen deel van deze toelichting.</text:p>
      <text:h text:style-name="ifm_p_font.bold-italic_mt.5.08mm_page.keep-with-next_ifm" text:outline-level="8">Artikel 2.22. Vervaltermijn</text:h>
      <text:p text:style-name="ifm_p_mt.4.23mm_ifm">Voor de subsidiemodule Ondersteuning tijdelijk stopzetten van
visserijactiviteiten is in dit artikel een vervaldatum opgenomen. Deze
subsidiemodule vervalt met ingang van 1 januari 2024. Hiermee wordt aangesloten
bij artikel 3.1, tweede lid, van de Tijdelijke subsidieregeling vermindering
gevolgen Brexit voor de visserij dat bepaalt dat deze regeling (en daarmee ook
onderhavige subsidiemodule) vervalt met ingang van 1 januari 2024.</text:p>
      <text:h text:style-name="ifm_p_font.bold_mt.5.08mm_page.keep-with-next_ifm" text:outline-level="7">Titel 2.3. Ondersteuning voor inkomensverlies van
vissersvaartuigen</text:h>
      <text:h text:style-name="ifm_p_font.bold-italic_mt.5.08mm_page.keep-with-next_ifm" text:outline-level="8">Artikel 2.23. Begripsbepalingen</text:h>
      <text:p text:style-name="ifm_p_mt.4.23mm_ifm">In artikel 2.23 zijn de begripsbepalingen opgenomen die van toepassing zijn
op de subsidiemodule Ondersteuning voor inkomensverlies van vissersvaartuigen.
Deze begripsbepalingen vormen een aanvulling op de algemene begripsbepalingen
die zijn opgenomen in artikel 1.1 van de Tijdelijke subsidieregeling
vermindering gevolgen Brexit voor de visserij. Artikel 2.23 bevat dan ook
specifieke begripsbepalingen die uitsluitend van belang zijn voor de
subsidiemodule Ondersteuning voor inkomensverlies van vissersvaartuigen. Zo
zijn de begrippen wateren van Noorwegen en het Verenigd Koninkrijk
afgebakend.</text:p>
      <text:p text:style-name="ifm_p_mt.3.7mm_ifm">Voor de uitleg van de van toepassing zijnde begripsbepalingen uit de
artikelen 1.1 en 2.23 van de Tijdelijke subsidieregeling vermindering gevolgen
Brexit voor de visserij wordt verwezen naar de artikelsgewijze toelichting op
artikel 2.24.</text:p>
      <text:h text:style-name="ifm_p_font.bold-italic_mt.5.08mm_page.keep-with-next_ifm" text:outline-level="8">Artikel 2.24. Subsidieverstrekking</text:h>
      <text:p text:style-name="ifm_p_mt.4.23mm_ifm">Op grond van de subsidiemodule Ondersteuning voor inkomensverlies van
vissersvaartuigen wordt zogenaamde liquiditeitssubsidie verstrekt aan de
eigenaar van een vissersvaartuig, indien: a. er inkomensverlies is bij een
vissersvaartuig waarvoor subsidie is aangevraagd en b. dit inkomensverlies een
aantoonbaar verband heeft met de Brexit (lees: terugtrekking van het Verenigd
Koninkrijk uit de Europese Unie). Voor de achtergrond bij (de begripsbepaling
van) de Brexit wordt verwezen naar de artikelsgewijze toelichting op artikel
1.1. van de Tijdelijke subsidieregeling vermindering gevolgen Brexit voor de
visserij en overweging 5 bij de BAR-verordening.</text:p>
      <text:h text:style-name="ifm_p_font.italic_mt.3.7mm_page.keep-with-next_ifm" text:outline-level="8">Ad a. Het inkomensverlies van het desbetreffende
vissersvaartuig</text:h>
      <text:p text:style-name="ifm_p_mt.3.7mm_ifm">Op grond van deze subsidiemodule wordt aan een eigenaar van een
vissersvaartuig liquiditeitssubsidie verstrekt voor een vissersvaartuig waarmee
inkomensverlies is geleden. Voor de reikwijdte van deze subsidiemodule is dan
ook van belang wat onder vissersvaartuig en inkomensverlies wordt
verstaan.</text:p>
      <text:p text:style-name="ifm_p_mt.3.7mm_ifm">Een vissersvaartuig, dat voor subsidie in aanmerking kan komen, is op grond
van artikel 1.1 en 2.28, onderdeel c, van de Tijdelijke subsidieregeling
vermindering gevolgen Brexit voor de visserij een vissersvaartuig als bedoeld
in artikel 4, eerste lid, punt 4, van de basisverordening<text:note text:id="n2" text:note-class="footnote"><text:note-citation text:label="2 ">2</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text:note-body></text:note>, dat is ingeschreven in het register als bedoeld in artikel 4 van het
Besluit registratie vissersvaartuigen 1998 (het Nederlandse visserijregister).
De eigenaar van dit vissersvaartuig is (overeenkomstig artikel 1.1 van de
Tijdelijke subsidieregeling vermindering gevolgen Brexit voor de visserij)
degene onder wiens naam een vissersvaartuig is ingeschreven in het Nederlandse
visserijregister. Daarnaast moet het gaan om een vissersvaartuig dat
inkomensverlies heeft geleden bij het verrichten van visserijactiviteiten als
bedoeld in artikel 4, eerste lid, punt 28, van de basisverordening die bestaan
uit het zoeken naar vis, het te water laten, uitzetten, slepen en ophalen van
vistuig, het aan boord halen van de vangst, het overladen, het aan boord
houden, het verwerken aan boord, het overbrengen, het kooien, vetmesten en
aanlanden van vis en visserijproducten. Zie ook de artikelsgewijze toelichting
op artikel 1.1 van de Tijdelijke subsidieregeling vermindering gevolgen Brexit
voor de visserij.</text:p>
      <text:p text:style-name="ifm_p_mt.3.7mm_ifm">Voor het inkomensverlies dat is geleden bij het verrichten van voormelde
visserijactiviteiten kan liquiditeitssubsidie verleend worden. Dit
inkomensverlies wordt aanwezig geacht indien met het desbetreffende
vissersvaartuig in de periode van 1 januari 2021 tot en met 31 maart 2021 (het
eerste kwartaal van 2021) 30 procent minder omzet behaald werd ten opzichte van
een referentieperiode of de gemiddelde omzet uit vijf referentieperiodes.</text:p>
      <text:p text:style-name="ifm_p_ifm">–  Allereerst wordt het inkomensverlies aanwezig geacht indien er in het
eerste kwartaal van 2021 30 procent minder omzet behaald werd ten opzichte van
de referentieperiode 1 januari 2019 tot en met 31 maart 2019 (het eerste
kwartaal van 2019), in het geval een vissersvaartuig na 1 januari 2015 was
ingeschreven in het visserijregister. Deze referentieperiode wordt voor deze
vissersvaartuigen (het meest) representatief geacht, omdat deze zich op
hetzelfde moment in het kalenderjaar bevond als het eerste kwartaal van 2021,
alsook omdat in deze referentieperioden geen andere bijzondere (externe)
redenen voor (eventueel) inkomensverlies aanwezig waren, zoals inkomensverlies
door de geldende beperkingen vanwege de uitbraak van het coronavirus (in het
eerste kwartaal van 2020) of door de Brexit.</text:p>
      <text:p text:style-name="ifm_p_ifm">–  Ten tweede wordt het inkomensverlies van vissersvaartuigen aanwezig geacht
indien er 30 procent minder omzet behaald werd ten opzichte van de omzet die in
de kalenderjaren 2015, 2016 2017, 2018 en 2019 gemiddeld behaald werd over de
referentieperiodes van 1 januari tot en met 31 maart, in het geval een
vissersvaartuig ten minste vanaf 1 januari 2015 was ingeschreven in het
visserijregister. Door het (mede) opnemen van de toetsing van het
inkomensverlies aan deze referentieperiodes in de jaren 2015, 2016, 2017, 2018
en 2019 wordt ervoor gezorgd dat ook vissersvaartuigen door deze subsidiemodule
ondersteund kunnen worden waarvoor het gemiddelde van de omzet over meerdere
kalenderjaren een representatiever beeld geven dan de behaalde omzet in slechts
één specifieke referentieperiode.</text:p>
      <text:p text:style-name="ifm_p_ifm">Welke van de voorgaande twee berekenmethoden gebruikt kan worden, hangt dus
af van het tijdstip van inschrijving van het vissersvaartuig in het
visserijregister. De te hanteren cijfers voor deze berekenmethoden volgen uit
de reeds bij RVO beschikbare cijfers hieromtrent en mogelijke aanvullende
documenten van de subsidieaanvrager als bedoeld in artikel 2.26, tweede
lid.</text:p>
      <text:p text:style-name="ifm_p_mt.3.7mm_ifm">Tot slot moet uit voormelde informatie blijken dat er sprake is van
inkomensverlies op het niveau van het vissersvaartuig waarvoor
liquiditeitssubsidie is aangevraagd. Er wordt niet gekeken naar het
inkomensverlies van de (gehele) visserijonderneming, maar alleen dat van het
desbetreffende vissersvaartuig. Een aanvraag om subsidieverlening kan dan ook
alleen betrekking hebben op één specifiek vissersvaartuig. Een
subsidieaanvrager moet dan ook per vissersvaartuig afzonderlijk een aanvraag om
subsidieverlening indienen. Het is wel mogelijk dat een subsidieaanvrager voor
verscheidene vissersvaartuigen een afzonderlijke aanvraag om subsidieverlening
indient. Om dit te verduidelijken is hieromtrent een bepaling opgenomen in
artikel 2.24, tweede lid, waardoor ook een efficiënte afhandeling van de
subsidieaanvragen wordt bevorderd en het mogelijk wordt gemaakt om het
subsidieplafond overeenkomstig artikel 1.4 van de Tijdelijke subsidieregeling
vermindering gevolgen Brexit voor de visserij op volgorde van binnenkomst van
de aanvragen te verdelen over de verlies leidende vissersvaartuigen (en dus
niet over de visserijondernemingen).</text:p>
      <text:h text:style-name="ifm_p_font.italic_mt.3.7mm_page.keep-with-next_ifm" text:outline-level="8">Ad b. Het aantoonbaar verband van inkomensverlies met de
Brexit</text:h>
      <text:p text:style-name="ifm_p_mt.3.7mm_ifm">Nadat het inkomensverlies is vastgesteld moet ook het oorzakelijke verband
van het inkomensverlies met de Brexit zijn vastgesteld. Het oorzakelijke
verband tussen de Brexit en het geleden inkomensverlies van een vissersvaartuig
wordt voor de toepassing van deze subsidiemodule aanwezig geacht indien één of
meer van de volgende voorwaarden wordt vervuld.</text:p>
      <text:p text:style-name="ifm_p_mt.3.7mm_ifm">Allereerst wordt het oorzakelijke verband van het inkomensverlies van een
vissersvaartuig met de Brexit aanwezig geacht indien blijkt dat de totale
hoeveelheid vis, uitgedrukt in kilogrammen levend gewicht respectievelijk
waarde in euro’s, die bij het verrichten van visserijactiviteiten door het
desbetreffende vissersvaartuig in 2019 werd aangeland, voor ten minste
20 procent bestond uit zogenaamde visbestanden genoemd in de HSO.</text:p>
      <text:p text:style-name="ifm_p_mt.3.7mm_ifm">De HSO-bestanden zijn de in bijlage I van de Tijdelijke subsidieregeling
vermindering gevolgen Brexit voor de visserij genoemde vissoorten die zijn
gevangen in de bij die vissoorten vermelde wateren. Het gaat hierbij dus om het
vaststellen van de verlaging tussen de quota (de hoeveelheid vis dat op een
bepaalde locatie gevangen kan /mag worden) die door de Brexit heeft
plaatsgevonden in 2021 ten opzichte van het kalenderjaar 2019 (hetzelfde jaar
waarin zich de referentieperiode bevindt). In de voormelde bijlage I zijn de
quota opgenomen die door de Brexit zijn verlaagd. Het betreft hier zowel de
quota van Nederland als de quota van andere lidstaten die zijn verlaagd.
Hierdoor tellen ook de vissoorten mee waarvoor de eigenaar van een
vissersvaartuig een vangstrecht had geruild met een visser uit een andere
lidstaat. Door de verlaging van de quota is er ook namelijk minder ruimte voor
dergelijke ruilingen.</text:p>
      <text:p text:style-name="ifm_p_mt.3.7mm_ifm">De benodigde gegevens om te kunnen toetsen aan het effect van de verlaging
van de quota kunnen volgen uit de logboek gegevens of de verkoopdocumenten van
het desbetreffende vissersvaartuig. De logboekgegevens betreffen gegevens die
door de eigenaar van een (groot) vissersvaartuig worden verstrekt aan RVO op
grond van de artikelen 14 en 15 van de controleverordening<text:note text:id="n3"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alsook de gegevens die voor (kleine) vissersvaartuigen worden
verstrekt aan RVO op grond van artikel 104a van de Uitvoeringsregeling
zeevisserij. Uit deze gegevens kan worden afgeleid hoeveel kilo levend gewicht
een bepaald vissersvaartuig van een bepaald visbestand (vissoort en locatie
waar die gevist wordt) heeft aangeland. De verkoopdocumenten betreffen de
gegevens over de verkoop van de gevangen vis door een vissersvaartuig die
moeten worden verstrekt op grond van de artikelen 62, 63 en 64 van de
controleverordening.</text:p>
      <text:p text:style-name="ifm_p_mt.3.7mm_ifm">Ten tweede wordt het oorzakelijke verband van het inkomensverlies van een
vissersvaartuig met de Brexit aanwezig geacht in het geval blijkt dat met het
desbetreffende vissersvaartuig in het kalenderjaar 2019 ten minste in 60 dagen
visserijactiviteiten zijn verricht in de territoriale wateren en de exclusieve
economische zone van het Verenigd Koninkrijk (de wateren van het Verenigd
Koninkrijk). Omdat een vissersvaartuig normaal gesproken gemiddeld tussen de
142 en 180 dagen per jaar visserijactiviteiten verricht, wordt 60 dagen in de
wateren van het Verenigd Koninkrijk als substantieel beschouwd om geraakt te
worden door de Brexit (en nieuwe regelgeving die het uitvoeren van
visserijactiviteiten in de wateren van het Verenigd Koninkrijk bemoeilijkt). Of
aan deze voorwaarden voldaan is, kan afgeleid worden uit de bij RVO beschikbare
gegevens uit het volgsysteem voor vaartuigen, bedoeld in artikel 9 van de
controleverordening.</text:p>
      <text:p text:style-name="ifm_p_mt.3.7mm_ifm">Ten derde wordt het oorzakelijke verband van het inkomensverlies van een
vissersvaartuig met de Brexit aanwezig geacht in het geval blijkt dat voor de
periode van 1 januari 2021 tot en met 16 maart 2021, in tegenstelling tot in de
periode van 1 januari 2019 tot en met 16 maart 2019, er op aanvraag van een
eigenaar van een vissersvaartuig als bedoeld in onderdeel a geen vismachtiging
verleend is voor het met dit vissersvaartuig verrichten van
visserijactiviteiten in de territoriale wateren en de exclusieve economische
zone van Noorwegen (de wateren van Noorwegen). In het geval deze voorwaarde
vervuld is dan wordt het verband van het inkomensverlies met de Brexit
aangenomen. De reden hiervoor is dat er in een groot deel van het eerste
kwartaal van 2021 (tot en met 16 maart 2021), in tegenstelling tot in het
eerste kwartaal van 2019, geen vismachtigingen konden worden afgegeven voor het
verrichten van visserijactiviteiten in de wateren van Noorwegen, omdat er
destijds nog onderhandelingen liepen over het zogenaamde trilaterale akkoord
tussen de lidstaten van de Europese Unie, het Verenigd koninkrijk en Noorwegen
betreffende het beheer van gedeelde visbestanden. Door de ondertekening van dit
akkoord op 16 maart 2021 konden de vismachtigingen vanaf die datum pas
afgegeven worden. Of in voormelde periode aan de subsidieaanvrager in 2019 wel
en 2021 niet een vismachtiging verschaft is, moet blijken uit de bij RVO
beschikbare bescheiden, in dit geval vismachtigingen als bedoeld in artikel 4,
punt 10 van de controleverordening uit het kalenderjaar 2019 en aanvragen
hiervan uit het kalenderjaar 2021. In de vismachtiging wordt onder meer bepaald
op welke locatie visserijactiviteiten verricht mogen worden en op welke
gequoteerde bestanden (lees: vissoorten) mag worden gevist.</text:p>
      <text:p text:style-name="ifm_p_mt.3.7mm_ifm">Ten vierde wordt het oorzakelijke verband van het inkomensverlies van een
vissersvaartuig met de Brexit aanwezig geacht in het geval uit de logboek
gegevens van het desbetreffende vissersvaartuig blijkt dat in de periode van
1 januari 2018 tot en met 31 december 2020 ten minste gemiddeld 25 procent van
de totale hoeveelheid van de gemiddelde jaarlijkse vangst van Noorse kreeft van
dit vissersvaartuig werd gerealiseerd in de wateren van het Verenigd
Koninkrijk, ICES deelgebied 4, ten noorden van 53°N (lees: ten noorden van de
53e breedte graad in dit gebied), met het gebruik van dubbele bordentrawls met
een maaswijdte van kleiner dan 95 millimeter.</text:p>
      <text:p text:style-name="ifm_p_mt.3.7mm_ifm">Met dit criterium wordt getoetst aan de verandering van technische eisen
die op vissersvaartuigen van toepassing waren bij het vangen van Noorse Kreeft
in de periode (direct) voorafgaand aan de Brexit (de periode van 1 januari 2018
tot en met 31 december 2020) ten opzichte van de periode direct na de Brexit
(de periode van 1 januari 2021 tot en met 31 maart 2021) in specifiek het
voormelde (water)gebied van het Verenigd Konikrijk. Voor zover sprake was van
visserijactiviteiten met dubbele bordentrawls is per 1 januari 2021 een minimum
maaswijdte van 95 mm verplicht in de wateren van het VK, terwijl voorheen een
minimale maaswijdte van 80 mm was toegestaan. Als gevolg van de tijd die voor
het doorvoeren van de aanpassingen van deze maaswijdte nodig was, zijn de
desbetreffende vissersvaartuigen (aan het begin van 2021) tijdelijk belemmerd
bij het verrichten van visserijactiviteiten in het voormelde (deel) gebied van
de wateren van het Verenigd koninkrijk.</text:p>
      <text:p text:style-name="ifm_p_mt.3.7mm_ifm">Verder moet deze belemmering, die met de (nieuwe) technische eisen
veroorzaakt is, wel substantieel zijn om het verband met de Brexit vast te
kunnen stellen. Dit is het geval wanneer in de periode van 1 januari 2018 tot
en met 31 december 2020 (de periode voorafgaand aan de Brexit) ten minste
gemiddeld 25 procent van de totale hoeveelheid van de gemiddelde jaarlijkse
vangst van Noorse kreeft van dit vissersvaartuig (lees: ten minste gemiddeld
25 procent van het gemiddelde van alle vangsten van Noorse Kreeft door dit
vissersvaartuig in diverse wateren) werd gerealiseerd in het voormelde gebied
met het gebruik van dubbele bordentrawls met een maaswijdte van kleiner dan
95 millimeter.</text:p>
      <text:h text:style-name="ifm_p_font.bold-italic_mt.5.08mm_page.keep-with-next_ifm" text:outline-level="8">Artikel 2.25. Hoogte subsidie</text:h>
      <text:p text:style-name="ifm_p_mt.4.23mm_ifm">In dit artikel is voor de subsidiemodule ondersteuning voor inkomensverlies
van vissersvaartuigen aangegeven welke steunintensiteiten en welk maximum
subsidiebedrag voor de subsidiabele kosten gehanteerd worden.</text:p>
      <text:p text:style-name="ifm_p_mt.3.7mm_ifm">Uit dit artikel volgt dat de subsidie 50 procent bedraagt van de uitkomst
van de berekening van het inkomensverlies verminderd met een eventuele
uitkering van een verzekeringsmaatschappij die verleend is of zal worden voor
de vergoeding van dit inkomensverlies. Er zal dus eerst berekend moeten worden
wat het inkomensverlies is en dit inkomensverlies zal dan verminderd moeten
worden met een eventueel te verlenen of verleende uitkering van een
verzekeringsmaatschappij die bestemd is voor de vergoeding van dit
inkomensverlies. Het bedrag dat uit deze berekening komt, vormen de zogenaamde
subsidiabele kosten.</text:p>
      <text:p text:style-name="ifm_p_mt.3.7mm_ifm">Verder bepaalt dit artikel dat op de voormelde (berekende) subsidiabele
kosten een steunintensiteit van 50 procent van toepassing is. Er is gekozen
voor een steunintensiteit van 50 procent van de subsidiabele kosten om een
substantiële financiële ondersteuning te geven voor het inkomensverlies, zonder
dat volledige compensatie van de subsidieaanvrager plaatsvindt. Een eigen
bijdrage van 50 procent door de subsidieontvangers wordt passend geacht, omdat
dit nog binnen de marges van het algemeen geaccepteerde ondernemersrisico van
een visserijonderneming valt.</text:p>
      <text:p text:style-name="ifm_p_mt.3.7mm_ifm">Ook bepaalt dit artikel dat de liquiditeitssubsidie ten hoogste € 300.000
per vissersvaartuig bedraagt en dat er een maximum geldt van € 900.000 per
subsidieaanvrager indien er voor meerdere vaartuigen subsidie wordt gevraagd.
Ook is in artikel 2.28, onderdeel b, geregeld dat alleen subsidie wordt
verstrekt indien het subsidiebedrag minimaal € 15.000 is. Door het gebruik van
deze minimum en maximum subsidiebedragen kunnen de administratieve lasten en
uitvoeringslasten van de subsidiemodule beperkt blijven. Ook is er gekozen voor
deze maximum en minimumsubsidiebedragen zodat in voldoende mate de meest
getroffen subsidieaanvragers ondersteund kunnen worden, zonder dat door één of
meer subsidieaanvragers het subsidieplafond (grotendeels) wordt gebruikt.</text:p>
      <text:p text:style-name="ifm_p_mt.3.7mm_ifm">Gelet op de maximale subsidiepercentages en bedragen kan de subsidie voor
het inkomensverlies over het eerste kwartaal van 2021 ten hoogste € 300.000 van
een inkomensverlies van € 600.000 of meer bedragen en ten minste € 15.000 van
een inkomensverlies van ten minste € 30.000 bedragen, voor zover dit
inkomensverlies niet verminderd hoeft te worden met een eventuele uitkering van
een verzekeringsmaatschappij.</text:p>
      <text:h text:style-name="ifm_p_font.bold-italic_mt.5.08mm_page.keep-with-next_ifm" text:outline-level="8">Artikel 2.26. Informatieverplichtingen bij de aanvraag om
subsidieverlening</text:h>
      <text:p text:style-name="ifm_p_mt.4.23mm_ifm">Dit artikel bevat de specifieke informatieverplichtingen die, in aanvulling
op de algemene informatieverplichtingen uit artikel 1.5 van de Tijdelijke
subsidieregeling vermindering gevolgen Brexit voor de visserij, van toepassing
zijn op de subsidiemodule ondersteuning voor inkomensverlies van
vissersvaartuigen.</text:p>
      <text:h text:style-name="ifm_p_font.italic_mt.3.7mm_page.keep-with-next_ifm" text:outline-level="8">a. Algemene informatieverplichtingen (artikel 1.5 in relatie met
artikel 2.26)</text:h>
      <text:p text:style-name="ifm_p_mt.3.7mm_ifm">In artikel 1.5 van de Tijdelijke subsidieregeling vermindering gevolgen
Brexit voor de visserij zijn informatieverplichtingen opgenomen ten aanzien van
de gegevens die de subsidieaanvraag moet bevatten of waarvan deze vergezeld
dient te gaan. Het betreft hier de minimale informatievereisten over de
subsidieaanvrager en het vissersvaartuig, die nodig zijn om de aanvraag te
kunnen behandelen. Zo wordt bepaald dat een aanvraag om subsidie het CFR-nummer
van het betreffende vissersvaartuig moet bevatten. Op grond van artikel 1.1 van
de Tijdelijke subsidieregeling vermindering gevolgen Brexit voor de visserij is
het CFR-nummer het unieke identificatienummer van een vissersvaartuig van de
Europese Unie. Met dit nummer kan geverifieerd worden of een vissersvaartuig in
het Nederlandse visserijregister is ingeschreven (lees: onder Nederlandse vlag
vaart), wat van belang is om te voldoen aan de voorwaarden opgenomen in artikel
2.28, onderdeel c, van de Tijdelijke subsidieregeling vermindering gevolgen
Brexit voor de visserij. Daarnaast zijn ook de gegevens nodig die worden
genoemd in artikel 14, eerste lid, onder f, en punt 4, onder a, van bijlage III
bij de BAR-verordening. Voor de achtergrond wordt verwezen naar de
artikelsgewijze toelichting op artikel 1.5 van de Tijdelijke subsidieregeling
vermindering gevolgen Brexit voor de visserij.</text:p>
      <text:h text:style-name="ifm_p_font.italic_mt.3.7mm_page.keep-with-next_ifm" text:outline-level="8">b. Specifieke informatieverplichtingen (artikel 2.26)</text:h>
      <text:p text:style-name="ifm_p_mt.3.7mm_ifm">Aanvullend op artikel 1.5 bepaalt artikel 2.26 dat een aanvraag om
subsidieverlening beknopte informatie moet bevatten waaruit volgt aan welke
voorwaarde of voorwaarden voldaan wordt betreffende het oorzakelijke verband
tussen het inkomensverlies en de Brexit. Het gaat hierbij dus om summiere
informatie in de aanvraag tot subsidieverlening (lees: een beknopte
omschrijving in het aanvraagformulier) die duidelijk moet maken welke (bij RVO)
beschikbare gegevens geraadpleegd moeten worden bij de beoordeling van de
vervulling van één (of meer) van deze voorwaarden, zoals logboekgegevens,
verkoopdocumenten, gegevens uit het volgsysteem vaartuigen of (aanvragen voor)
visvergunningen en/of vismachtigingen. Voor wat deze voorwaarden behelzen wordt
verwezen naar de artikelsgewijze toelichting op artikel 2.24, eerste lid,
onderdeel b.</text:p>
      <text:p text:style-name="ifm_p_ifm">Ook moet de aanvraag tot subsidieverlening een verklaring van de
subsidieaanvrager bevatten over of er een uitkering door een
verzekeringsmaatschappij is verleend of naar verwachting zal worden verleend
voor de vergoeding van het inkomensverlies, bedoeld in artikel 2.24, eerste
lid, onderdeel a, en, voor zo ver van toepassing, wat de hoogte van deze
uitkering bedraagt respectievelijk naar verwachting zou bedragen. Deze gegevens
zijn nodig om de subsidiabele kosten, bedoeld in artikel 2.25, eerste lid, te
kunnen berekenen.</text:p>
      <text:p text:style-name="ifm_p_mt.3.7mm_ifm">Verder moet een aanvraag om subsidieverlening vergezeld gaan van een aantal
documenten. Zo moet een aanvraag om subsidieverlening vergezeld gaan van een
rapport van feitelijke bevindingen dat is opgesteld door een erkende accountant
en gebruikt kan worden bij de beoordeling van de voorwaarde als bedoeld in
artikel 2.24, eerste lid, onderdeel a, aanhef en subonderdeel 1° of 2°, waaruit
ten minste blijkt welke omzet bij het verrichten van visserijactiviteiten met
dit vissersvaartuig behaald werd in de periode van 1 januari 2021 tot en met
31 maart 2021 en (1°) welke omzet behaald werd in de periode van 1 januari 2019
tot en met 31 maart 2019, in het geval een vissersvaartuig na 1 januari 2015
was ingeschreven in het visserijregister of (2°) welke omzet in de
kalenderjaren 2015, 2016, 2017, 2018 en 2019 gemiddeld behaald werd in de
periode van 1 januari tot en met 31 maart, in het geval een vissersvaartuig
tenminste vanaf 1 januari 2015 was ingeschreven in het visserijregister.
Daarnaast moet een aanvraag om subsidieverlening vergezeld gaan van
verkoopdocumenten, waaruit volgt dat het desbetreffende vissersvaartuig voldoet
aan de voorwaarde van inkomensverlies als bedoeld in artikel 2.24, eerste lid,
onderdeel b, subonderdeel 1°. Deze informatie is bestemd voor de onderbouwing
van de mate waarin deze voorwaarde voor inkomensverlies vervuld is. Deze
informatieplicht is dus alleen van toepassing voor zover niet uit de
beschikbare logboek gegevens afgeleid zou kunnen worden of aan deze voorwaarde
voldaan wordt. Voor wat deze voorwaarde behelst wordt verwezen naar de
artikelsgewijze toelichting op artikel 2.24, eerste lid, onderdeel b,
subonderdeel 1°.</text:p>
      <text:p text:style-name="ifm_p_mt.3.7mm_ifm">Tot slot is van belang dat een aanvraag om subsidieverlening ingediend moet
worden met gebruikmaking van een middel (tool) dat door de Minister van
Landbouw, Natuur en Voedselkwaliteit beschikbaar wordt gesteld, bestaande uit
een formulier dat beschikbaar is via het e-loket op RVO.nl.</text:p>
      <text:h text:style-name="ifm_p_font.bold-italic_mt.5.08mm_page.keep-with-next_ifm" text:outline-level="8">Artikel 2.27. Aanvraagperiode voor de aanvraag om subsidie en
subsidieplafond</text:h>
      <text:p text:style-name="ifm_p_mt.4.23mm_ifm">Voor de subsidiemodule ondersteuning voor inkomensverlies van
vissersvaartuigen is de openstelling geregeld in artikel 2.27. Hierin is
aangegeven in welke periode deze subsidiemodule wordt opengesteld en wat het
subsidieplafond bedraagt. Met dit artikel wordt dan ook (overeenkomstig artikel
1.2 van de Tijdelijke subsidieregeling vermindering gevolgen Brexit voor de
visserij) de openstelling van deze subsidiemodule vastgesteld om daarmee het
aanvragen van de subsidie mogelijk te maken.</text:p>
      <text:p text:style-name="ifm_p_mt.3.7mm_ifm">Voor deze subsidiemodule loopt de openstellingsperiode van 13 april 2023
tot en met 30 juni 2023. Aanvragen om subsidieverlening kunnen worden ingediend
vanaf 9.00 uur op de hiervoor genoemde begindatum en zijn tijdig ingediend
indien zij op de hiervoor genoemde einddatum vóór 17.00 uur zijn ontvangen
(lees: binnengekomen). De datum van binnenkomst is de datum waarop de aanvraag
voor subsidieverlening compleet is en ingevolge artikel 4:5 van de Algemene wet
bestuursrecht in behandeling kan worden genomen.</text:p>
      <text:p text:style-name="ifm_p_mt.3.7mm_ifm">Het subsidieplafond is vastgesteld op € 12.000.000. Dit subsidieplafond
wordt (overeenkomstig artikel 1.3 van de Tijdelijke subsidieregeling
vermindering gevolgen Brexit voor de visserij) verdeeld op volgorde van
binnenkomst van de aanvragen. Door deze wijze van verdeling wordt beoogd de
procedure van subsidieverstrekking op een zo efficiënt mogelijke wijze plaats
te laten vinden. De verwachting is namelijk dat het aantal binnen deze
subsidiemodule passende aanvragen (ruimschoots) binnen het subsidieplafond
vallen. Om snel duidelijkheid te geven over de ondersteuning voor het geleden
inkomensverlies is gekozen voor directe behandeling bij binnenkomst en directe
subsidieverlening bij gebleken inkomensverlies door de Brexit. Indien op de
datum dat het subsidieplafond wordt bereikt meer dan één aanvraag ontvangen
wordt, wordt de onderlinge rangschikking van die aanvragen vastgesteld door
middel van loting.</text:p>
      <text:p text:style-name="ifm_p_mt.3.7mm_ifm">De beschikking op de aanvraag voor subsidieverlening wordt (overeenkomstig
artikel 1.7 van de Tijdelijke subsidieregeling vermindering gevolgen Brexit
voor de visserij) gegeven binnen dertien weken na ontvangst van de aanvraag
voor subsidieverlening. In deze beschikking wordt de subsidie verleend of
afgewezen.</text:p>
      <text:h text:style-name="ifm_p_font.bold-italic_mt.5.08mm_page.keep-with-next_ifm" text:outline-level="8">Artikel 2.28. Afwijzingsgronden</text:h>
      <text:p text:style-name="ifm_p_mt.4.23mm_ifm">Voor de subsidiemodule ondersteuning voor inkomensverlies van
vissersvaartuigen bevat dit artikel de afwijzingsgronden die, in aanvulling op
de afwijzingsgronden uit artikel 1.6 van de Tijdelijke subsidieregeling
vermindering gevolgen Brexit voor de visserij Brexit van toepassing zijn.</text:p>
      <text:h text:style-name="ifm_p_font.italic_mt.3.7mm_page.keep-with-next_ifm" text:outline-level="8">a. Algemene afwijzingsgronden (artikel 1.6 in relatie met artikel
2.28)</text:h>
      <text:p text:style-name="ifm_p_mt.3.7mm_ifm">In artikel 1.6 van de Tijdelijke subsidieregeling vermindering gevolgen
Brexit voor de visserij zijn de algemene afwijzingsgronden opgenomen. Zo wordt
de aanvraag voor subsidie afgewezen in het geval deze aanvraag niet voldoet aan
de regels die aan het indienen van de aanvraag worden gesteld, de
subsidieaanvrager een onderneming in stand houdt die in moeilijkheden is of
tegen wie nog een bevel tot terugvordering uitstaat als bedoeld in de
groepsvrijstellingsverordening visserij, de aanvrager niet ontvankelijk is voor
steun ingevolge artikel 11 van de EMFAF-verordening<text:note text:id="n4" text:note-class="footnote"><text:note-citation text:label="4 ">4</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nr. 2017/1004
(PbEU 2021, L 247).</text:p></text:note-body></text:note> of wanneer het onaannemelijk wordt geacht dat de subsidieaanvrager zal
voldoen aan de algemene verplichtingen die volgen uit artikel 1.8 van de
Tijdelijke subsidieregeling vermindering gevolgen Brexit voor de visserij. Voor
de achtergrond van deze afwijzingsgronden wordt verwezen na de artikelsgewijze
toelichting op artikel 1.6 van de Tijdelijke subsidieregeling vermindering
gevolgen Brexit voor de visserij.</text:p>
      <text:h text:style-name="ifm_p_font.italic_mt.3.7mm_page.keep-with-next_ifm" text:outline-level="8">b. Specifieke afwijzingsgronden (artikel 2.28)</text:h>
      <text:p text:style-name="ifm_p_mt.3.7mm_ifm">Aanvullend op de voorgaande algemene afwijzingsgronden bevat artikel 2.28
specifieke afwijzingsgronden die alleen van toepassing zijn op de
subsidiemodule Ondersteuning voor inkomensverlies van vissersvaartuigen.</text:p>
      <text:p text:style-name="ifm_p_mt.3.7mm_ifm">Allereerst wordt de subsidieaanvraag afgewezen, indien de aanvraag om
subsidie betrekking heeft op een vissersvaartuig waarvoor (voor dezelfde
periode) zogenaamde saneringssubsidie of stilligsubsidie is verleend op grond
van de subsidiemodule Ondersteuning voor de sanering van vissersvaartuigen of
de subsidiemodule Ondersteuning tijdelijk stopzetten van visserijactiviteiten,
opgenomen in titel 2.1 respectievelijk 2.2 van de Tijdelijke subsidieregeling
vermindering gevolgen Brexit voor de visserij. Op deze wijze wordt ongewenste
en dubbele subsidiëring voorkomen.</text:p>
      <text:p text:style-name="ifm_p_mt.3.7mm_ifm">Op het moment dat er een aanvraag voor liquiditeitssubsidie ingediend
wordt, kan er namelijk reeds saneringssubsidie verleend zijn, die bestaat uit
een tegemoetkoming voor de kosten en de verliezen die gepaard gaan met het
definitief stopzetten van visserijactiviteiten van het desbetreffende
vissersvaartuig. In dat geval is het ongewenst om nog liquiditeitssubsidie te
verlenen voor het continueren van visserijactiviteiten, omdat de beëindiging
van deze visserijactiviteiten dan al via de saneringssubsidie gesubsidieerd
is.</text:p>
      <text:p text:style-name="ifm_p_ifm">Ook wordt overlap van de liquiditeitssubsidie met de stilligsubsidie in het
eerste kwartaal van 2021 voorkomen. De stillig-subsidie is bestemd voor een
tegemoetkoming voor de kosten en de verliezen die gepaard gaan met het
tijdelijk stopzetten van visserijactiviteiten (via het stilliggen van het
desbetreffende vissersvaartuig in onder meer het kalenderjaar 2021). De
liquiditeitssubsidie is echter bestemd voor alle vissersvaartuigen die in het
eerste kwartaal van 2021 inkomensverlies hebben geleden als gevolg van de
Brexit (ongeacht of deze vissersvaartuigen wel of niet hebben stilgelegen). Met
voormelde afwijzingsgrond wordt voorkomen dat dubbele subsidiëring voor het
eerste kwartaal van 2021 plaatsvindt. Er is geen afwijzingsgrond opgenomen voor
het geval waarin stillig subsidie voor andere periodes verleend is, omdat de
liquiditeitssubsidie alleen voor het eerste kwartaal van 2021 bestemd is.</text:p>
      <text:p text:style-name="ifm_p_mt.3.7mm_ifm">Ten tweede wordt de subsidieaanvraag afgewezen, indien de aanvraag om
subsidie betrekking heeft op een vissersvaartuig waarvoor al eerder
liquiditeitssubsidie is verleend op grond van de subsidiemodule Ondersteuning
voor inkomensverlies van vissersvaartuigen. Hiermee wordt voorkomen dat voor
hetzelfde vissersvaartuig meerdere malen liquiditeitssubsidie verleend zou
moeten worden. Van belang is dat per vissersvaartuig op grond van artikel 2.24
slechts één aanvraag voor subsidie kan worden ingediend, die op grond van
artikel 1.7 van de Tijdelijke subsidieregeling vermindering gevolgen Brexit
voor de visserij wordt verdeeld op volgorde van binnenkomst. Wanneer een
aanvraag om subsidie betreffende een bepaald vissersvaartuig gehonoreerd wordt,
zal een latere aanvraag voor subsidie voor datzelfde vissersvaartuig dus zonder
meer worden afgewezen.</text:p>
      <text:p text:style-name="ifm_p_mt.3.7mm_ifm">Ten derde wordt de subsidieaanvraag afgewezen indien de te verlenen
liquiditeitssubsidie minder dan € 15.000 per vissersvaartuig zou bedragen. Op
deze wijze wordt ervoor gezorgd dat alleen het inkomensverlies van een
vissersvaartuig voor subsidie in aanmerking komt wanneer dit inkomensverlies
substantieel is.</text:p>
      <text:p text:style-name="ifm_p_mt.3.7mm_ifm">Ten vierde wordt de subsidieaanvraag afgewezen indien de aanvraag om
subsidieverlening betrekking heeft op een vissersvaartuig dat volgens deze
aanvraag zou voldoen aan één van de voorwaarden van inkomensverlies en dat niet
was geregistreerd in het Nederlandse visserijregister in de periode (1°) van
1 januari 2019 tot en met 31 maart 2021 respectievelijk (2°) van 1 januari 2015
tot en met 31 maart 2021. Op deze wijze wordt ervoor gezorgd dat alleen
vissersvaartuigen die in de toepasselijke referentieperiodes actief waren voor
subsidie in aanmerking komen. Zie voor de achtergrond de toelichting op artikel
2.24, eerste lid, onderdeel a.</text:p>
      <text:h text:style-name="ifm_p_font.bold-italic_mt.5.08mm_page.keep-with-next_ifm" text:outline-level="8">Artikel 2.29. Vaststelling subsidie</text:h>
      <text:p text:style-name="ifm_p_mt.4.23mm_ifm">In dit artikel is voor de subsidiemodule ondersteuning voor inkomensverlies
van vissersvaartuigen een (afwijkende) bepaling over (de
informatieverplichtingen) voor de aanvraag voor subsidievaststelling opgenomen.
In de meeste subsidieregelingen is het gebruikelijk dat de subsidieontvanger
zijn aanvraag voor subsidievaststelling in moet dienen binnen een bij
ministeriële regeling bepaalde termijn na het tijdstip waarop de subsidiabele
activiteiten moeten zijn voltooid. Hierna wordt deze aanvraag voor
subsidievaststelling normaal gesproken beoordeeld en vastgesteld. In artikel
2.29 is echter gekozen voor een (afwijkende) andere procedure voor de
subsidievaststelling, waarbij de beschikking tot subsidieverlening tevens de
subsidievaststelling inhoudt. Van deze (afwijkende) procedure is gebruik
gemaakt, omdat het desbetreffende inkomensverlies van het vissersvaartuig al
heeft plaatsgevonden op het moment dat de aanvraag voor subsidieverlening wordt
ingediend. Voor een eigenaar van een vissersvaartuig geldt dus dat de aanvraag
om subsidieverlening (ook mede) wordt aangemerkt als aanvraag voor
subsidievaststelling, zodat de administratieve lasten voor de subsidieaanvrager
zo gering mogelijk kunnen blijven.</text:p>
      <text:h text:style-name="ifm_p_font.bold-italic_mt.5.08mm_page.keep-with-next_ifm" text:outline-level="8">Artikel 2.30. Staatssteun</text:h>
      <text:p text:style-name="ifm_p_mt.4.23mm_ifm">De op grond van de subsidiemodule ondersteuning voor inkomensverlies van
vissersvaartuigen te Verstrekken subsidie bevat staatssteun die wordt
gerechtvaardigd door een goedkeuringsbeschikking van de Europese Commissie.
Voor een uitgebreidere toelichting op de staatssteunaspecten wordt verwezen
naar paragraaf 2 van het algemeen deel van deze toelichting.</text:p>
      <text:h text:style-name="ifm_p_font.bold-italic_mt.5.08mm_page.keep-with-next_ifm" text:outline-level="8">Artikel 2.31. Vervaltermijn</text:h>
      <text:p text:style-name="ifm_p_mt.4.23mm_ifm">Voor de subsidiemodule Ondersteuning voor inkomensverlies van
vissersvaartuigen is in dit artikel een vervaldatum opgenomen. Deze
subsidiemodule vervalt met ingang van 1 januari 2024. Hiermee wordt aangesloten
bij artikel 3.1, tweede lid, van de Tijdelijke subsidieregeling vermindering
gevolgen Brexit voor de visserij dat bepaalt dat deze regeling (en daarmee ook
onderhavige subsidiemodule) vervalt met ingang van 1 januari 2024.</text:p>
      <text:h text:style-name="ifm_p_font.italic_mt.5.08mm_page.keep-with-next_ifm" text:outline-level="6">Onderdeel B (Bijlage I)</text:h>
      <text:p text:style-name="ifm_p_mt.4.23mm_ifm">Met artikel I, onderdeel B, is het opschrift van Bijlage I van de
Tijdelijke subsidieregeling vermindering gevolgen Brexit voor de visserij
aangepast. Met deze aanpassing wordt ervoor gezorgd dat Bijlage I (naast op
artikel 2.2, tweede lid, onderdeel a,) ook van toepassing is op de toetsing van
de voorwaarden zoals deze zijn opgenomen in artikelen 2.13, derde lid,
onderdeel b, subonderdelen 1° en 2°, en 2.24, eerste lid, onderdeel b,
subonderdeel 1°, van de subsidiemodule Ondersteuning tijdelijk stopzetten van
visserijactiviteiten respectievelijk de subsidiemodule Ondersteuning voor
inkomensverlies van vissersvaartuigen. Zie voor de verdere achtergrond de
artikelsgewijze toelichting op artikelen 2.13, derde lid, onderdeel b,
subonderdelen 1° en 2°, en 2.24, eerste lid, onderdeel b, subonderdeel 1°.</text:p>
      <text:h text:style-name="ifm_p_font.bold-italic_mt.5.08mm_page.keep-with-next_ifm" text:outline-level="5">Artikel II</text:h>
      <text:p text:style-name="ifm_p_mt.4.23mm_ifm">Deze regeling treedt in werking met ingang van 13 april 2023. Met deze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p text:style-name="ifm_p_mt.3.7mm_ifm">Met deze wijzigingsregeling worden de subsidiemodules Ondersteuning
tijdelijk stopzetten van visserijactiviteiten en Ondersteuning voor
inkomensverlies van vissersvaartuigen ingevoerd en opengesteld. Hierdoor kunnen
de gebruikers van deze subsidiemodule spoedig (vanaf 13 april 2023)
subsidieaanvragen indienen. Het vasthouden aan de systematiek van de vaste
verandermomenten zou hebben betekend dat subsidieaanvragen pas vanaf 1 juli
2023 ingediend hadden kunnen worden, in plaats van 13 april 2023.</text:p>
      <text:p text:style-name="ifm_p_mt.3.7mm_ifm">Tot slot hebben de gebruikers van deze subsidiemodules voldoende tijd om
aanvragen voor te bereiden en in te dienen, omdat deze subsidiemodules worden
opengesteld van 13 april 2023 tot en met 30 juni 2023.</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90</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90</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1 april 2023, nr. WJZ/ 26656347, tot wijziging van de Tijdelijke subsidieregeling vermindering gevolgen Brexit voor de visserij in verband met de invoering en openstelling van de subsidiemodules Ondersteuning tijdelijk stopzetten van visserijactiviteiten en Ondersteuning voor inkomensverlies van vissersvaartui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3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90</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1 april 2023, nr. WJZ/ 26656347, tot wijziging van de Tijdelijke subsidieregeling vermindering gevolgen Brexit voor de visserij in verband met de invoering en openstelling van de subsidiemodules Ondersteuning tijdelijk stopzetten van visserijactiviteiten en Ondersteuning voor inkomensverlies van vissersvaartuigen</meta:user-defined>
    <meta:user-defined meta:name="DCTERMS.alternative"/>
    <meta:user-defined meta:name="DCTERMS.W3CDTF/OVERHEIDop.datumOndertekening">2023-04-11</meta:user-defined>
    <meta:user-defined meta:name="DCTERMS.W3CDTF/DCTERMS.available">2023-04-12</meta:user-defined>
    <meta:user-defined meta:name="OVERHEIDop.Ruimtelijkplan/OVERHEIDop.bekendmakingBetreffendePlan"/>
  </office:meta>
</office:document-meta>
</file>