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85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71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2
maart 2023, nr. WJZ/ 26611583, tot wijziging van de Regeling openstelling EZK-
en LNV-subsidies 2023 vanwege het openstellen van het onderdeel test- en
experimenteerfaciliteit voor de maakindustrie dat is opgenomen in de
subsidiemodule Programma Digitaal Europa</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behorende bij artikel 1 van de Regeling
openstelling EZK- en LNV-subsidies 2023, wordt na de rij met Titel 3.27 de
volgende rij in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8: Programma Digitaal Europa</text:p>
            </table:table-cell>
            <table:table-cell table:style-name="table.cell.border-top.border-bottom.border-right.padding-top.top.pleft.pright">
              <text:p text:style-name="text.cell.7.left">3.28.2, eerste lid, onderdeel c</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7-03-2023 t/m 07-04-2023</text:p>
            </table:table-cell>
            <table:table-cell table:style-name="table.cell.border-top.border-bottom.border-right.padding-top.top.pleft.pright">
              <text:p text:style-name="text.cell.7.right">€ 4.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maart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het onderdeel Test- en
experimenteerfaciliteit voor de maakindustrie (hierna: TEF), dat is opgenomen
in de subsidiemodule Programma Digitaal Europa, opengesteld voor de periode
vanaf 27 maart 2023 tot en met 7 april 2023 met een budget van € 4 miljoen.
Deze subsidiemodule is opgenomen in titel 3.28 van de Regeling nationale EZK-
en LNV-subsidies (hierna: RNES). Digitaal Europa (afgekort Digital) is een
programma van de Europese Commissie dat toepassing van digitale technologieën
door ondernemingen, burgers en overheden stimuleert. De module Programma
Digitaal Europa in de RNES betreft cofinanciering: de op grond van deze
regeling te verlenen subsidies vormen een aanvulling op de subsidies die de
Europese Commissie verstrekt in het kader van Digital. Het onderwerp TEF levert
een bijdrage aan de doelstelling ‘kunstmatige intelligentie’ (AI) van Digital.
De TEF bevordert het gebruik van AI in industriële productieomgevingen,
bijvoorbeeld met AI voor collaboratieve robots. Het doel is dat met de TEF
nieuwe AI-gebaseerde oplossingen en producten in werkelijke industriële
productie-omgevingen getest kunnen worden. Het op schaal testen is een
belangrijke stap om deze oplossingen naar de markt te kunnen brengen.</text:p>
      <text:h text:style-name="ifm_p_font.bold_mt.5.08mm_page.keep-with-next_ifm" text:outline-level="4">2.<text:s/>Staatssteun</text:h>
      <text:p text:style-name="ifm_p_mt.4.23mm_ifm">De subsidie voor het onderdeel TEF in de module Programma Digitaal Europa
bevat staatssteun die wordt gerechtvaardigd door de artikelen 25, 27 en 28 van
de algemene groepsvrijstellingsverordening (zie artikel 3.28.10, tweede lid,
van de RNES). De ophoging van het subsidieplafond brengt geen verandering in de
staatssteunaspecten van deze subsidiemodule, omdat de voorwaarden waaronder
subsidie wordt verstrekt, ongewijzigd blijven.</text:p>
      <text:h text:style-name="ifm_p_font.bold_mt.5.08mm_page.keep-with-next_ifm" text:outline-level="4">3.<text:s/>Regeldruk</text:h>
      <text:p text:style-name="ifm_p_mt.4.23mm_ifm">De ophoging van het subsidieplafond leidt niet tot wijziging van
informatieverplichtingen en daarom ook niet tot een toe- of afname van de
regeldruk bij de gebruikers van deze subsidiemodule.</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n deze regeling en
de doelgroep ook al bekend is met de openstellingsdatum van deze module.</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348</text:span><text:tab/>2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348</text:span><text:tab/>2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2 maart 2023, nr. WJZ/ 26611583, tot wijziging van de Regeling openstelling EZK- en LNV-subsidies 2023 vanwege het openstellen van het onderdeel test- en experimenteerfaciliteit voor de maakindustrie dat is opgenomen in de subsidiemodule Programma Digitaal Europa</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3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4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2 maart 2023, nr. WJZ/ 26611583, tot wijziging van de Regeling openstelling EZK- en LNV-subsidies 2023 vanwege het openstellen van het onderdeel test- en experimenteerfaciliteit voor de maakindustrie dat is opgenomen in de subsidiemodule Programma Digitaal Europa</meta:user-defined>
    <meta:user-defined meta:name="DCTERMS.alternative"/>
    <meta:user-defined meta:name="DCTERMS.W3CDTF/OVERHEIDop.datumOndertekening">2023-03-22</meta:user-defined>
    <meta:user-defined meta:name="DCTERMS.W3CDTF/DCTERMS.available">2023-03-23</meta:user-defined>
    <meta:user-defined meta:name="OVERHEIDop.Ruimtelijkplan/OVERHEIDop.bekendmakingBetreffendePlan"/>
  </office:meta>
</office:document-meta>
</file>