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40</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9 maart 2023, nr. 4509940, tot het verlengen van het besluitmoratorium voor
vreemdelingen afkomstig uit Oekraïne</text:h>
      <text:p text:style-name="ifm_p_mt.3.7mm_ifm">De Staatssecretaris van Justitie en Veiligheid,</text:p>
      <text:p text:style-name="ifm_p_mt.3.7mm_ifm">Gelet op artikel 43, eerste lid, van de
Vreemdelingenwet 2000;</text:p>
      <text:p text:style-name="ifm_p_ifm">•  Overwegende dat naar verwachting voor een korte periode onzekerheid zal
bestaan over de situatie ten aanzien van vreemdelingen uit Oekraïne, en op
grond daarvan redelijkerwijs niet kan worden beslist of de aanvraag, zoals
bedoeld in artikel 28 van de Vreemdelingenwet 2000, op een van de gronden
genoemd in artikel 29 van de Vreemdelingenwet 2000 kan worden ingewilligd;</text:p>
      <text:p text:style-name="ifm_p_ifm">•  Dat als gevolg hiervan het besluitmoratorium voor vreemdelingen uit
Oekraïne wordt verlengd voor de duur van zes maanden.</text:p>
      <text:p text:style-name="ifm_p_mt.3.7mm_indent.0mm_ifm">Besluit:</text:p>
      <text:h text:style-name="ifm_p_font.bold_mt.5.08mm_page.keep-with-next_ifm" text:outline-level="2">Artikel<text:s/>1<text:s/></text:h>
      <text:p text:style-name="ifm_p_mt.4.23mm_ifm">Het besluitmoratorium wordt verlengd voor de duur van zes maanden.</text:p>
      <text:h text:style-name="ifm_p_font.bold_mt.5.08mm_page.keep-with-next_ifm" text:outline-level="2">Artikel<text:s/>2<text:s/></text:h>
      <text:p text:style-name="ifm_p_mt.4.23mm_ifm">De beslistermijn, bedoeld in artikel 42 van de Vreemdelingenwet 2000, wordt
op grond van artikel 43, eerste lid, van de Vreemdelingenwet 2000, verlengd tot
eenentwintig maanden voor vreemdelingen afkomstig uit Oekraïne, die een
aanvraag indienen of hebben ingediend tot verlenen van een verblijfsvergunning
voor bepaalde tijd asiel.</text:p>
      <text:h text:style-name="ifm_p_font.bold_mt.5.08mm_page.keep-with-next_ifm" text:outline-level="2">Artikel<text:s/>3<text:s/></text:h>
      <text:p text:style-name="ifm_p_mt.4.23mm_ifm">Artikel 2 van dit besluit is niet van toepassing indien artikel 1F van het
VN-vluchtelingenverdrag van toepassing is, of indien artikel 30, eerste lid,
artikel 30a, eerst lid, onder a, b, c of e, of artikel 30c van de
Vreemdelingenwet 2000 van toepassing zijn, of indien de aanvraag op grond van
artikel 30b, eerste lid, onder j van de Vreemdelingenwet 2000 kan worden
afgewezen.</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28 februari 2023.</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340</text:span><text:tab/>23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340</text:span><text:tab/>23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9 maart 2023, nr. 4509940, tot het verlengen van het besluitmoratorium voor vreemdelingen afkomstig uit Oekraïne</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93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40</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Besluit van de Staatssecretaris van Justitie en Veiligheid van 9 maart 2023, nr. 4509940, tot het verlengen van het besluitmoratorium voor vreemdelingen afkomstig uit Oekraïne</meta:user-defined>
    <meta:user-defined meta:name="DCTERMS.alternative"/>
    <meta:user-defined meta:name="DCTERMS.W3CDTF/OVERHEIDop.datumOndertekening">2023-03-09</meta:user-defined>
    <meta:user-defined meta:name="DCTERMS.W3CDTF/DCTERMS.available">2023-03-23</meta:user-defined>
    <meta:user-defined meta:name="OVERHEIDop.Ruimtelijkplan/OVERHEIDop.bekendmakingBetreffendePlan"/>
  </office:meta>
</office:document-meta>
</file>