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800*"/>
    </style:style>
    <style:style style:family="table-column" style:name="table1.tg1.col2">
      <style:table-column-properties style:rel-column-width="14200*"/>
    </style:style>
    <style:style style:family="table-column" style:name="table1.tg1.col3">
      <style:table-column-properties style:rel-column-width="7600*"/>
    </style:style>
    <style:style style:family="table" style:name="list-table.17">
      <style:table-properties fo:margin-bottom="0.2in" fo:margin-top="0in" fo:margin-left="7mm" fo:margin-right="0in" style:shadow="none" style:rel-width="100%" table:align="margins"/>
    </style:style>
    <style:style style:family="table" style:name="list-table.tekst.17">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97</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2 maart 2023, nr. WJZ/37384724 (ID14608), houdende regels voor het
verstrekken van eenmalige specifieke uitkeringen aan gemeenten en eenmalige
subsidies aan provinciale ondersteuningsinstellingen ten behoeve van het
realiseren van toekomstbestendige lokale bibliotheekvoorzieningen (Regeling
eenmalige specifieke uitkeringen en subsidies lokale
bibliotheekvoorzieningen)</text:h>
      <text:p text:style-name="ifm_p_mt.3.7mm_ifm">De Staatssecretaris van Onderwijs, Cultuur en Wetenschap,</text:p>
      <text:p text:style-name="ifm_p_mt.3.7mm_ifm">Gelet op artikel 17, vijfde lid, van de
Financiële verhoudingswet en artikel 21 van de Wet stelsel openbare
bibliotheekvoorzieningen;</text:p>
      <text:p text:style-name="ifm_p_mt.3.7mm_indent.0mm_ifm">Besluit:</text:p>
      <text:h text:style-name="ifm_p_font.bold_mt.5.08mm_page.keep-with-next_ifm" text:outline-level="3">HOOFDSTUK<text:s/>1.<text:s/>BEGRIPSBEPALINGEN EN DOEL VAN DE REGELING</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afhaalpunt:</text:span> al dan niet bemande locatie waar geen collectie van werken aanwezig is en
waar het publiek fysieke werken kan afhalen;</text:p>
      <text:p text:style-name="ifm_p_ifm"> <text:span text:style-name="ifm_span_font.italic_ifm">beperkte bibliotheekvoorziening:</text:span> servicepunt, mini-servicepunt, bibliobus, zelfbedieningslocatie of
afhaalpunt;</text:p>
      <text:p text:style-name="ifm_p_ifm"> <text:span text:style-name="ifm_span_font.italic_ifm">bibliobus:</text:span> mobiele bus of vrachtwagen waarin een collectie van werken aanwezig is en
die op vaste tijden op een of meer locaties in een gemeente staat voor het
aanbieden van bibliotheekdiensten;</text:p>
      <text:p text:style-name="ifm_p_ifm"> <text:span text:style-name="ifm_span_font.italic_ifm">bibliotheekvestiging:</text:span> vestiging van een lokale bibliotheek waar een collectie van werken aanwezig
is, die de functies genoemd in de artikelen 5 en 8 van de wet verricht en die
meer dan vijftien uur per week bemand geopend is;</text:p>
      <text:p text:style-name="ifm_p_ifm"> <text:span text:style-name="ifm_span_font.italic_ifm">bibliotheekvoorziening:</text:span> bibliotheekvestiging of beperkte bibliotheekvoorziening;</text:p>
      <text:p text:style-name="ifm_p_ifm"> <text:span text:style-name="ifm_span_font.italic_ifm">lokale bibliotheek:</text:span> organisatie als bedoeld in artikel 1, eerste lid, onderdeel c, van de
wet;</text:p>
      <text:p text:style-name="ifm_p_ifm"> <text:span text:style-name="ifm_span_font.italic_ifm">mini-servicepunt:</text:span> locatie waar een collectie van werken aanwezig is en die ten minste één en
ten hoogste vier uur per week bemand geopend is;</text:p>
      <text:p text:style-name="ifm_p_ifm"> <text:span text:style-name="ifm_span_font.italic_ifm">minister:</text:span> Minister van Onderwijs, Cultuur en Wetenschap;</text:p>
      <text:p text:style-name="ifm_p_ifm"> <text:span text:style-name="ifm_span_font.italic_ifm">provinciale ondersteuningsinstelling:</text:span> instelling als bedoeld in artikel 1, eerste lid, onderdeel e, van de
wet;</text:p>
      <text:p text:style-name="ifm_p_ifm"> <text:span text:style-name="ifm_span_font.italic_ifm">servicepunt:</text:span> locatie waar een collectie van werken aanwezig is en die ten minste vijf en
ten hoogste vijftien uur per week bemand geopend is;</text:p>
      <text:p text:style-name="ifm_p_ifm"> <text:span text:style-name="ifm_span_font.italic_ifm">werk:</text:span> exemplaar van een werk als bedoeld in artikel 10 van de Auteurswet;</text:p>
      <text:p text:style-name="ifm_p_ifm"> <text:span text:style-name="ifm_span_font.italic_ifm">wet:</text:span> Wet stelsel openbare bibliotheekvoorzieningen;</text:p>
      <text:p text:style-name="ifm_p_ifm"> <text:span text:style-name="ifm_span_font.italic_ifm">zelfbedieningslocatie:</text:span> locatie waar een collectie van werken aanwezig is, die niet bemand geopend
is en waar het publiek zich zelf kan bedienen.</text:p>
      <text:h text:style-name="ifm_p_font.bold_mt.5.08mm_page.keep-with-next_ifm" text:outline-level="2">Artikel<text:s/>2.<text:s/>Doel van de regeling</text:h>
      <text:p text:style-name="ifm_p_mt.4.23mm_ifm">Deze regeling heeft tot doel bij te dragen aan het realiseren van
toekomstgerichte bibliotheekvoorzieningen in gemeenten door:</text:p>
      <text:p text:style-name="ifm_p_ifm">a.  het verstrekken van specifieke uitkeringen als tegemoetkoming in de kosten
die gemeenten maken voor de oprichting van nieuwe bibliotheekvestigingen en het
verbeteren of doorontwikkelen van bestaande beperkte bibliotheekvoorzieningen;
en</text:p>
      <text:p text:style-name="ifm_p_ifm">b.  het verstrekken van subsidies aan provinciale ondersteuningsinstellingen
ten behoeve van ondersteuning bij de uitvoering van activiteiten ter
realisering van het doel van deze regeling.</text:p>
      <text:h text:style-name="ifm_p_font.bold_mt.5.08mm_page.keep-with-next_ifm" text:outline-level="3">HOOFDSTUK<text:s/>2.<text:s/>SPECIFIEKE UITKERING AAN GEMEENTEN</text:h>
      <text:h text:style-name="ifm_p_font.bold_mt.5.08mm_page.keep-with-next_ifm" text:outline-level="2">Artikel<text:s/>3.<text:s/>Uitkeringsplafond</text:h>
      <text:p text:style-name="ifm_p_mt.4.23mm_ifm">1.  Voor het verstrekken van specifieke uitkeringen op grond van dit hoofdstuk
is in totaal € 56.000.000 beschikbaar, waarbij:</text:p>
      <text:p text:style-name="ifm_p_ifm">a.  € 17.600.000 beschikbaar is voor het verstrekken van specifieke uitkeringen
in 2023; en</text:p>
      <text:p text:style-name="ifm_p_ifm">b.  € 38.400.000 beschikbaar is voor het verstrekken van specifieke uitkeringen
in 2024.</text:p>
      <text:p text:style-name="ifm_p_mt.3.7mm_ifm">2.  Een specifieke uitkering wordt geweigerd voor zover door de verstrekking
van de specifieke uitkering het uitkeringsplafond zou worden overschreden.</text:p>
      <text:h text:style-name="ifm_p_font.bold_mt.5.08mm_page.keep-with-next_ifm" text:outline-level="2">Artikel<text:s/>4.<text:s/>In aanmerking komende activiteiten en kosten</text:h>
      <text:p text:style-name="ifm_p_mt.4.23mm_ifm">1.  De minister kan op aanvraag specifieke uitkeringen verstrekken aan
gemeenten ter tegemoetkoming in de kosten van de volgende activiteiten:</text:p>
      <text:p text:style-name="ifm_p_ifm">a.  het oprichten van een nieuwe bibliotheekvestiging;</text:p>
      <text:p text:style-name="ifm_p_ifm">b.  het doorontwikkelen van een bestaande beperkte bibliotheekvoorziening naar
een bibliotheekvestiging;</text:p>
      <text:p text:style-name="ifm_p_ifm">c.  de verruiming van de bemande openingstijden van een bibliotheekvestiging
met ten minste tien uren per week;</text:p>
      <text:p text:style-name="ifm_p_ifm">d.  de verruiming van de bemande sta-uren van de bibliobus met ten minste tien
uren per week in gemeenten waar geen andere bibliotheekvoorzieningen zijn.</text:p>
      <text:p text:style-name="ifm_p_mt.3.7mm_ifm">2.  Voor de toepassing van het eerste lid wordt uitgegaan van de situatie op
1 januari 2023.</text:p>
      <text:p text:style-name="ifm_p_mt.3.7mm_ifm">3.  Voor een specifieke uitkering komen uitsluitend in aanmerking activiteiten
waarvoor de kosten na de verlening van de specifieke uitkering zijn gemaakt
door een lokale bibliotheek en voor zover deze kosten niet op andere wijze zijn
gefinancierd.</text:p>
      <text:h text:style-name="ifm_p_font.bold_mt.5.08mm_page.keep-with-next_ifm" text:outline-level="2">Artikel<text:s/>5.<text:s/>Cofinanciering</text:h>
      <text:p text:style-name="ifm_p_mt.4.23mm_ifm">Een specifieke uitkering wordt slechts verleend, als de gemeente aantoont
minimaal 20 procent van de kosten uit eigen middelen of op andere wijze te
zullen financieren.</text:p>
      <text:h text:style-name="ifm_p_font.bold_mt.5.08mm_page.keep-with-next_ifm" text:outline-level="2">Artikel<text:s/>6.<text:s/>Hoogte specifieke uitkering</text:h>
      <text:p text:style-name="ifm_p_mt.4.23mm_ifm">1.  De hoogte van een specifieke uitkering als bedoeld in artikel 4, eerste
lid, onderdeel a, bedraagt 80 procent van de kosten, met een maximum van
€ 440.000 inclusief btw.</text:p>
      <text:p text:style-name="ifm_p_mt.3.7mm_ifm">2.  De hoogte van een specifieke uitkering als bedoeld in artikel 4, eerste
lid, onderdelen b tot en met d, bedraagt 80 procent van de kosten, met een
maximum van € 220.000 inclusief btw.</text:p>
      <text:h text:style-name="ifm_p_font.bold_mt.5.08mm_page.keep-with-next_ifm" text:outline-level="2">Artikel<text:s/>7.<text:s/>Aanvraag voor een specifieke uitkering</text:h>
      <text:p text:style-name="ifm_p_mt.4.23mm_ifm">1.  Een specifieke uitkering wordt op aanvraag verleend. Een aanvraag wordt
ingediend door de gemeente en wordt ondertekend door het bevoegd gezag van de
gemeente. Voor elke activiteit dient de gemeente een afzonderlijke aanvraag
in.</text:p>
      <text:p text:style-name="ifm_p_mt.3.7mm_ifm">2.  Een gemeente kan voor meerdere activiteiten een aanvraag indienen, met dien
verstande dat:</text:p>
      <text:p text:style-name="ifm_p_ifm">a.  gemeenten met 200.000 of meer inwoners voor maximaal vier activiteiten een
aanvraag kunnen indienen, waarvan maximaal twee aanvragen betrekking kunnen
hebben op het oprichten van een nieuwe bibliotheekvestiging; en</text:p>
      <text:p text:style-name="ifm_p_ifm">b.  gemeenten met minder dan 200.000 inwoners voor maximaal twee activiteiten
een aanvraag kunnen indienen.</text:p>
      <text:p text:style-name="ifm_p_mt.3.7mm_ifm">3.  Een aanvraag wordt ingediend door middel van een aanvraagformulier dat ter
beschikking wordt gesteld op de website
https://www.dus-i.nl/subsidies, en bevat in elk geval
een activiteitenplan en een begroting. Ten aanzien van het activiteitenplan en
de begroting zijn de artikelen 3.4 en 3.5 van de Kaderregeling subsidies OCW,
SZW en VWS van overeenkomstige toepassing.</text:p>
      <text:p text:style-name="ifm_p_mt.3.7mm_ifm">4.  Een aanvraag wordt ingediend in de periode:</text:p>
      <text:p text:style-name="ifm_p_ifm">a.  van 15 mei 2023 tot en met 15 juni 2023 voor wat betreft de beschikbare
middelen voor 2023; of</text:p>
      <text:p text:style-name="ifm_p_ifm">b.  van 15 november 2023 tot en met 15 december 2023 voor wat betreft de
beschikbare middelen voor 2024.</text:p>
      <text:p text:style-name="ifm_p_mt.3.7mm_ifm">5.  Aanvragen die buiten de in het vierde lid genoemde aanvraagperioden zijn
ingediend, worden afgewezen.</text:p>
      <text:p text:style-name="ifm_p_mt.3.7mm_ifm">6.  Als een tijdig ingediende aanvraag niet voldoet aan de voorschriften voor
het in behandeling nemen, krijgt de gemeente de gelegenheid om de aanvraag
binnen twee weken na indiening van de aanvraag aan te vullen of, voor zover
nodig, aan te passen. Aanvragen die na deze periode nog steeds niet voldoen aan
de voorschriften, waaronder in ieder geval worden begrepen de voorschriften,
bedoeld in het tweede lid, worden niet in behandeling genomen indien het een
onvolledige aanvraag betreft of afgewezen indien niet voldaan is aan de
voorschriften van het tweede lid.</text:p>
      <text:p text:style-name="ifm_p_mt.3.7mm_ifm">7.  Voor het bepalen van de inwoneraantallen in een gemeente, bedoeld in het
tweede lid, wordt uitgegaan van peildatum 1 januari 2023.</text:p>
      <text:h text:style-name="ifm_p_font.bold_mt.5.08mm_page.keep-with-next_ifm" text:outline-level="2">Artikel<text:s/>8.<text:s/>Wijze van verdelen beschikbare middelen</text:h>
      <text:p text:style-name="ifm_p_mt.4.23mm_ifm">1.  De minister beslist per aanvraagperiode als bedoeld in artikel 7, vierde
lid, gelijktijdig op alle aanvragen waarbij verlening van een specifieke
uitkering geschiedt op basis van de rangschikking zoals geregeld in dit
artikel.</text:p>
      <text:p text:style-name="ifm_p_mt.3.7mm_ifm">2.  Een eerste rangschikking vindt als volgt plaats:</text:p>
      <text:p text:style-name="ifm_p_ifm">a.  aanvragen voor het oprichten van een nieuwe bibliotheekvestigingvan
gemeenten waar nog geen bibliotheekvestiging aanwezig is en aanvragen voor
verruiming van bemande sta-uren van de bibliobus van gemeenten waar geen andere
bibliotheekvoorziening is, komen bij voorrang in aanmerking;</text:p>
      <text:p text:style-name="ifm_p_ifm">b.  daarna komen in aanmerking aanvragen voor het oprichten van een nieuwe
bibliotheekvestiging, het doorontwikkelen van een bestaande beperkte
bibliotheekvoorziening naar een bibliotheekvestiging en verruiming van bemande
openingstijden van een bestaande bibliotheekvestiging, waarbij voorrang wordt
gegeven aan aanvragen van gemeenten met ten minste een van de volgende
kenmerken:</text:p>
      <text:p text:style-name="ifm_p_ifm">1°.  de gemiddelde afstand tot ’vestigingen en servicepunten’ als bedoeld in de
laatste kolom van Tabel 2 van de tabellen ‘Nabijheid van
bibliotheekvoorzieningen in 2019, 2020 en 2021 vergeleken met 2014’ van het
Centraal Bureau voor de Statistiek in de desbetreffende gemeente in 2020 ten
minste 3,2 kilometer bedroeg;</text:p>
      <text:p text:style-name="ifm_p_ifm">2°.  15 procent of meer van alle kinderen in de desbetreffende gemeente heeft
het hoogste risico op onderwijsachterstand, waarbij de onderwijsachterstand
wordt bepaald aan de hand van het CBS-dashboard ‘Verwachte
onderwijsachterstanden' over het jaar 2021;</text:p>
      <text:p text:style-name="ifm_p_ifm">3°.  een lager dan gemiddelde score, dat wil zeggen nul of lager, op de
Sociaaleconomische status – Welvaart, Opleiding en Arbeidsscore (SES-WOA-score)
op gemeenteniveau, waarbij deze score wordt bepaald aan de hand van de
‘SES-WOA-score per gemeente, 2019’ van het CBS; of</text:p>
      <text:p text:style-name="ifm_p_ifm">4°.  een meer dan gemiddeld aandeel van laaggeletterdheid, dat wil zeggen 12
procent of hoger, in de desbetreffende gemeente, waarbij het aandeel
laaggeletterdheid wordt bepaald aan de hand van het ‘dashboard
laaggeletterdheid’ van Geletterdheid In Zicht.</text:p>
      <text:p text:style-name="ifm_p_mt.3.7mm_ifm">3.  Bij toepassing van het tweede lid, onderdeel b, worden aan het element,
genoemd onder 1°, twintig punten en aan elk van de elementen, genoemd onder 2°
tot en met 4°, tien punten toegekend, waarna een nadere rangschikking
plaatsvindt op basis van de optelsom van de punten voor elk element dat op de
aanvragende gemeente van toepassing is, waarbij aanvragen van gemeenten met het
hoogste totaal aantal punten bij voorrang in aanmerking komen.</text:p>
      <text:p text:style-name="ifm_p_mt.3.7mm_ifm">4.  Als bij toepassing van het tweede lid, onderdeel b, en het derde lid, met
honorering van alle aanvragen van gemeenten met een gelijke score het
uitkeringsplafond zou worden overschreden, worden de aanvragen van gemeenten
met een gelijke score nader gerangschikt op basis van het financieringsniveau,
uitgedrukt in de gemeentelijke subsidiebijdrage per inwoner voor exploitatie
exclusief huisvesting van bibliotheekvoorzieningen in het peiljaar 2021,
waarbij aanvragen van gemeenten met het laagste financieringsniveau bij
voorrang in aanmerking komen.</text:p>
      <text:p text:style-name="ifm_p_mt.3.7mm_ifm">5.  Aanvragen die door rangschikking op grond van een van de vorige leden niet
gehonoreerd kunnen worden vanwege overschrijding van een uitkeringsplafond,
worden afgewezen.</text:p>
      <text:h text:style-name="ifm_p_font.bold_mt.5.08mm_page.keep-with-next_ifm" text:outline-level="2">Artikel<text:s/>9.<text:s/>Beslistermijn</text:h>
      <text:p text:style-name="ifm_p_mt.4.23mm_ifm">Op de aanvragen wordt binnen dertien weken na afloop van de
aanvraagperioden, bedoeld in artikel 7, vierde lid, beslist.</text:p>
      <text:h text:style-name="ifm_p_font.bold_mt.5.08mm_page.keep-with-next_ifm" text:outline-level="2">Artikel<text:s/>10.<text:s/>Voorschot en betaling</text:h>
      <text:p text:style-name="ifm_p_mt.4.23mm_ifm">Bij verlening van een specifieke uitkering wordt het verleende bedrag in
één keer bij wijze van voorschot van 100 procent binnen vier weken na
bekendmaking van het besluit tot verlening uitbetaald.</text:p>
      <text:h text:style-name="ifm_p_font.bold_mt.5.08mm_page.keep-with-next_ifm" text:outline-level="2">Artikel<text:s/>11.<text:s/>Verplichtingen</text:h>
      <text:p text:style-name="ifm_p_mt.4.23mm_ifm">Aan de verlening van een specifieke uitkering zijn de volgende
verplichtingen verbonden:</text:p>
      <text:p text:style-name="ifm_p_ifm">a.  de gemeente is verplicht de activiteiten uit te voeren overeenkomstig de
beschrijving in de aanvraag;</text:p>
      <text:p text:style-name="ifm_p_ifm">b.  de gemeente is verplicht de activiteiten uiterlijk op 31 december 2025 af
te ronden;</text:p>
      <text:p text:style-name="ifm_p_ifm">c.  de gemeente werkt, onder meer door het verschaffen van de daartoe benodigde
inlichtingen, gegevens en bescheiden, mee aan door of namens de minister
ingesteld onderzoek en overleg dat erop is gericht de minister inlichtingen te
verschaffen die van belang zijn voor de werking van deze regeling en de
ontwikkeling van het door de minister te voeren bibliothekenbeleid; en</text:p>
      <text:p text:style-name="ifm_p_ifm">d.  de gemeente informeert de minister onverwijld, schriftelijk en onder
overlegging van de relevante stukken indien:</text:p>
      <text:p text:style-name="ifm_p_ifm">1°.  aannemelijk is geworden dat de activiteiten waarvoor de specifieke
uitkering is verstrekt niet, niet tijdig of niet geheel zullen worden
verricht;</text:p>
      <text:p text:style-name="ifm_p_ifm">2°.  aannemelijk is geworden dat niet, niet tijdig of niet geheel aan de
verplichtingen die verbonden zijn aan de specifieke uitkering zal worden
voldaan; of</text:p>
      <text:p text:style-name="ifm_p_ifm">3°.  zich andere omstandigheden voordoen of zullen voordoen die van belang
kunnen zijn voor een beslissing tot wijziging, intrekking of vaststelling van
de specifieke uitkering.</text:p>
      <text:h text:style-name="ifm_p_font.bold_mt.5.08mm_page.keep-with-next_ifm" text:outline-level="2">Artikel<text:s/>12.<text:s/>Verantwoording</text:h>
      <text:p text:style-name="ifm_p_mt.4.23mm_ifm">De gemeente legt verantwoording af over de besteding van een specifieke
uitkering op de wijze bedoeld in artikel 17a van de
Financiële-verhoudingswet.</text:p>
      <text:h text:style-name="ifm_p_font.bold_mt.5.08mm_page.keep-with-next_ifm" text:outline-level="2">Artikel<text:s/>13.<text:s/>Vaststelling</text:h>
      <text:p text:style-name="ifm_p_mt.4.23mm_ifm">1.  De minister stelt een specifieke uitkering vast binnen 22 weken na
ontvangst van de verantwoording, bedoeld in artikel 12, over het jaar waarin de
activiteiten waarvoor de specifieke uitkering is verleend zijn afgerond.</text:p>
      <text:p text:style-name="ifm_p_mt.3.7mm_ifm">2.  Als de activiteiten waarvoor een specifieke uitkering is verleend geheel
zijn uitgevoerd, wordt de specifieke uitkering vastgesteld op het in de
verleningsbeschikking genoemde bedrag.</text:p>
      <text:p text:style-name="ifm_p_mt.3.7mm_ifm">3.  De specifieke uitkering wordt op een lager bedrag worden vastgesteld
als:</text:p>
      <text:p text:style-name="ifm_p_ifm">a.  de werkelijke kosten lager zijn dan het verleende bedrag;</text:p>
      <text:p text:style-name="ifm_p_ifm">b.  de specifieke uitkering anderszins niet of niet volledig overeenkomstig het
doel van deze regeling is besteed; of</text:p>
      <text:p text:style-name="ifm_p_ifm">c.  niet of niet volledig is voldaan aan de verplichtingen, bedoeld in artikel
11, of de verantwoording, bedoeld in artikel 12.</text:p>
      <text:p text:style-name="ifm_p_mt.3.7mm_ifm">4.  De minister kan onverschuldigd betaalde specifieke uitkeringen en
voorschotten terugvorderen voor zover na de dag waarop de beschikking waarbij
de specifieke uitkering is vastgesteld, nog geen vijf jaren zijn
verstreken.</text:p>
      <text:h text:style-name="ifm_p_font.bold_mt.5.08mm_page.keep-with-next_ifm" text:outline-level="3">HOOFDSTUK<text:s/>3.<text:s/>SUBSIDIE AAN PROVINCIALE ONDERSTEUNINGSINSTELLINGEN</text:h>
      <text:h text:style-name="ifm_p_font.bold_mt.5.08mm_page.keep-with-next_ifm" text:outline-level="2">Artikel<text:s/>14.<text:s/>Doel van de subsidie</text:h>
      <text:p text:style-name="ifm_p_mt.4.23mm_ifm">De minister verleent ambtshalve eenmalige subsidies aan provinciale
ondersteuningsinstellingen als tegemoetkoming in de kosten van werkzaamheden
die zij verrichten ter ondersteuning bij de uitvoering van activiteiten als
bedoeld in artikel 4, eerste lid.</text:p>
      <text:h text:style-name="ifm_p_font.bold_mt.5.08mm_page.keep-with-next_ifm" text:outline-level="2">Artikel<text:s/>15.<text:s/>Subsidieplafond en subsidiehoogte</text:h>
      <text:p text:style-name="ifm_p_mt.4.23mm_ifm">1.  Voor subsidieverstrekking op grond van dit hoofdstuk is voor 2023 € 601.000
beschikbaar.</text:p>
      <text:p text:style-name="ifm_p_mt.3.7mm_ifm">2.  De minister verleent de volgende subsidiebedragen aan provinciale
ondersteuningsinstelling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rovinciale ondersteuningsinstellingen (POI's)</text:span></text:p>
            </table:table-cell>
            <table:table-cell table:style-name="table.cell.border-top.border-bottom.border-right.padding-top.bottom.pleft.pright">
              <text:p text:style-name="text.cell.7.left"><text:span text:style-name="ifm_span_font.bold_color.ffffff_ifm">Provincie(s)</text:span></text:p>
            </table:table-cell>
            <table:table-cell table:style-name="table.cell.border-top.border-bottom.border-right.padding-top.bottom.pleft.pright">
              <text:p text:style-name="text.cell.7.left"><text:span text:style-name="ifm_span_font.bold_color.ffffff_ifm">Subsidiebedrag</text:span></text:p>
            </table:table-cell>
          </table:table-row>
        </table:table-header-rows>
        <table:table-row table:style-name="zebra.body.odd">
          <table:table-cell table:style-name="table.cell.border-bottom.border-left.border-right.padding-top.top.pleft.pright">
            <text:p text:style-name="text.cell.7.left">Stichting Biblionet Drenthe</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right">€ 31.000</text:p>
          </table:table-cell>
        </table:table-row>
        <table:table-row>
          <table:table-cell table:style-name="table.cell.border-bottom.border-left.border-right.padding-top.top.pleft.pright">
            <text:p text:style-name="text.cell.7.left">Stichting Bibliotheeknetwerk Flevoland</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right">€ 24.000</text:p>
          </table:table-cell>
        </table:table-row>
        <table:table-row table:style-name="zebra.body.odd">
          <table:table-cell table:style-name="table.cell.border-bottom.border-left.border-right.padding-top.top.pleft.pright">
            <text:p text:style-name="text.cell.7.left">Stichting Fers</text:p>
          </table:table-cell>
          <table:table-cell table:style-name="table.cell.border-bottom.border-right.padding-top.top.pleft.pright">
            <text:p text:style-name="text.cell.7.left">Fryslân</text:p>
          </table:table-cell>
          <table:table-cell table:style-name="table.cell.border-bottom.border-right.padding-top.top.pleft.pright">
            <text:p text:style-name="text.cell.7.right">€ 38.000</text:p>
          </table:table-cell>
        </table:table-row>
        <table:table-row>
          <table:table-cell table:style-name="table.cell.border-bottom.border-left.border-right.padding-top.top.pleft.pright">
            <text:p text:style-name="text.cell.7.left">Stichting Rijnbrink</text:p>
          </table:table-cell>
          <table:table-cell table:style-name="table.cell.border-bottom.border-right.padding-top.top.pleft.pright">
            <text:p text:style-name="text.cell.7.left">Gelderland en Overijssel</text:p>
          </table:table-cell>
          <table:table-cell table:style-name="table.cell.border-bottom.border-right.padding-top.top.pleft.pright">
            <text:p text:style-name="text.cell.7.right">€ 122.000</text:p>
          </table:table-cell>
        </table:table-row>
        <table:table-row table:style-name="zebra.body.odd">
          <table:table-cell table:style-name="table.cell.border-bottom.border-left.border-right.padding-top.top.pleft.pright">
            <text:p text:style-name="text.cell.7.left">Stichting Biblionet 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 29.000</text:p>
          </table:table-cell>
        </table:table-row>
        <table:table-row>
          <table:table-cell table:style-name="table.cell.border-bottom.border-left.border-right.padding-top.top.pleft.pright">
            <text:p text:style-name="text.cell.7.left">Stichting Cubiss Brabant</text:p>
          </table:table-cell>
          <table:table-cell table:style-name="table.cell.border-bottom.border-right.padding-top.top.pleft.pright">
            <text:p text:style-name="text.cell.7.left">Noord-Brabant en Limburg</text:p>
          </table:table-cell>
          <table:table-cell table:style-name="table.cell.border-bottom.border-right.padding-top.top.pleft.pright">
            <text:p text:style-name="text.cell.7.right">€ 135.000</text:p>
          </table:table-cell>
        </table:table-row>
        <table:table-row table:style-name="zebra.body.odd">
          <table:table-cell table:style-name="table.cell.border-bottom.border-left.border-right.padding-top.top.pleft.pright">
            <text:p text:style-name="text.cell.7.left">Stichting Probiblio</text:p>
          </table:table-cell>
          <table:table-cell table:style-name="table.cell.border-bottom.border-right.padding-top.top.pleft.pright">
            <text:p text:style-name="text.cell.7.left">Noord-Holland en Zuid-Holland</text:p>
          </table:table-cell>
          <table:table-cell table:style-name="table.cell.border-bottom.border-right.padding-top.top.pleft.pright">
            <text:p text:style-name="text.cell.7.right">€ 143.000</text:p>
          </table:table-cell>
        </table:table-row>
        <table:table-row>
          <table:table-cell table:style-name="table.cell.border-bottom.border-left.border-right.padding-top.top.pleft.pright">
            <text:p text:style-name="text.cell.7.left">Stichting Bibliotheek ServiceCentrum</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 47.000</text:p>
          </table:table-cell>
        </table:table-row>
        <table:table-row table:style-name="zebra.body.odd">
          <table:table-cell table:style-name="table.cell.border-bottom.border-left.border-right.padding-top.top.pleft.pright">
            <text:p text:style-name="text.cell.7.left">Stichting ZB – Bibliotheek van Zeeland</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right">€ 32.000</text:p>
          </table:table-cell>
        </table:table-row>
        <table:table-row>
          <table:table-cell table:style-name="table.cell.border-bottom.border-left.border-right.padding-top.top.pleft.pright" table:number-columns-spanned="2">
            <text:p text:style-name="text.cell.7.left"><text:span text:style-name="ifm_span_font.bold_ifm">Totaal</text:span></text:p>
          </table:table-cell>
          <table:table-cell table:style-name="table.cell.border-bottom.border-right.padding-top.top.pleft.pright">
            <text:p text:style-name="text.cell.7.right"><text:span text:style-name="ifm_span_font.bold_ifm">€ 601.000</text:span></text:p>
          </table:table-cell>
        </table:table-row>
      </table:table>
      <text:h text:style-name="ifm_p_font.bold_mt.5.08mm_page.keep-with-next_ifm" text:outline-level="2">Artikel<text:s/>16.<text:s/>Voorschot en betaling</text:h>
      <text:p text:style-name="ifm_p_mt.4.23mm_ifm">Bij verlening van een subsidie wordt het verleende bedrag in één keer bij
wijze van voorschot van 100 procent binnen vier weken na bekendmaking van het
besluit tot verlening uitbetaald.</text:p>
      <text:h text:style-name="ifm_p_font.bold_mt.5.08mm_page.keep-with-next_ifm" text:outline-level="2">Artikel<text:s/>17.<text:s/>Verplichtingen</text:h>
      <text:p text:style-name="ifm_p_mt.4.23mm_ifm">1.  Artikel 11, onderdelen c en d, is van overeenkomstige toepassing.</text:p>
      <text:p text:style-name="ifm_p_mt.3.7mm_ifm">2.  De subsidieontvanger is verplicht de activiteiten uiterlijk op 31 december
2024 af te ronden.</text:p>
      <text:h text:style-name="ifm_p_font.bold_mt.5.08mm_page.keep-with-next_ifm" text:outline-level="2">Artikel<text:s/>18.<text:s/>Verantwoording en vaststelling</text:h>
      <text:p text:style-name="ifm_p_mt.4.23mm_ifm">1.  De provinciale ondersteuningsinstelling die een subsidie ontvangt toont op
verzoek van de minister aan dat de activiteiten waarvoor de subsidie is
verleend, zijn verricht en dat is voldaan aan de aan de subsidie verbonden
verplichtingen.</text:p>
      <text:p text:style-name="ifm_p_mt.3.7mm_ifm">2.  De minister stelt de subsidie, bedoeld in het eerste lid, ambtshalve vast
binnen 22 weken na 31 december 2024.</text:p>
      <text:p text:style-name="ifm_p_mt.3.7mm_ifm">3.  Ten aanzien van de in het eerste lid bedoelde subsidies is artikel 7.4,
derde lid, van de Kaderregeling subsidies OCW, SZW en VWS van overeenkomstige
toepassing.</text:p>
      <text:h text:style-name="ifm_p_font.bold_mt.5.08mm_page.keep-with-next_ifm" text:outline-level="3">HOOFDSTUK<text:s/>4.<text:s/>SLOTBEPALINGEN</text:h>
      <text:h text:style-name="ifm_p_font.bold_mt.5.08mm_page.keep-with-next_ifm" text:outline-level="2">Artikel<text:s/>19.<text:s/>Begrotingsvoorbehoud</text:h>
      <text:p text:style-name="ifm_p_mt.4.23mm_ifm">Voor zover een specifieke uitkering of een subsidie wordt verleend ten
laste van een begroting die nog niet is vastgesteld of goedgekeurd, wordt zij
verleend onder de voorwaarde dat voldoende gelden ter beschikking worden
gesteld. Ten aanzien van de specifieke uitkeringen is artikel 4:34, tweede tot
en met vijfde lid, van de Algemene wet bestuursrecht van overeenkomstige
toepassing.</text:p>
      <text:h text:style-name="ifm_p_font.bold_mt.5.08mm_page.keep-with-next_ifm" text:outline-level="2">Artikel<text:s/>20.<text:s/>Hardheidsclausule</text:h>
      <text:p text:style-name="ifm_p_mt.4.23mm_ifm">De minister kan, gelet op het belang dat deze regeling beoogt te
beschermen, artikelen of onderdelen daarvan buiten toepassing laten of daarvan
afwijken voor zover strikte toepassing leidt tot een onbillijkheid van
overwegende aard.</text:p>
      <text:h text:style-name="ifm_p_font.bold_mt.5.08mm_page.keep-with-next_ifm" text:outline-level="2">Artikel<text:s/>21.<text:s/>Inwerkingtreding en vervaldatum</text:h>
      <text:p text:style-name="ifm_p_mt.4.23mm_ifm">Deze regeling treedt in werking met ingang van de dag na de datum van
uitgifte van de Staatscourant waarin zij wordt geplaatst en vervalt op
1 januari 2027.</text:p>
      <text:h text:style-name="ifm_p_font.bold_mt.5.08mm_page.keep-with-next_ifm" text:outline-level="2">Artikel<text:s/>22.<text:s/>Citeertitel</text:h>
      <text:p text:style-name="ifm_p_mt.4.23mm_ifm">Deze regeling wordt aangehaald als: Regeling eenmalige specifieke uitkering
en subsidie toekomstbestendige lokale bibliotheekvoorzieningen.</text:p>
      <text:p text:style-name="ifm_p_font.italic_mt.3.7mm_ifm">De Staatssecretaris van
Onderwijs, Cultuur en Wetenschap,<text:line-break/>G.<text:s/>Uslu</text:p>
      <text:h text:style-name="ifm_p_font.bold_mt.5.08mm_page.break-before_ifm" text:outline-level="3">TOELICHTING</text:h>
      <text:h text:style-name="ifm_p_font.bold_mt.5.08mm_page.keep-with-next_ifm" text:outline-level="4">Algemeen</text:h>
      <text:h text:style-name="ifm_p_font.italic_mt.4.23mm_page.keep-with-next_ifm" text:outline-level="4">Inleiding</text:h>
      <text:p text:style-name="ifm_p_mt.3.7mm_ifm">In het coalitieakkoord ‘Omzien naar elkaar, vooruitkijken naar de toekomst’
heeft het kabinet de ambitie opgenomen om te streven naar een toekomstgerichte
bibliotheek(voorziening) in elke gemeente. In de kamerbrief ‘Een abonnement op
de hele wereld, versterken van het stelsel van openbare bibliotheken’ van
4 november 2022 heeft het kabinet beschreven op welke manier aan dit streven
invulling zal worden gegeven.<text:note text:id="n1" text:note-class="footnote"><text:note-citation text:label="1 ">1</text:note-citation><text:note-body><text:p text:style-name="ifm_p_font.normal_size.6.93pt_mt..5mm_indent.-0.1161in_mleft.0.1161in_ifm"><text:span text:style-name="ifm_span_font.italic_size.6.93pt_ifm">Kamerstukken II</text:span> 2022/23,
22 846,
nr. 70.</text:p></text:note-body></text:note> Voor de korte termijn is het noodzakelijk het netwerk van fysieke
bibliotheken te repareren en te versterken. Kwantitatief en kwalitatief.
Vervolgens is het nodig dat de bereikbaarheid van de fysieke bibliotheek voor
de langere termijn verzekerd blijft. Dat kan bereikt worden door een wettelijke
zorgplicht voor gemeenten. Hiervoor zal in 2023 een voorstel tot wijziging van
de Wet stelsel openbare bibliotheken (hierna: Wsob) voorbereid worden. Deze
regeling geeft uitwerking aan de wijze waarop voor de korte termijn het fysieke
bibliothekennetwerk gerepareerd en versterkt wordt in aanloop naar die
zorgplicht. Dat gebeurt door middel van het verstrekken van specifieke
uitkeringen aan gemeenten. Daarmee kunnen zij de komende twee jaar (2023 en
2024) gericht het voorzieningenniveau versterken. Deze regeling bevat de regels
voor het verstrekken van de specifieke uitkeringen.</text:p>
      <text:p text:style-name="ifm_p_mt.3.7mm_ifm">Tevens bevat deze regeling bepalingen over het verstrekken van subsidies
aan provinciale ondersteuningsinstellingen als bedoeld in de Wsob. De
instellingen zijn onderdeel van het stelsel van bibliotheken en hebben tot
wettelijke taak een pakket aan ondersteunende activiteiten te bieden voor de
lokale bibliotheken in de desbetreffende provincie of provincies. Zij kunnen
ondersteuning bieden bij de planvorming en het uitvoeren van de activiteiten
die met de specifieke uitkeringen worden bekostigd. De subsidieverstrekking aan
de provinciale ondersteuningsinstellingen is gebaseerd op artikel 21 van de
Wsob. Dat artikel bepaalt dat de minister ten behoeve van het netwerk van
openbare bibliotheekvoorzieningen in bijzondere gevallen subsidie kan
verstrekken. De specifieke uitkeringen aan gemeenten voorzien in een bijzondere
situatie, namelijk als tegemoetkoming in de kosten ter verbetering van het
bibliotheekwerk als voorbereiding op de voorgenomen zorgplicht. De daarmee
samenhangende ondersteuning door de provinciale ondersteuningsinstellingen is
de reden waarom hier sprake is van een bijzondere situatie zoals bedoeld in
artikel 21 van de Wsob.</text:p>
      <text:p text:style-name="ifm_p_mt.3.7mm_ifm">Deze regeling is niet van toepassing op de BES-eilanden. Voor hen geldt een
afzonderlijk traject.</text:p>
      <text:h text:style-name="ifm_p_font.italic_mt.3.7mm_page.keep-with-next_ifm" text:outline-level="4">Waarom reparatie en versterking van het bibliothekennetwerk nodig
is</text:h>
      <text:p text:style-name="ifm_p_mt.3.7mm_ifm">De openbare bibliotheek is de publieke toegang tot informatie, educatie en
cultuur. De openbare bibliotheek draagt bij aan persoonlijke ontwikkeling, aan
vergroting van maatschappelijke kansen en aan sociale cohesie. Daarmee is de
bibliotheek een essentiële maatschappelijke voorziening. Uit de evaluatie van
de Wsob uit 2020 is gebleken dat de openbare bibliotheken vanaf circa 2010 hun
maatschappelijke functies succesvol hebben verbreed en hun impact hebben
vergroot. Ook is duidelijk geworden dat in dezelfde periode het fysieke
bibliotheeknetwerk is verschraald. In de periode 2012–2021 is het aantal
bibliotheekvestigingen met circa honderd afgenomen. Er zijn gemeenten en wijken
zonder openbare bibliotheek en er zijn te veel gemeenten waar wel een
bibliotheek aanwezig is, maar waarbij deze onvoldoende is toegerust (qua
gebouw, personeel, collectie, openingstijden en activiteiten) om de
maatschappelijke functies te kunnen vervullen. Het uitgangspunt van de Wsob is
dat alle inwoners van Nederland binnen een redelijke afstand toegang hebben tot
een volwaardige openbare bibliotheek. Dit uitgangspunt wordt momenteel niet
overal waargemaakt.</text:p>
      <text:h text:style-name="ifm_p_font.italic_mt.3.7mm_page.keep-with-next_ifm" text:outline-level="4">Specifieke uitkering als voorbereiding op een zorgplicht</text:h>
      <text:p text:style-name="ifm_p_mt.3.7mm_ifm">In de huidige Wsob zijn de verantwoordelijkheden van gemeenten en
provincies voor de openbare bibliotheken geformuleerd als bevorderingstaak. Dat
wil zeggen: gemeenten zijn verantwoordelijk voor de lokale
bibliotheekvoorzieningen en provincies voor de ondersteuning daarvan. Gemeenten
en provincies kunnen zelf bepalen of en zo ja, op welke wijze zij aan deze
verantwoordelijkheid invulling geven. Deze bevorderingstaak zal worden omgezet
in een wettelijke zorgplicht. Gemeenten krijgen de wettelijke taak er voor te
zorgen dat de inwoners binnen een redelijke afstand toegang hebben tot een
volwaardige bibliotheek. Het is dan niet meer mogelijk dat in een gemeente een
bibliotheekvoorziening ontbreekt of niet voldoet aan de wettelijke
voorschriften. De provincies zorgen er voor dat lokale bibliotheken hierbij
worden ondersteund. Met de specifieke uitkering kunnen gemeenten zich
voorbereiden op de komende zorgplicht. Dat betreft met name gemeenten waar het
bibliotheekaanbod is teruggelopen of ontbreekt. De uiteindelijke vormgeving van
de zorgplicht zal worden vastgesteld in het proces van de wijziging van de
Wsob.</text:p>
      <text:h text:style-name="ifm_p_font.italic_mt.3.7mm_page.keep-with-next_ifm" text:outline-level="4">Uitgangspunten voor verdeling van de beschikbare
middelen</text:h>
      <text:p text:style-name="ifm_p_mt.3.7mm_ifm">In genoemde kamerbrief heeft het kabinet ten aanzien van de inzet van de
beschikbare middelen opgenomen dat het beschikbare budget daar ingezet wordt,
waar dit het hardst nodig is en het meeste maatschappelijke effect kan hebben.
De nadruk van de maatregelen voor de korte termijn ligt daarom op gemeenten
zonder fysieke bibliotheek, op de terugkomst en verbetering van de bibliotheek
in wijken met een grote maatschappelijke opgave en op niet-stedelijke regio’s
waar de afstand tot de bibliotheek te groot is geworden. Verder heeft het
kabinet in de kamerbrief aangegeven dat bij de criteria en indicatoren voor de
verdeling van de middelen zo veel mogelijk wordt aangesloten bij verwante
beleidsterreinen. De indicatoren, criteria en prioritering voor verdeling van
de beschikbare middelen zijn zo gekozen, dat ze invulling geven aan deze
uitgangspunten. In de artikelsgewijze toelichting wordt dat nader
toegelicht.</text:p>
      <text:h text:style-name="ifm_p_font.italic_mt.3.7mm_page.keep-with-next_ifm" text:outline-level="4">Beschikbare middelen</text:h>
      <text:p text:style-name="ifm_p_mt.3.7mm_ifm">Voor specifieke uitkeringen aan gemeenten is op grond van deze regeling
voor het jaar 2023 een budget van € 17.600.000 en voor 2024 van € 38.400.000
beschikbaar. Deze budgetten zijn toereikend om alle gemeenten op het niveau van
de Wsob te brengen en te laten voldoen aan de beoogde zorgplicht. Met name voor
de gemeenten zonder bibliotheekvestiging is het van belang gebruik te maken van
deze regeling. Immers, na afloop van de regeling komen kosten om aan de
zorgplicht te kunnen voldoen voor rekening van de gemeente.</text:p>
      <text:h text:style-name="ifm_p_font.italic_mt.3.7mm_page.keep-with-next_ifm" text:outline-level="4">De periode na de specifieke uitkering</text:h>
      <text:p text:style-name="ifm_p_mt.3.7mm_ifm">Het budget voor deze regeling is structureel en blijft ook na afloop van de
specifieke uitkering beschikbaar voor het lokale bibliotheeknetwerk. In 2025
wordt het bedrag verhoogd naar circa € 53 miljoen structureel. In overleg met
partijen die betrokken zijn bij het bibliotheekstelsel en de beheerders van het
gemeentefonds, zal een keuze worden gemaakt voor de financiële inrichting bij
de invoering van de wettelijke zorgplicht. Een aandachtspunt daarbij is dat
gemeenten de voorzieningen die zij op grond van deze regeling opzetten, na
afloop van de regeling structureel kunnen voortzetten.</text:p>
      <text:h text:style-name="ifm_p_font.italic_mt.3.7mm_page.keep-with-next_ifm" text:outline-level="4">Uitvoerbaarheid en handhaafbaarheid</text:h>
      <text:p text:style-name="ifm_p_mt.3.7mm_ifm">Bij het vormgeven van de regeling is uitgebreid aandacht besteed aan de
uitvoerbaarheid en handhaafbaarheid. De criteria voor het verstrekken van de
specifieke uitkeringen zijn ontwikkeld in samenwerking met onderzoeksbureau
Kwink. De criteria zijn gebaseerd op openbare en algemeen aanvaarde
statistische informatie, waaronder de achterstandsscores van het Centraal
Bureau voor de Statistiek (CBS).</text:p>
      <text:p text:style-name="ifm_p_mt.3.7mm_ifm">Daarnaast is ook de uitvoeringsinstantie DUS-I nauw betrokken geweest bij
de voorbereiding. Suggesties van de uitvoerder zijn beoordeeld en verwerkt in
de regeling. De conceptregeling is voorgelegd aan DUS-I voor de formele
uitvoerings- en handhaafbaarheidstoets. Na toetsing blijken geen obstakels voor
de uitvoerbaarheid en handhaafbaarheid te bestaan.</text:p>
      <text:h text:style-name="ifm_p_font.italic_mt.3.7mm_page.keep-with-next_ifm" text:outline-level="4">Internetconsultatie</text:h>
      <text:p text:style-name="ifm_p_mt.3.7mm_ifm">Er is afgezien van een internetconsultatie. Alle direct betrokken partijen,
te weten de VOB, de KB, de VNG, het IPO en het samenwerkingsverband van
provinciale ondersteuningsinstellingen SPN, zijn bij de totstandkoming van de
regeling betrokken. Consultatie zou naar verwachting dan ook niet in
betekenende mate leiden tot aanpassing van de conceptregeling.</text:p>
      <text:h text:style-name="ifm_p_font.italic_mt.3.7mm_page.keep-with-next_ifm" text:outline-level="4">Regeldruk</text:h>
      <text:p text:style-name="ifm_p_mt.3.7mm_ifm">De specifieke uitkeringen zijn uitkeringen aan medeoverheden. Er zijn geen
administratieve lasten voor burgers, instellingen en bedrijven mee gemoeid.
Nieuwe administratieve lasten als gevolg van deze regeling zullen zich dan ook
voordoen bij gemeenten. Deze kunnen echter beperkt gehouden worden. Voor het
doen een aanvraag wordt een aanvraagmodule op de website van DUS-I beschikbaar
gesteld. Voor de verantwoording achteraf van de specifieke uitkeringen wordt
aangesloten bij de gebruikelijke wijze van verantwoorden via de
sisa-systematiek. Dit levert niet of nauwelijks extra administratieve lasten op
voor gemeenten en rijksoverheid.</text:p>
      <text:p text:style-name="ifm_p_mt.3.7mm_ifm">Provinciale ondersteuningsinstellingen hebben een wettelijke taak op grond
van de Wsob. Subsidiëring op grond van deze regeling levert geen
administratieve lasten voor burgers en bedrijven op. Voor de subsidies aan de
provinciale ondersteuningsinstellingen is gekozen voor ambtshalve verstrekking.
Dat levert de minste administratieve lasten op.</text:p>
      <text:h text:style-name="ifm_p_font.bold_mt.5.08mm_page.keep-with-next_ifm" text:outline-level="4">Artikelsgewijs</text:h>
      <text:h text:style-name="ifm_p_font.bold-italic_mt.5.08mm_page.keep-with-next_ifm" text:outline-level="5">Artikel 1</text:h>
      <text:p text:style-name="ifm_p_mt.4.23mm_ifm">Dit artikel bevat de voor de toepassing van de regeling noodzakelijke
definities. De definitie van (lokale) bibliotheek volgt de Wsob. De overige
definities zijn afgeleid van de indeling van bibliotheekvoorzieningen zoals die
gehanteerd worden in het kader van de toepassing van de Regeling
gegevenslevering openbare bibliotheekvoorzieningen. Het overkoepelende begrip
is ‘bibliotheekvoorziening’. Binnen dit begrip wordt vervolgens onderscheid
gemaakt tussen ‘bibliotheekvestiging’ en ‘beperkte bibliotheekvoorziening’.
Alle bibliotheekvoorzieningen die geen vestiging zijn, zijn een beperkte
bibliotheekvoorziening. Dit betreft de servicepunten, de mini-servicepunten, de
bibliobus, de zelfbedieningslocaties en de afhaalpunten.</text:p>
      <text:h text:style-name="ifm_p_font.bold-italic_mt.5.08mm_page.keep-with-next_ifm" text:outline-level="5">Artikel 2</text:h>
      <text:p text:style-name="ifm_p_mt.4.23mm_ifm">Dit artikel beschrijft de doelstelling die met de regeling wordt beoogd. De
regeling is bedoeld om op korte termijn gericht gaten in het fysieke
bibliotheeknetwerk te dichten en de kwaliteit van het netwerk te
verbeteren.</text:p>
      <text:h text:style-name="ifm_p_font.bold-italic_mt.5.08mm_page.keep-with-next_ifm" text:outline-level="5">Artikel 3</text:h>
      <text:p text:style-name="ifm_p_mt.4.23mm_ifm">De middelen voor de specifieke uitkeringen op grond van deze regeling komen
in twee tranches (rondes) beschikbaar. Voor het jaar 2023 is € 17.600.000
beschikbaar en voor het jaar 2024 € 38.400.000.</text:p>
      <text:h text:style-name="ifm_p_font.bold-italic_mt.5.08mm_page.keep-with-next_ifm" text:outline-level="5">Artikel 4</text:h>
      <text:p text:style-name="ifm_p_mt.4.23mm_ifm">Dit artikel bepaalt voor welke activiteiten de specifieke uitkeringen
bestemd zijn en welke kosten met betrekking tot die activiteiten gefinancierd
kunnen worden. Het is aan de gemeenten om te bepalen aan welke kosten de
specifieke uitkering wordt besteed. Dat kunnen allerhande kosten zijn die
gemaakt worden om de activiteit waarvoor de specifieke uitkering is verstrekt
te realiseren, zoals aanschaf van een collectie, huisvestingskosten,
personeelskosten en de kosten van de aanschaf van ict-voorzieningen. Verder
geldt dat kosten die al vanuit andere bron gefinancierd worden, niet ten
grondslag gelegd kunnen worden aan een aanvraag voor een specifieke
uitkering.</text:p>
      <text:p text:style-name="ifm_p_mt.3.7mm_ifm">Om te voorkomen dat bestaande voorzieningen eerst worden afgebouwd om
vervolgens weer met de specifieke uitkering te worden opgebouwd, is bepaald dat
gekeken wordt naar de situatie met betrekking tot de aanwezige
bibliotheekvoorzieningen in de aanvragende gemeente op 1 januari 2023.</text:p>
      <text:p text:style-name="ifm_p_mt.3.7mm_ifm">Tot slot regelt dit artikel dat een specifieke uitkering alleen verstrekt
wordt ten behoeve van activiteiten die worden uitgevoerd en waarvoor kosten
gemaakt worden door een lokale bibliotheek in de zin van de wet.</text:p>
      <text:h text:style-name="ifm_p_font.bold-italic_mt.5.08mm_page.keep-with-next_ifm" text:outline-level="5">Artikel 5</text:h>
      <text:p text:style-name="ifm_p_mt.4.23mm_ifm">Zoals in de bibliotheekbrief van 4 november 2022 is aangegeven, wordt van
gemeenten een eigen bijdrage in de financiering (cofinanciering) verwacht van
minimaal 20% van de kosten die gemoeid zijn met de activiteit waarvoor een
specifieke uitkering wordt verstrekt.<text:note text:id="n2" text:note-class="footnote"><text:note-citation text:label="2 ">2</text:note-citation><text:note-body><text:p text:style-name="ifm_p_font.normal_size.6.93pt_mt..5mm_indent.-0.1161in_mleft.0.1161in_ifm"><text:span text:style-name="ifm_span_font.italic_size.6.93pt_mt.4.23mm_ifm">Kamerstukken II</text:span> 2022/23,
33 846,
nr. 70.</text:p></text:note-body></text:note> Deze voorwaarde is in dit artikel opgenomen. Het is aan de gemeente om
te bepalen op welke manier die minimale bijdragen van 20% wordt gefinancierd.
Dat kan uit gemeentelijke begrotingsmiddelen, maar bijvoorbeeld ook via externe
financiering. Het is van belang dat gemeenten al in hun aanvragen aantonen dat
er minimaal 20% financiering is. Dat voorkomt dat eventueel later moet worden
vastgesteld dat niet aan deze voorwaarde is voldaan of dat activiteiten
onafgemaakt blijven en gelden teruggevorderd moeten worden.</text:p>
      <text:h text:style-name="ifm_p_font.bold-italic_mt.5.08mm_page.keep-with-next_ifm" text:outline-level="5">Artikel 6</text:h>
      <text:p text:style-name="ifm_p_mt.4.23mm_ifm">Dit artikel regelt de maximale hoogte van een specifieke uitkering. Die is
afhankelijk van de activiteit waarvoor de specifieke uitkering wordt
aangevraagd. De bedragen zijn bepaald in overleg met betrokken partijen in het
bibliotheekveld. Het gaat om maximumbedragen. Als de aangevraagde kosten lager
zijn of als de uiteindelijke werkelijke kosten van de activiteit lager
uitvallen, zal de te verlenen specifieke uitkering ook lager zijn
respectievelijk uiteindelijk op een lager bedrag worden vastgesteld. Het
overschot zal vervolgens worden teruggevorderd.</text:p>
      <text:h text:style-name="ifm_p_font.bold-italic_mt.5.08mm_page.keep-with-next_ifm" text:outline-level="5">Artikel 7</text:h>
      <text:p text:style-name="ifm_p_mt.4.23mm_ifm">Dit artikel regelt de wijze waarop en de termijnen waarbinnen een aanvraag
moet worden ingediend. Een gemeente kan voor meerdere activiteiten een aanvraag
indienen. Elke aanvraag heeft betrekking op één activiteit.</text:p>
      <text:p text:style-name="ifm_p_mt.3.7mm_ifm">Per gemeente geldt een maximum voor het aantal aanvragen dat kan worden
ingediend. Dit maximum is gerelateerd aan het aantal inwoners. De regeling
hanteert een grens van 200.000 inwoners. Gemeenten met minder dan 200.000
inwoners kunnen maximaal twee aanvragen indienen. Gemeenten met 200.000
inwoners of meer kunnen maximaal vier aanvragen indienen (waarvan maximaal twee
aanvragen betrekking kunnen hebben op het oprichten van een nieuwe vestiging).
Op die manier wordt rekening gehouden met het aantal te bedienen inwoners. In
kleinere gemeenten kan het de voorkeur hebben als buurgemeenten samen een
volwaardige bibliotheekvoorziening realiseren boven ieder afzonderlijk een
beperkte eigen fysieke locatie. Het is dan ook mogelijk dat meerdere gemeenten
elk een aanvraag indienen voor (een deel van) de kosten van één
bibliotheekvoorziening.</text:p>
      <text:p text:style-name="ifm_p_mt.3.7mm_ifm">Om de aanvraagprocedure zo eenvoudig mogelijk te houden, wordt gewerkt met
een aanvraagformulier dat via de website van de uitvoeringsorganisatie DUS-I
beschikbaar wordt gesteld. Voor gemeenten die dat wensen, is ondersteuning
vanuit de provinciale ondersteuningsinstellingen beschikbaar. Mocht een tijdig
ingediende aanvraag nog niet voldoen aan de eisen, dan krijgt de gemeente de
mogelijkheid de aanvraag alsnog aan te vullen binnen een termijn van twee
weken. Als in dat geval de vereiste aanvulling binnen de daarvoor gestelde
termijn wordt ingediend, wordt de aanvraag in behandeling genomen. Aanvragen
die na de gestelde termijn nog steeds onvolledig zijn, worden niet in
behandeling genomen. Niet tijdig ingediende aanvragen worden afgewezen, evenals
aanvragen waarbij meer dan het toegestane aantal aanvragen is gedaan. Op deze
manier krijgen gemeenten wel twee weken de tijd om het ‘gebrek’ te herstellen,
maar worden aanvragen die daarna nog niet voldoen aan de voorschriften,
waaronder het voorschrift omtrent het maximaal aantal toegestane aanvragen,
afgewezen. DUS-I kan dan gemeenten vragen om één aanvraag te handhaven aan de
hand van hetgeen bepaald in artikel 7, tweede en zesde lid, van de
regeling.</text:p>
      <text:h text:style-name="ifm_p_font.bold-italic_mt.5.08mm_page.keep-with-next_ifm" text:outline-level="5">Artikel 8</text:h>
      <text:p text:style-name="ifm_p_mt.4.23mm_ifm">In dit artikel is de wijze van verdeling van de beschikbare middelen
geregeld. Alle ingekomen aanvragen worden gelijktijdig beoordeeld. De
honorering en verdeling van de beschikbare middelen vindt plaats op basis van
een systematiek, waarbij gemeenten aan de hand van indicatoren, criteria en
prioritering worden gerangschikt. Uitgangspunt daarbij is dat het beschikbare
budget daar wordt ingezet, waar dit het hardst nodig is en het meeste
maatschappelijke effect kan hebben. De nadruk ligt daarom op gemeenten zonder
bibliotheekvestiging of met slechts een bibliobus, op de terugkomst en
verbetering van de bibliotheek op plaatsen waar de afstand tot de bibliotheek
te groot is geworden en op gemeenten met een grote maatschappelijke opgave. Op
basis van dit uitgangspunt zijn de indicatoren, criteria en prioritering
geformuleerd voor de rangschikking van aanvragen. Hierbij worden in volgorde
van prioriteit de volgende drie categorieën van gemeenten onderscheiden:</text:p>
      <text:p text:style-name="ifm_p_ifm">1.  gemeenten zonder bibliotheekvestiging en gemeenten met enkel een
bibliobus;</text:p>
      <text:p text:style-name="ifm_p_ifm">2.  gemeenten met bibliotheekvestiging, maar waar de afstand tot de bibliotheek
te groot is en/of gemeenten met grote maatschappelijke opgaven;</text:p>
      <text:p text:style-name="ifm_p_ifm">3.  gemeenten die niet onder een van de andere categorieën vallen, maar waar
het bibliotheekwerk wel verbetering behoeft.</text:p>
      <text:p text:style-name="ifm_p_mt.3.7mm_ifm">Voor de verdeling van de beschikbare middelen werkt dit als volgt uit:</text:p>
      <text:h text:style-name="ifm_p_font.bold-italic_mt.3.7mm_page.keep-with-next_ifm" text:outline-level="5">Categorie 1</text:h>
      <text:p text:style-name="ifm_p_mt.3.7mm_ifm">Allereerst komen aanvragen in aanmerking voor het oprichten van een nieuwe
bibliotheekvestiging van gemeenten waar geen bibliotheekvestiging is en
aanvragen voor extra sta-uren van een bibliobus van gemeenten waar slechts een
bibliobus aanwezig is. Dit laatste is nodig omdat in enkele specifieke
situaties de bevolkingsdichtheid zo laag is, dat het niet goed mogelijk is een
fysieke vestiging te exploiteren of andere bibliotheekvoorziening te creëren.
Dat betreft in de praktijk de gemeenten Veere en Noord-Beveland. Zonder nadere
regeling zouden zij niet kunnen meedelen in de beschikbare middelen. De
regeling stelt hen in staat een bijdrage aan te vragen voor uitbreiding van de
dienstverlening van de bibliobus.</text:p>
      <text:h text:style-name="ifm_p_font.bold-italic_mt.3.7mm_page.keep-with-next_ifm" text:outline-level="5">Categorie 2</text:h>
      <text:p text:style-name="ifm_p_mt.3.7mm_ifm">Daarna komen in aanmerking aanvragen voor het oprichten van een nieuwe
bibliotheekvestiging, het doorontwikkelen van een bestaande beperkte
bibliotheekvoorziening naar een bibliotheekvestiging of verruiming van bemande
openingstijden van een bibliotheekvestiging. Daarbij wordt voorrang gegeven aan
aanvragen van gemeenten waar de gemiddelde afstand tot een bibliotheekvestiging
of servicepunt gelijk is aan of groter is dan 3,2 kilometer en/of met
gedefinieerde maatschappelijke opgaven.<text:note text:id="n3" text:note-class="footnote"><text:note-citation text:label="3 ">3</text:note-citation><text:note-body><text:p text:style-name="ifm_p_font.normal_size.6.93pt_mt..5mm_indent.-0.1161in_mleft.0.1161in_ifm">‘Nabijheid bibliotheekvoorzieningen 2019, '20 en '21 vergeleken met
2014’, cbs.nl, 28 juli 2022, te raadplegen via: https://www.cbs.nl/nl-nl/maatwerk/2022/30/nabijheid-bibliotheekvoorzieningen-2019-20-en-21-vergeleken-met-2014.</text:p></text:note-body></text:note> Deze maatschappelijke opgaven zijn:</text:p>
      <text:p text:style-name="ifm_p_ifm">–  15 procent of meer van de kinderen in de desbetreffende gemeente heeft het
hoogste risico op onderwijsachterstand (dit wordt bepaald aan de hand van de
CBS-statistiek ‘Verwachte onderwijsachterstanden’)<text:note text:id="n4" text:note-class="footnote"><text:note-citation text:label="4 ">4</text:note-citation><text:note-body><text:p text:style-name="ifm_p_font.normal_size.6.93pt_mt..5mm_indent.-0.1161in_mleft.0.1161in_ifm">‘Verwachte onderwijsachterstanden’, cbs.nl, 28 oktober 2022, te
raadplegen via:
https://dashboards.cbs.nl/v4/onderwijsachterstanden/.</text:p></text:note-body></text:note>;</text:p>
      <text:p text:style-name="ifm_p_ifm">–  een lager dan gemiddelde score, dat wil zeggen 0 of lager op de
Sociaaleconomische status- Welvaart, Opleiding en Arbeidsscore (SES-WOA-score)
op gemeenteniveau (dit wordt bepaald aan de hand van de CBS-statistiek
‘Statusscore per wijk en buurt o.b.v. welvaart, opleidingsniveau en
arbeid’);<text:note text:id="n5" text:note-class="footnote"><text:note-citation text:label="5 ">5</text:note-citation><text:note-body><text:p text:style-name="ifm_p_font.normal_size.6.93pt_mt..5mm_indent.-0.1161in_mleft.0.1161in_ifm">‘Statusscore per wijk en buurt o.b.v. welvaart, opleidingsniveau en
arbeid’, cbs.nl, 7 april 2022, te raadplegen via: https://www.cbs.nl/nl-nl/achtergrond/2022/14/statusscore-per-wijk-en-buurt-o-b-v-welvaart-opleidingsniveau-en-arbeid.</text:p></text:note-body></text:note></text:p>
      <text:p text:style-name="ifm_p_ifm">–  een meer dan gemiddeld aandeel van laaggeletterdheid, dat wil zeggen 12% of
hoger, in de desbetreffende gemeente (dit wordt bepaald aan de hand van het
dashboard laaggeletterdheid van Geletterdheid In Zicht).<text:note text:id="n6" text:note-class="footnote"><text:note-citation text:label="6 ">6</text:note-citation><text:note-body><text:p text:style-name="ifm_p_font.normal_size.6.93pt_mt..5mm_indent.-0.1161in_mleft.0.1161in_ifm">‘Geletterdheid in zicht’, geletterheidinzicht.nl, te raadplegen via:
https://geletterdheidinzicht.nl/.</text:p></text:note-body></text:note></text:p>
      <text:p text:style-name="ifm_p_mt.3.7mm_ifm">Binnen deze groep gemeenten wordt vervolgens gerangschikt op basis van toe
te kennen punten. Hierbij worden 20 punten toegekend voor het element
gemiddelde afstand en 10 punten voor elk van de maatschappelijke opgaven die
bij een gemeente aan de orde kunnen zijn. Het maximaal aantal te behalen punten
is dus 50. Als eerst komen de aanvragen van gemeenten met 50 punten in
aanmerking, vervolgens die van gemeenten met 40 punten en zo verder.</text:p>
      <text:p text:style-name="ifm_p_mt.3.7mm_ifm">Mocht het zo zijn dat met honorering van alle aanvragen van gemeenten met
hetzelfde aantal punten het beschikbare budget wordt overschreden, dan wordt
binnen die groep een nadere rangschikking toegepast op basis van het niveau
waarop een gemeente bibliotheekvoorzieningen financiert, uitgedrukt in een
bedrag per inwoner. Aanvragen van gemeenten met het laagste niveau komen dan
het eerst in aanmerking.</text:p>
      <text:h text:style-name="ifm_p_font.bold_mt.3.7mm_page.keep-with-next_ifm" text:outline-level="5">Nadere toelichting bij de indicatoren</text:h>
      <text:p text:style-name="ifm_p_mt.3.7mm_ifm">De indicatoren voor gemiddelde afstand en maatschappelijke opgave zijn
gebaseerd op openbare statistische gegevens van het CBS en voor wat betreft
laaggeletterdheid op onderzoek van CINOP-ecbo, ROA en Etil.<text:note text:id="n7" text:note-class="footnote"><text:note-citation text:label="7 ">7</text:note-citation><text:note-body><text:p text:style-name="ifm_p_font.normal_size.6.93pt_mt..5mm_indent.-0.1161in_mleft.0.1161in_ifm"><text:span text:style-name="ifm_span_font.italic_size.6.93pt_ifm">Wetenschappelijke verantwoording doelgroepenanalyse
laaggeletterden</text:span> (onderdeel van Doelgroepenanalyse laaggeletterdheid in
opdracht van het Ministerie van Onderwijs, Cultuur en Wetenschap), 2020,
windows.net.</text:p></text:note-body></text:note> Het CBS publiceert de achterstandsscores van gemeenten via zijn website
in het kader van transparantie over de inzet van publiek geld.<text:note text:id="n8" text:note-class="footnote"><text:note-citation text:label="8 ">8</text:note-citation><text:note-body><text:p text:style-name="ifm_p_font.normal_size.6.93pt_mt..5mm_indent.-0.1161in_mleft.0.1161in_ifm">‘Verwachte onderwijsachterstanden’, cbs.nl, 28 oktober 2022, te
raadplegen via:
https://dashboards.cbs.nl/v4/onderwijsachterstanden/.</text:p></text:note-body></text:note> Gegevens over afstand binnen gemeenten tot een bibliotheekvoorziening
publiceert het CBS jaarlijks op zijn website.<text:note text:id="n9" text:note-class="footnote"><text:note-citation text:label="9 ">9</text:note-citation><text:note-body><text:p text:style-name="ifm_p_font.normal_size.6.93pt_mt..5mm_indent.-0.1161in_mleft.0.1161in_ifm">‘Nabijheid bibliotheekvoorzieningen 2019, '20 en '21 vergeleken met
2014’, cbs.nl, 28 juli 2022, te raadplegen via: https://www.cbs.nl/nl-nl/maatwerk/2022/30/nabijheid-bibliotheekvoorzieningen-2019-20-en-21-vergeleken-met-2014.</text:p></text:note-body></text:note> Het gemiddelde in 2021 is 2,2 km. Het criterium is dat een gemeente een
kilometer of meer (dus 3,2 km of meer) gemiddelde afstand tot een
bibliotheekvestiging moet hebben om voor een specifieke uitkering in aanmerking
te komen. Gegevens over financieringsniveau zijn beschikbaar in het kader van
de Wsob-gegevenslevering ex artikel 11 van de Wsob.</text:p>
      <text:p text:style-name="ifm_p_mt.3.7mm_ifm">Het kabinet wil bij de uitwerking van deze regeling aansluiten bij
bestaande indicatoren voor maatschappelijke opgaven op verwante
beleidsterreinen. De SES-WOA indicator neemt meerdere verwante beleidsterreinen
mee, zoals armoede en schulden en is vanwege de brede scope van de indicator
gekozen. Laaggeletterdheid en verwachte onderwijsachterstanden zijn als meer
gerichte indicatoren gekozen, omdat zij passen bij de hiervoor genoemde
verwante beleidsterreinen (o.a. onderwijsachterstandenbeleid en
laaggeletterdheid). Tevens zijn dit relevante indicatoren, omdat bibliotheken
een bijdrage leveren aan het tegengaan van laaggeletterdheid en
onderwijsachterstanden. Hiervoor worden de meest actuele data gebruikt die per
1 januari 2023 beschikbaar zijn.</text:p>
      <text:h text:style-name="ifm_p_font.bold-italic_mt.5.08mm_page.keep-with-next_ifm" text:outline-level="5">Artikel 10</text:h>
      <text:p text:style-name="ifm_p_mt.4.23mm_ifm">Nadat een beschikking tot verlening van een specifieke uitkering is
gegeven, wordt het bedrag van de specifieke uitkering bij wijze van voorschot
in zijn geheel betaald. Dit stelt gemeenten in staat om de activiteiten ook
meteen zonder beperkingen of vertraging uit te voeren.</text:p>
      <text:h text:style-name="ifm_p_font.bold-italic_mt.5.08mm_page.keep-with-next_ifm" text:outline-level="5">Artikel 11</text:h>
      <text:p text:style-name="ifm_p_mt.4.23mm_ifm">Dit artikel bevat enkele gebruikelijke verplichtingen die aan de specifieke
uitkering verbonden zijn. Deze strekken er onder meer toe om de minister in
staat te stellen informatie te vergaren omtrent de werking van deze regeling en
deze informatie te gebruiken voor zijn beleidsvorming. Verder zien de
verplichtingen op het onverwijld doen van mededelingen over omstandigheden die
van belang zijn voor de verstrekking van de specifieke uitkering. Daarnaast is
opgenomen dat de gemeente verplicht is de activiteiten uiterlijk op 31 december
2025 af te ronden.</text:p>
      <text:h text:style-name="ifm_p_font.bold-italic_mt.5.08mm_page.keep-with-next_ifm" text:outline-level="5">Artikel 12</text:h>
      <text:p text:style-name="ifm_p_mt.4.23mm_ifm">Op grond van dit artikel vindt de verantwoording over de verstrekte
specifieke uitkering plaats conform artikel 17a van de Financiële
verhoudingswet. Dat betekent dat verantwoord wordt via de
sisa-systematiek.</text:p>
      <text:h text:style-name="ifm_p_font.bold-italic_mt.5.08mm_page.keep-with-next_ifm" text:outline-level="5">Artikel 13</text:h>
      <text:p text:style-name="ifm_p_mt.4.23mm_ifm">De activiteiten waarvoor een specifieke uitkering wordt verstrekt moeten
uiterlijk 31 december 2025 afgerond zijn. De uiteindelijke vaststelling van de
specifieke uitkering zal plaatsvinden 22 weken na ontvangst van de
verantwoording over het jaar waarin de activiteit waarvoor de specifieke
uitkering is verleend, is afgerond. Het kan zijn dat uitvoering van een
activiteit niet in één jaar is afgerond en dus zowel in 2023 als 2024
plaatsvindt. In dat geval mag een deel van de uitkering van 2023 worden
doorgeschoven naar 2024 en vindt de vaststelling plaats 22 weken na ontvangst
van de verantwoording over 2024, waarbij ook de verantwoording over 2023 wordt
betrokken. De gemeente neemt het bedrag dat is doorgeschoven op in de
sisa-verantwoording over 2023. Als de specifieke uitkering geheel is besteed
conform de regeling, wordt de specifieke uitkering uiteindelijk vastgesteld op
het verleende bedrag. Als echter geld over is, omdat de werkelijke kosten lager
zijn uitgevallen dan het verleende bedrag, dan wordt de specifieke uitkering
vastgesteld op het bedrag van de werkelijke kosten. De specifieke uitkering
wordt ook op een lager bedrag vastgesteld, als niet voldaan is aan de overige
verplichtingen van de regeling. Het ten onrechte verleende bedrag kan in dat
geval teruggevorderd worden.</text:p>
      <text:h text:style-name="ifm_p_font.bold-italic_mt.5.08mm_page.keep-with-next_ifm" text:outline-level="5">Artikelen 14 tot en met 18</text:h>
      <text:p text:style-name="ifm_p_mt.4.23mm_ifm">Deze artikelen stellen nadere regels voor het verstrekken van subsidies aan
de provinciale ondersteuningsinstellingen. Verlening geschiedt ambtshalve.
Hiervoor is gekozen om de volgende redenen. De provinciale
ondersteuningsinstellingen maken onderdeel uit van het wettelijke stelsel van
openbare bibliotheekvoorzieningen zoals dat in de Wsob is vormgegeven (artikel
7 Wsob). Zij hebben uit dien hoofde een wettelijke taak, onder andere bij de
ontwikkeling en implementatie van innovaties voor de lokale bibliotheken. In
dat kader verrichten zij activiteiten als de implementatie van de Bibliotheek
op school, BoekStart, de Taalhuizen en de Informatiepunten Digitale Overheid.
Het ligt dan ook voor de hand dat de provinciale ondersteuningsinstellingen
naar behoefte hulp en coördinatie kunnen bieden bij de uitvoering van
activiteiten in het kader van onderhavige regeling en daar ook op voorhand
budget voor beschikbaar hebben. De doorlooptijd van de specifieke uitkering
voor gemeenten is kort. De provinciale ondersteuningsorganisaties kunnen het
proces van planvorming bij de lokale bibliotheken versnellen. Met ambtshalve
verlening worden administratieve en uitvoeringslasten zoveel mogelijk vermeden.
Bij de verlening van de subsidies wordt er van uitgegaan dat de provinciale
ondersteuningsinstellingen onderling de coördinatie regelen. Bij de berekening
van de bedragen per provinciale ondersteuningsorganisatie zijn de volgende
grondslagen gehanteerd: een vast bedrag per provincie van circa € 14.000,–
vermeerderd met een bedrag dat is afgeleid van het aantal gemeenten in de
betreffende provincie.</text:p>
      <text:h text:style-name="ifm_p_font.bold-italic_mt.5.08mm_page.keep-with-next_ifm" text:outline-level="5">Artikel 19</text:h>
      <text:p text:style-name="ifm_p_mt.4.23mm_ifm">Dit artikel bepaalt dat voor zover een specifieke uitkering en een subsidie
wordt verleend ten laste van een begroting die nog niet is vastgesteld of
goedgekeurd, deze verleend wordt onder de voorwaarde dat door de
begrotingswetgever voldoende gelden ter beschikking worden gesteld. Daarbij is
wat betreft de specifieke uitkeringen betreft artikel 4:34 van de Algemene wet
bestuursrecht (Awb) van overeenkomstige toepassing. Voor subsidies is dat
artikel automatisch van toepassing. Op grond van artikel 4:34, derde lid, van
de Awb moet de minister binnen vier weken na de vaststelling of de goedkeuring
van de begroting waarin niet voldoende gelden ter beschikking worden gesteld
een beroep op de voorwaarde doen. Na afloop van deze termijn kan de voorwaarde
niet meer door de minister worden ingeroepen.</text:p>
      <text:h text:style-name="ifm_p_font.bold-italic_mt.5.08mm_page.keep-with-next_ifm" text:outline-level="5">Artikel 20</text:h>
      <text:p text:style-name="ifm_p_mt.4.23mm_ifm">Het is denkbaar dat zich onvoorziene gevallen voordoen, waarin een
afwijking van de algemene regels van deze regeling gerechtvaardigd is. Het is
daarom nodig dat de minister de mogelijkheid heeft om in gevallen waarin
toepassing van onderdelen van de regeling tot onbillijkheden leidt, af te
kunnen wijken of buiten toepassing te laten. Er zijn overigens geen
aanwijzingen die aanleiding geven om bevreesd te zijn dat het opnemen van een
hardheidsclausule zou leiden tot grote aantallen aanvragen om toepassing van de
hardheidsclausule.</text:p>
      <text:p text:style-name="ifm_p_font.italic_mt.3.7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297</text:span><text:tab/>24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297</text:span><text:tab/>24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22 maart 2023, nr. WJZ/37384724 (ID14608), houdende regels voor het verstrekken van eenmalige specifieke uitkeringen aan gemeenten en eenmalige subsidies aan provinciale ondersteuningsinstellingen ten behoeve van het realiseren van toekomstbestendige lokale bibliotheekvoorzieningen (Regeling eenmalige specifieke uitkeringen en subsidies lokale bibliotheekvoorzieningen)</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929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297</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Regeling van de Staatssecretaris van Onderwijs, Cultuur en Wetenschap van 22 maart 2023, nr. WJZ/37384724 (ID14608), houdende regels voor het verstrekken van eenmalige specifieke uitkeringen aan gemeenten en eenmalige subsidies aan provinciale ondersteuningsinstellingen ten behoeve van het realiseren van toekomstbestendige lokale bibliotheekvoorzieningen (Regeling eenmalige specifieke uitkeringen en subsidies lokale bibliotheekvoorzieningen)</meta:user-defined>
    <meta:user-defined meta:name="DCTERMS.W3CDTF/DCTERMS.available">2023-03-24</meta:user-defined>
  </office:meta>
</office:document-meta>
</file>