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Haaksbergerstraat in Enschede, Ministerie van Economische Zaken en Klimaat</text:h>
      <text:p text:style-name="ifm_p_mt.7.4mm_ifm">De Staatssecretaris van Economische Zaken en Klimaat heeft op 22 februari 2023, op grond van het “Besluit algemene regels milieu mijnbouw” (Staatsblad 2008, 125) een melding voor het uitvoeren van werkzaamheden ontvangen van Nobian Industrial Chemicals B.V. in Hengelo.</text:p>
      <text:p text:style-name="ifm_p_mt.3.7mm_ifm">Het betreft werkzaamheden binnen de mijnbouwlocatie TWR-492, gelegen aan de Haaksbergerstraat in Enschede. Het perceel is kadastraal bekend als gemeente Lonneker, sectie AB, nummer 11.</text:p>
      <text:p text:style-name="ifm_p_mt.3.7mm_ifm">Met behulp van een mobiele installatie worden en mill en underream werkzaamheden uitgevoerd voor de phase change waarbij de caverne verder wordt uitgeloogd.</text:p>
      <text:p text:style-name="ifm_p_mt.3.7mm_ifm">De werkzaamheden vinden naar verwachting vanaf 24 april 2023 plaats en duren naar verwachting tien dagen, vijf dagen per week. Het werken in de weekenden zal bij een normale voortgang van de werkzaamheden niet nodig zijn. De werkzaamheden worden uitgevoerd tijdens de dagperiode tussen 07.00 uur en 19.00 uur. Transporten vinden zoveel mogelijk overdag plaats.</text:p>
      <text:p text:style-name="ifm_p_mt.3.7mm_ifm">Heeft u nog vragen of wilt u meer informatie, stuur dan een e-mail naar mijnbouwvergunningen@minezk.nl onder vermelding van het kenmerk MLD-37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289</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289</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Haaksbergerstraat in Enschede,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2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8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Haaksbergerstraat in Enschede, Ministerie van Economische Zaken en Klimaat</meta:user-defined>
    <meta:user-defined meta:name="DCTERMS.W3CDTF/DCTERMS.available">2023-04-11</meta:user-defined>
  </office:meta>
</office:document-meta>
</file>