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27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kol Tonnetkazerne (27A03) Zaak: 2023/142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7A03 – Lkol Tonnetkazerne</text:p>
      <text:p text:style-name="ifm_p_ifm">Locatie: Eperweg 141, 8084 HE ’T Harde (gemeente Elburg)</text:p>
      <text:p text:style-name="ifm_p_ifm">Activiteit: Bouwen</text:p>
      <text:p text:style-name="ifm_p_ifm">Voor: Het bouwen van een gezondheidscentrum</text:p>
      <text:p text:style-name="ifm_p_ifm">Aanvraagdatum: 16 maart 2023</text:p>
      <text:p text:style-name="ifm_p_ifm">Zaaknummer: 2023/1420</text:p>
      <text:p text:style-name="ifm_p_ifm">OLO nummer: 7498613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9273</text:span><text:tab/>28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9273</text:span><text:tab/>28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Lkol Tonnetkazerne (27A03) Zaak: 2023/1420, Inspectie Leefomgeving en Transport</dc:title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12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3-9273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9273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Internationaal | Defensie</meta:user-defined>
    <meta:user-defined meta:name="DC.title">Kennisgeving aanvraag Lkol Tonnetkazerne (27A03) Zaak: 2023/1420, Inspectie Leefomgeving en Transport</meta:user-defined>
    <meta:user-defined meta:name="DCTERMS.W3CDTF/DCTERMS.available">2023-03-28</meta:user-defined>
  </office:meta>
</office:document-meta>
</file>