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LD-37015 Kennisgeving Barmm permanent abandonnering Put TWR-271 Nobian, Ministerie van Economische Zaken en Klimaat</text:h>
      <text:p text:style-name="ifm_p_mt.7.4mm_ifm"><text:span text:style-name="ifm_span_font.bold_mt.7.4mm_ifm">Melding werkzaamheden op de mijnbouwlocatie aan de Twekkelerbeekweg in Enschede.</text:span></text:p>
      <text:p text:style-name="ifm_p_mt.3.7mm_ifm"><text:span text:style-name="ifm_span_font.bold_ifm">De Staatssecretaris van Economische Zaken en Klimaat heeft op 22 februari 2023, op grond van het “Besluit algemene regels milieu mijnbouw” (</text:span>
                  <text:span text:style-name="ifm_span_font.bold_ifm">Staatsblad 2008, 125</text:span>
               <text:span text:style-name="ifm_span_font.bold_ifm">) een melding voor het uitvoeren van werkzaamheden ontvangen van Nobian Industrial Chemicals B.V in Hengelo</text:span></text:p>
      <text:p text:style-name="ifm_p_mt.3.7mm_ifm">Het betreft werkzaamheden binnen de mijnbouwlocatie TWR-271, gelegen aan de Twekkelerbeekweg in Enschede. Het perceel is kadastraal bekend als gemeente Lonneker, sectie AL, nummer 323.</text:p>
      <text:p text:style-name="ifm_p_mt.3.7mm_ifm">Met behulp van een mobiele installatie wordt zoutboring TWR-271 geabandonneerd.</text:p>
      <text:p text:style-name="ifm_p_mt.3.7mm_ifm">De werkzaamheden vinden naar verwachting vanaf 30 maart 2023 plaats en duren naar verwachting dertien dagen. De werkzaamheden kunnen overdag, ’s avonds en ’s nachts plaatsvinden tussen 06:00 – 22:00. Transporten vinden zoveel mogelijk overdag plaats.</text:p>
      <text:p text:style-name="ifm_p_mt.3.7mm_ifm">Heeft u nog vragen of wilt u meer informatie, stuur dan een e-mail naar mijnbouwvergunningen@minezk.nl onder vermelding van het kenmerk MLD-37015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9227</text:span><text:tab/>28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9227</text:span><text:tab/>28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LD-37015 Kennisgeving Barmm permanent abandonnering Put TWR-271 Nobian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922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227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LD-37015 Kennisgeving Barmm permanent abandonnering Put TWR-271 Nobian, Ministerie van Economische Zaken en Klimaat</meta:user-defined>
    <meta:user-defined meta:name="DCTERMS.W3CDTF/DCTERMS.available">2023-03-28</meta:user-defined>
  </office:meta>
</office:document-meta>
</file>