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0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maart 2023, nummer WBN-A 2023/1,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Toelichting ad artikel 1, tweede lid, HRWN-A is gewijzigd en komt te luiden:</text:p>
      <text:section text:style-name="ifm_sect_mleft.5.1mm_ifm" text:name="d15e56">
        <text:h text:style-name="ifm_p_font.bold_mt.5.08mm_page.keep-with-next_ifm" text:outline-level="4">1-2.<text:s/>Toelichting ad artikel 1, tweede lid</text:h>
        <text:p text:style-name="ifm_p_mt.4.23mm_ifm"><text:span text:style-name="ifm_span_font.bold_mt.4.23mm_ifm">Behoudens voor de toepassing van artikel 15A, onder a, van deze rijkswet wordt mede verstaan onder:</text:span></text:p>
        <text:p text:style-name="ifm_p_ifm">a.  <text:span text:style-name="ifm_span_font.italic_ifm">echtgenoot:</text:span> <text:span text:style-name="ifm_span_font.bold_ifm">de partner in een in Nederland geregistreerd partnerschap alsmede de partner in een buiten Nederland geregistreerd partnerschap dat op grond van de artikelen 61 en 62 Boek 10 van het Burgerlijk Wetboek wordt erkend, en</text:span></text:p>
        <text:p text:style-name="ifm_p_ifm">b.  <text:span text:style-name="ifm_span_font.italic_ifm">huwelijk:</text:span> <text:span text:style-name="ifm_span_font.bold_ifm">het in Nederland geregistreerd partnerschap alsmede het buiten Nederland geregistreerd partnerschap dat op grond van de artikelen 61 en 62 Boek 10 van het Burgerlijk Wetboek wordt erkend.</text:span></text:p>
        <text:p text:style-name="ifm_p_mt.3.7mm_ifm">Op 1 januari 2012 is de Wet conflictenrecht geregistreerd partnerschap, die niet van toepassing is in Aruba, vervallen. Vanaf die datum is in Europees Nederland artikel 10:60 BW-NL tot en met artikel 10:91 BW-NL van toepassing. Artikel 10:91 BW-NL bepaalt dat het conflictenrecht van artikel 10-60 BW-NL tot en met artikel 10:91 BW-NL van toepassing is op geregistreerde partnerschappen die vanaf 1 januari 2005 zijn aangegaan.</text:p>
        <text:p text:style-name="ifm_p_mt.3.7mm_ifm">In het kader van de RWN worden in Europees Nederland geregistreerde partnerschappen gelijkgesteld met een huwelijk. Met ingang van 1 januari 2005 worden buiten Europees Nederland geregistreerde partnerschappen gelijkgesteld met een huwelijk, als bedoeld in artikel 1, tweede lid, RWN.</text:p>
        <text:p text:style-name="ifm_p_mt.3.7mm_ifm">Dit betekent dat op of na 1 januari 2005 voor verkrijging van het Nederlanderschap op gelijke wijze als een huwelijkspartner in aanmerking komt, de partner van een Nederlander als het partnerschap in het buitenland is geregistreerd en op grond van artikel 10:60 BW-NL tot en met artikel 10:91 BW-NL in Europees Nederland wordt erkend.</text:p>
        <text:p text:style-name="ifm_p_mt.3.7mm_ifm">De nationaliteitsrechtelijke gelijkstelling van het in Europees Nederland geregistreerde partnerschap en het buiten Europees Nederland geregistreerde partnerschap dat in Europees Nederland wordt erkend, geldt voor alle landen van het Koninkrijk. Het zojuist gestelde, neemt niet weg dat (tot 1 januari 2012 de Wet conflictenrecht geregistreerd partnerschap) na 1 januari 2012 artikel 10:60 BW-NL tot en met artikel 10-91 BW-NL alleen in Europees Nederland kan worden toegepast. Dit betekent dus dat (tot 1 januari 2012 de Wet conflictenrecht geregistreerd partnerschap) artikel 10:60 BW-NL tot en met artikel 10-91 BW-NL niet van toepassing is in Aruba.</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In een aantal gevallen zal dat verlies echter niet intreden. Zo zal het Nederlanderschap niet verloren gaan als het land, waarvan men de nationaliteit heeft verkregen, ook partij is bij het Tweede Protocol en de betrokkene bovendien getrouwd is met een persoon die de nationaliteit van dat land bezit. Sinds 4 juni 2010 is overigens alleen Nederland partij bij het Tweede Protocol, zodat er in de praktijk geen toepassing aan deze uitzondering wordt gegeven.</text:p>
        <text:p text:style-name="ifm_p_mt.3.7mm_ifm">Deze uitzondering geldt niet als in plaats van een huwelijk sprake is van een geregistreerd partnerschap. Dat vloeit rechtstreeks voort uit de woorden ‘Behoudens voor de toepassing van artikel 15A, onder a, van deze Rijkswet’ in dit artikellid.</text:p>
        <text:p text:style-name="ifm_p_mt.3.7mm_ifm">In de toelichting bij artikel 15A, aanhef en onder a, RWN is een en ander verder verduidelijkt; zie aldaar voorbeeld 3, in samenhang met voorbeeld 2.</text:p>
      </text:section>
      <text:p text:style-name="ifm_p_mt.3.7mm_indent.no_ifm">B</text:p>
      <text:p text:style-name="ifm_p_mt.3.7mm_ifm">Paragrafen 1, 2 en 3/Toelichting ad artikel 6, eerste lid, aanhef en onder p HRWN-A is gewijzigd en komt te luiden:</text:p>
      <text:section text:style-name="ifm_sect_mleft.5.1mm_ifm" text:name="d15e97">
        <text:p text:style-name="ifm_p_ifm"><text:span text:style-name="ifm_span_font.bold_ifm">Na het afleggen van een daartoe strekkende schriftelijke verklaring verkrijgt door een bevestiging als bedoeld in het derde lid het Nederlanderscha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span></text:p>
      </text:section>
      <text:section text:style-name="ifm_sect_mleft.5.1mm_ifm" text:name="d15e101">
        <text:h text:style-name="ifm_p_font.bold_mt.5.08mm_page.keep-with-next_ifm" text:outline-level="4">Paragraaf<text:s/>1.<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de optant dus niet in aanmerking voor deze optiecategorie.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2; en</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section>
      <text:section text:style-name="ifm_sect_mleft.5.1mm_ifm" text:name="d15e120">
        <text:h text:style-name="ifm_p_font.bold_mt.5.08mm_page.keep-with-next_ifm" text:outline-level="4">Paragraaf<text:s/>2.<text:s/>Toets aan unierechtelijk evenredigheidsbeginsel na van rechtswege verlies van het Unieburgerschap</text:h>
        <text:p text:style-name="ifm_p_mt.4.23mm_ifm">In het kader van de unierechtelijk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h text:style-name="ifm_p_font.bold_mt.5.08mm_page.keep-with-next_ifm" text:outline-level="5">2.1<text:s/>Rechten Unieburgerschap</text:h>
        <text:p text:style-name="ifm_p_mt.4.23mm_ifm">Iedereen die de nationaliteit van een van de EU-lidstaten heeft, is automatisch burger van de Europese Unie. Het burgerschap van de Europese Unie is een aanvulling op het nationale burgerschap, en dus geen vervanging. Het burgerschap van de Europese Unie is ingevoerd bij het Verdrag betreffende de Europese Unie. De rechten die zijn verbonden aan het burgerschap van de Unie zijn opgenomen in artikel 20 van het Verdrag betreffende de Werking van de Europese Unie (hierna: het VWEU); in het Handvest van de Grondrechten van de Europese Unie (hierna: het Handvest) en in het Verdrag van Amsterdam. Het Handvest trad in werking op 1 december 2009, maar de beginselen die het codificeert werden ook voor die datum al van toepassing geacht.</text:p>
        <text:p text:style-name="ifm_p_mt.3.7mm_ifm">Dez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tweede lid, aanhef en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text:s/>Personele en territoriale werkingssfeer</text:h>
        <text:p text:style-name="ifm_p_mt.4.23mm_ifm">Iedereen met de Nederlandse nationaliteit is ook burger van de Unie. Dat geldt dus ook voor Nederlanders die inwoner zijn van de BES-eilanden, Curaçao, Sint-Maarten of Aruba. Het grondgebied van de Europese Unie is echter beperkt tot het (Europese) grondgebied van de lidstaten plus de zogenaamde Ultra Perifere Gebieden. Dat wil zeggen dat het vrij mogen reizen naar of verblijven op de BES-eilanden, Curaçao, Sint-Maarten of Aruba niet valt onder de rechten verbonden aan het Unieburgerschap.</text:p>
        <text:h text:style-name="ifm_p_font.bold_mt.5.08mm_page.keep-with-next_ifm" text:outline-level="5">2.3<text:s/>Peilmoment unierechtelijke evenredigheidstoets</text:h>
        <text:p text:style-name="ifm_p_mt.4.23mm_ifm">Als peilmoment geldt de datum waarop het Nederlanderschap en daarmee ook het unieburgerschap verloren ging. De IND beoordeelt of de optant binnen een redelijke termijn daarvoor of voorzienbaar daarna concrete invulling gaf of zou hebben gegeven aan de uitoefening van Unierechten of welke toen bestaande belangen de optant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4<text:s/>Mee te wegen rechten en factoren</text:h>
        <text:p text:style-name="ifm_p_mt.4.23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text:note text:id="n1" text:note-class="footnote"><text:note-citation text:label="1 ">1</text:note-citation><text:note-body><text:p text:style-name="ifm_p_font.normal_size.6.93pt_mt..5mm_indent.-0.1161in_mleft.0.1161in_ifm">ABRvS 12 februari 2020, ECLI:NL:RVS:2020:423, r.o. 11.2.</text:p></text:note-body></text:note></text:p>
        <text:p text:style-name="ifm_p_mt.3.7mm_ifm">Er is sprake van onevenredige gevolgen als het verlies van deze Unierechten gevolgen heeft die de normale ontwikkeling van het gezins- en beroepsleven van de optant (en in voorkomend geval van die van zijn gezinsleden) uit het oogpunt van het Unierecht aantasten op een wijze die onevenredig is aan de doelstelling die door middel van de verliesbepaling wordt nagestreefd door de nationale wetgever.</text:p>
        <text:p text:style-name="ifm_p_mt.3.7mm_ifm">De IND toetst iedere individuele zaak op zijn eigen merites. De IND betrekt en weegt alle relevante omstandigheden die door de optant zijn aangevoerd.</text:p>
        <text:p text:style-name="ifm_p_mt.3.7mm_ifm">De IND toetst in ieder geval in hoeverre er sprake is van een beperking in de uitoefening van de volgende rechten als daar door de optant een beroep op wordt gedaan:</text:p>
        <text:p text:style-name="ifm_p_ifm">•  de mogelijkheid om vrij te reizen en te verblijven binnen de Europese Unie;</text:p>
        <text:p text:style-name="ifm_p_ifm">•  de mogelijkheid om op het hele grondgebied van de Europese Unie activiteiten te verrichten in het kader van een beroep, bedrijf of studie;</text:p>
        <text:p text:style-name="ifm_p_ifm">•  de mogelijkheid om familie- of gezinsleven uit te oefenen met familieleden die op het grondgebied van de Europese Unie verblijven (artikel 7 Handvest, het recht op eerbiediging van het privéleven en het familie- en gezinsleven); of</text:p>
        <text:p text:style-name="ifm_p_ifm">•  de belangen van kinderen jonger dan 18 jaar die binnen de Unie verblijven (artikel 24 Handvest).</text:p>
        <text:p text:style-name="ifm_p_mt.3.7mm_ifm">Naast de vraag of daadwerkelijk gebruik werd gemaakt van Unierechten of dat dat redelijkerwijs voorzienbaar was, kunnen bij de evenredigheidstoets ook andere factoren van belang zijn.</text:p>
        <text:p text:style-name="ifm_p_mt.3.7mm_ifm">Factoren die bijvoorbeeld mogelijk wijzen op (niet) onevenredige gevolgen vanuit het oogpunt van het Unierecht zijn:</text:p>
        <text:p text:style-name="ifm_p_ifm">•  Als de optant op het verliesmoment rond de 18 jaar oud was en een opleiding volgde of had gevolgd die aansluiting geeft op het hoger onderwijs, ligt het eerder voor de hand om aan te nemen dat het voorzienbaar was dat de optant op korte termijn zou beginnen aan een studie die (deels) zou plaatsvinden in een Europese lidstaat<text:note text:id="n2" text:note-class="footnote"><text:note-citation text:label="2 ">2</text:note-citation><text:note-body><text:p text:style-name="ifm_p_font.normal_size.6.93pt_mt..5mm_indent.-0.1161in_mleft.0.1161in_ifm">ABRvS 12 februari 2022, ECLI:NL:RVS:2022:423, r.o. 11.2 en ABRvS 13 april 2022, ECLI:NL:RVS:2022:1077, r.o. 7.2.</text:p></text:note-body></text:note>. De optant moet wel aannemelijk maken dat hij rond de peildatum daadwerkelijk plannen had om in de Europese Unie te gaan studeren en bij de uitvoering van deze plannen is belemmerd door het verlies van het Unieburgerschap;</text:p>
        <text:p text:style-name="ifm_p_ifm">•  Als het tijdsverloop tussen het verlies van het Unieburgerschap en de (voorziene) uitoefening van Unierechten langer is geweest, ligt het minder voor de hand dat dit gebruik redelijkerwijs voorzienbaar was op het verliesmoment;</text:p>
        <text:p text:style-name="ifm_p_ifm">•  De onmogelijkheid om afstand te doen van een tweede nationaliteit als reden waarom op grond van artikel 15, eerste lid, onder c, RWN het Nederlanderschap verloren is gegaan. De enkele omstandigheid dat geen afstand kan worden gedaan van de andere nationaliteit is echter onvoldoende om te concluderen dat het verlies van het Unieburgerschap onevenredig is<text:note text:id="n3" text:note-class="footnote"><text:note-citation text:label="3 ">3</text:note-citation><text:note-body><text:p text:style-name="ifm_p_font.normal_size.6.93pt_mt..5mm_indent.-0.1161in_mleft.0.1161in_ifm">ABRvS 13 april 2022, ECLI:NL:RVS:2022:1073, r.o. 4.1.</text:p></text:note-body></text:note>;</text:p>
        <text:p text:style-name="ifm_p_ifm">•  De omstandigheid dat door het verlies van het Nederlanderschap geen aanspraak meer kan worden gemaakt op diplomatieke of consulaire bescherming van een andere Europese lidstaat als bedoeld in artikel 20, tweede lid, onder c, VWEU, terwijl dat rond het verliesmoment en het in het derde land waar de optant verblijft, kon of kan leiden tot het in het geding komen van de veiligheid van de optant en de vrijheid om te gaan of staan waar de optant wil. Dit kan zich alleen voordoen in de derde landen waar Nederland zelf geen consulaire bijstand kan bieden;</text:p>
        <text:p text:style-name="ifm_p_ifm">•  De aan- of afwezigheid van alternatieven die voldoende tegemoet komen aan de gevolgen van het verlies van het Unieburgerschap. Als het voor de optant mogelijk is om visumvrij naar de andere landen van de Europese Unie te reizen of relatief gemakkelijk is om een verblijfsvergunning te krijgen voor zijn of haar beoogde doel, wegen de verloren Unierechten mogelijk minder zwaar<text:note text:id="n4" text:note-class="footnote"><text:note-citation text:label="4 ">4</text:note-citation><text:note-body><text:p text:style-name="ifm_p_font.normal_size.6.93pt_mt..5mm_indent.-0.1161in_mleft.0.1161in_ifm">ABRvS 13 april 2022, ECLI:NL:RVS:2022:1077, r.o. 7.5.</text:p></text:note-body></text:note>;</text:p>
        <text:p text:style-name="ifm_p_ifm">•  De onmogelijkheid om het verlies van het Nederlanderschap te stuiten door ambtelijk verzuim. Als de optant kan aantonen dat hij door verkeerde informatie van de Nederlandse overheid ten onrechte in de veronderstelling was het Nederlanderschap nog wel of juist niet meer te bezitten en daardoor het verlies van het Nederlanderschap niet heeft gestuit, kan dit meewegen in het voordeel van de optant. Een dergelijke omstandigheid is op zichzelf nooit voldoende om onevenredigheid aan te nemen, maar dient te worden bezien in samenhang met de gebleken gevolgen van het verlies van het Unieburgerschap;</text:p>
        <text:p text:style-name="ifm_p_ifm">•  De omstandigheid dat de optant niet wist van het verlies of de verliesgronden niet kende, is niet relevant voor de vraag of het verlies van het Unieburgerschap voor de optant onevenredig heeft uitgepakt. De optant had destijds een eigen verantwoordelijk om zich te laten voorlichten over geldende regelgeving<text:note text:id="n5" text:note-class="footnote"><text:note-citation text:label="5 ">5</text:note-citation><text:note-body><text:p text:style-name="ifm_p_font.normal_size.6.93pt_mt..5mm_indent.-0.1161in_mleft.0.1161in_ifm">ABRvS 13 april 2022, ECLI:NL:RVS:2022:1034, r.o. 7.1.</text:p></text:note-body></text:note>. Dit kan bijvoorbeeld door het raadplegen van de door de overheid beschikbaar gestelde informatie op internet of door contact op te nemen met de Nederlandse ambassade;</text:p>
        <text:p text:style-name="ifm_p_ifm">•  Als uit raadpleging van het nationaliteitenregister blijkt dat de optant tussen 1 april 2003 en 1 april 2005 geen gebruik heeft gemaakt van de tijdelijke optiemogelijkheid zoals neergelegd in artikel V, eerste lid, RRWN terwijl hij/zij het Nederlanderschap en Unieburgerschap in die periode al was verloren, kan dat in het nadeel van de optant worden meegewogen in de evenredigheidstoets.</text:p>
        <text:p text:style-name="ifm_p_mt.3.7mm_ifm">Deze lijst is niet uitputtend.</text:p>
        <text:h text:style-name="ifm_p_font.bold_mt.5.08mm_page.keep-with-next_ifm" text:outline-level="6">2.4.1<text:s/>Beroep op schending van het familie- of gezinsleven en het belang van het kind</text:h>
        <text:p text:style-name="ifm_p_mt.4.23mm_ifm">De IND toetst of sprake was van schending van het familie- of gezinsleven op grond van artikel 7 Handvest in lijn met de toetsing van artikel 8 EVRM<text:note text:id="n6" text:note-class="footnote"><text:note-citation text:label="6 ">6</text:note-citation><text:note-body><text:p text:style-name="ifm_p_font.normal_size.6.93pt_mt..5mm_indent.-0.1161in_mleft.0.1161in_ifm">ABRvS 13 april 2022, ECLI:NL:RVS:2022:1073, r.o. 3.1.</text:p></text:note-body></text:note>. Er dient derhalve in de eerste plaats te worden vastgesteld of sprake was van te beschermen familie- of gezinsleven in de zin van artikel 8 EVRM. Ook als dit niet het geval was, voert de IND een belangafweging uit waarbij de vaststelling dat geen sprake was van familie- of gezinsleven in de zin van artikel 8 EVRM, in de belangenafweging in het nadeel van de optant wordt betrokken. Voor een nadere toelichting op deze toets en de belangafweging zie de openbare IND-werkinstructie 2022/16 (Richtlijnen voor de toepassing van artikel 8 EVRM in samenhang met het openbare IND-informatiebericht 2022/80 (Meer dan gebruikelijke afhankelijkheidsrelatie en artikel 8 EVRM).</text:p>
        <text:h text:style-name="ifm_p_font.bold_mt.5.08mm_page.keep-with-next_ifm" text:outline-level="5">2.5<text:s/>Wettelijke doelstelling: enkelvoudige nationaliteit</text:h>
        <text:p text:style-name="ifm_p_mt.4.23mm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en voor minderjarigen in artikel 16, eerste lid, aanhef en onder d RWN). De verliesbepalingen neergelegd in artikel 16 RWN hebben daarnaast als doelstelling het bevorderen van de nationaliteitsrechtelijke eenheid van gezin.</text:p>
        <text:h text:style-name="ifm_p_font.italic_mt.3.7mm_page.keep-with-next_ifm" text:outline-level="5">Voorbeeld 1</text:h>
        <text:p text:style-name="ifm_p_mt.3.7mm_ifm"><text:span text:style-name="ifm_span_font.italic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Het gaat dus om de verliestermijn van vóór 1 april 2022 van 10 jaar.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ieder jaar een kerstmarkt bezoekt in Duitsland. Het gebruik van het Unieburgerschap kan in dit geval als zeer beperkt worden aangemerkt. Bovendien werd de optant niet belemmerd in de uitoefening van haar Unierechten, omdat zij met haar Australische paspoort vrij kan reizen naar de EU voor een periode van maximaal 90 dagen per 180 dagen. Het advies van de IND aan de Minister van Buitenlandse Zaken is daarom negatief ten aanzien van de onevenredigheid van het verlies van het Unieburgerschap. De Minister van Buitenlandse Zaken volgt het advies van de IND en weigert de bevestiging van de optieverklaring.</text:span></text:p>
        <text:h text:style-name="ifm_p_font.italic_mt.3.7mm_page.keep-with-next_ifm" text:outline-level="5">Voorbeeld 2</text:h>
        <text:p text:style-name="ifm_p_mt.3.7mm_ifm"><text:span text:style-name="ifm_span_font.italic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Het gaat dus om de verliestermijn van vóór 1 april 2022 van 10 jaar. Aan hem is nimmer een Nederlands reisdocument verstrekt.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als Unieburger, niet zou hebben gehad, legt hij in 2022 een optieverklaring op grond van artikel 6, eerste lid, aanhef en onder p, RWN, af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span></text:p>
      </text:section>
      <text:section text:style-name="ifm_sect_mleft.5.1mm_ifm" text:name="d15e265">
        <text:h text:style-name="ifm_p_font.bold_mt.5.08mm_page.keep-with-next_ifm" text:outline-level="4">Paragraaf<text:s/>3.<text:s/>Exclusieve procedure voor toetsing aan het evenredigheidsbeginsel</text:h>
        <text:h text:style-name="ifm_p_font.bold_mt.5.08mm_page.keep-with-next_ifm" text:outline-level="5">3.1<text:s/>Exclusieve procedure</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text:note text:id="n7" text:note-class="footnote"><text:note-citation text:label="7 ">7</text:note-citation><text:note-body><text:p text:style-name="ifm_p_font.normal_size.6.93pt_mt..5mm_indent.-0.1161in_mleft.0.1161in_ifm">Zie Tweede Kamer, vergaderjaar 2020–2021, 35 859 (R2157), nr. 3, p. 2 en p 10.</text:p></text:note-body></text:note>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572, is het dus niet meer mogelijk om deze toetsing aan het evenredigheidsbeginsel vanuit het oogpunt van het Unierecht te verrichten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h text:style-name="ifm_p_font.bold_mt.5.08mm_page.keep-with-next_ifm" text:outline-level="5">3.2<text:s/>Bewijslast</text:h>
        <text:p text:style-name="ifm_p_mt.4.23mm_ifm">Het is in beginsel aan de optant om het bestaan van relevante feiten en omstandigheden te vermelden en deze aannemelijk te maken met behulp van bewijsstukken<text:note text:id="n8" text:note-class="footnote"><text:note-citation text:label="8 ">8</text:note-citation><text:note-body><text:p text:style-name="ifm_p_font.normal_size.6.93pt_mt..5mm_indent.-0.1161in_mleft.0.1161in_ifm">Zie ABRvS, ro 12 februari 2020, ECLI:NL:RVS:2020:423 11.2 en Tweede Kamer, vergaderjaar 2020–2021, 35 859 (R2157), nr. 3, p 4 en p 9.</text:p></text:note-body></text:note>. De IND beoordeelt de (redelijkerwijs voorzienbare) gevolgen van het verlies van het Unieburgerschap in het individuele geval op basis van alle door de optant ingebrachte verklaringen en documenten.</text:p>
        <text:p text:style-name="ifm_p_mt.3.7mm_ifm">De optant overlegt zoveel als mogelijk bewijzen van de uitoefening van zijn Unierechten en van de wijze waarop hij door het verlies van het Unieburgerschap bij de uitoefening van die rechten is belemmerd. Een verblijf in een Europese lidstaat moet met bewijzen worden aangetoond en de stelling dat het op het verliesmoment redelijkerwijs voorzienbaar was dat de rechten als Unieburger zouden worden uitgeoefend, moet zoveel als mogelijk met bewijsmiddelen worden onderbouwd. Als de optant stelt dat hij/zij in een EU-lidstaat familieleven met een familielid onderhield, moet de optant, indien mogelijk, aantonen dat dit een familielid betreft.</text:p>
        <text:p text:style-name="ifm_p_mt.3.7mm_ifm">Het gaat in alle gevallen om bewijsmiddelen die zien op het moment dat de optant de Nederlandse nationaliteit is kwijtgeraakt. Alle bewijsstukken die door de optant van belang worden geacht, kunnen aangeleverd worden. Grotere waarde zal worden gehecht aan bewijsstukken van officiële overheidsinstanties.</text:p>
        <text:h text:style-name="ifm_p_font.bold_mt.5.08mm_page.keep-with-next_ifm" text:outline-level="6">3.2.1.<text:s/>Soorten bewijsmiddelen</text:h>
        <text:p text:style-name="ifm_p_mt.4.23mm_ifm">De optant kan bewijsstukken van officiële overheidsinstanties overleggen, bijvoorbeeld stukken waaruit de familierechtelijke relatie blijkt met een familielid in een Europese lidstaat.</text:p>
        <text:p text:style-name="ifm_p_mt.3.7mm_ifm">Daarnaast kan de optant bewijsstukken die afkomstig zijn van particuliere derden overleggen. Bijvoorbeeld:</text:p>
        <text:p text:style-name="ifm_p_ifm">•  arbeidsovereenkomsten;</text:p>
        <text:p text:style-name="ifm_p_ifm">•  salarisstroken;</text:p>
        <text:p text:style-name="ifm_p_ifm">•  bewijzen van uitoefening van werkzaamheden als zelfstandige (inschrijving Kamer van Koophandel en aangiften samen met bijbehorende aanslagen van de belastingdienst);</text:p>
        <text:p text:style-name="ifm_p_ifm">•  inschrijvingsbewijzen van scholen of universiteiten;</text:p>
        <text:p text:style-name="ifm_p_ifm">•  eigendomsbewijzen van onroerend goed;</text:p>
        <text:p text:style-name="ifm_p_ifm">•  betalingsbewijzen van tickets en andere reisbescheiden;</text:p>
        <text:p text:style-name="ifm_p_ifm">•  visum- en in- en uitreisstampels in het paspoort</text:p>
        <text:p text:style-name="ifm_p_mt.3.7mm_ifm">Tenslotte kan de optant verklaringen van familieleden en bekenden overleggen. Dit zijn zogenaamde niet-objectieve en niet-verifieerbare bewijsstukken. De IND beschouwt deze bewijsmiddelen als ondersteunend bewijs. Dit betekent dat een verklaring van een familielid of een andere persoon meestal niet voldoende zal zijn als er verder geen objectief bewijs wordt overgelegd.</text:p>
        <text:h text:style-name="ifm_p_font.bold_mt.5.08mm_page.keep-with-next_ifm" text:outline-level="5">3.3<text:s/>Benodigde informatie van de bevoegde instantie ten behoeve van de evenredigheidstoets</text:h>
        <text:p text:style-name="ifm_p_mt.4.23mm_ifm">De instantie die de optieverklaring op grond van artikel 6, eerste lid onder p, RWN in ontvangst neemt, moet onderzoeken of de optant voldoende informatie en bewijsmiddelen bij zijn optieverklaring heeft gevoegd om door de IND een evenredigheidstoets te laten uitvoeren. Zo nodig kan de bevoegde instantie advies vragen aan de IND of de informatie en bewijsmiddelen voldoende zijn. Zo nodig vraagt de bevoegde instantie aan de optant deze bewijsmiddelen aan te vullen.</text:p>
        <text:h text:style-name="ifm_p_font.bold_mt.5.08mm_page.keep-with-next_ifm" text:outline-level="5">3.4<text:s/>Bezwaar: bij nova eventueel nieuw advies IND</text:h>
        <text:p text:style-name="ifm_p_mt.4.23mm_ifm">Als de optant bezwaar heeft gemaakt tegen de weigering van de bevestiging van de optieverklaring, kan de bevoegde instantie in de bezwaarfase een nieuw advies bij de IND vragen als in de bezwaarfase sprake is van nova.</text:p>
      </text:section>
      <text:p text:style-name="ifm_p_mt.3.7mm_indent.no_ifm">C</text:p>
      <text:p text:style-name="ifm_p_mt.3.7mm_ifm">Paragraaf 2.2.5.1/ Toelichting ad artikel 6, derde lid, HRWN-A is gewijzigd en komt te luiden:</text:p>
      <text:section text:style-name="ifm_sect_mleft.5.1mm_ifm" text:name="d15e344">
        <text:h text:style-name="ifm_p_font.bold_mt.5.08mm_page.keep-with-next_ifm" text:outline-level="4">Paragraaf<text:s/>2.2.5.1<text:s/>Algemeen</text:h>
        <text:p text:style-name="ifm_p_mt.4.23mm_ifm">De Gouverneur die de optieverklaring in ontvangst neemt, verlangt in beginsel van de optant dat hij gegevens bewijst door middel van documenten. Zie ook artikel 6, vijfde lid, BvvN.</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ouverneur gevraagde documenten af te leggen, dan dient de Gouverneur de verklaring in ontvangst te nemen.</text:p>
        <text:p text:style-name="ifm_p_mt.3.7mm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text:p>
        <text:p text:style-name="ifm_p_mt.3.7mm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9" text:note-class="footnote"><text:note-citation text:label="9 ">9</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optant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op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Optanten van wie de nationaliteit onbekend is in de PIVA</text:h>
        <text:p text:style-name="ifm_p_mt.3.7mm_ifm">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mt.3.7mm_ifm">De optant, die in de PIVA is ingeschreven zonder een (gelegaliseerde/van apostille voorziene) buitenlandse geboorteakte te hebben overgelegd, moet bij het afleggen van zijn optieverklaring wel een (gelegaliseerde/van apostille voorziene) buitenlandse geboorteakte overleggen. De optant moet, tenzij hij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text:p>
        <text:p text:style-name="ifm_p_mt.3.7mm_ifm">De Gouverneur vraagt de optant tevens een geldig buitenlands reisdocument (paspoort) te overleggen, eventueel op basis van de verkregen buitenlandse geboorteakte. Als de optant stelt hierover niet te kunnen beschikken, dan verzoekt de Gouverneur betrokkene om met bewijsstukken aan te tonen dat hij al het mogelijke heeft gedaan om in het bezit te komen van een geldig buitenlands reisdocument (paspoort). De Gouverneur beslist uiteindelijk op grond van de door de optant overgelegde documenten of deze in aanmerking komt voor verkrijging van het Nederlanderschap door middel van optie.</text:p>
        <text:h text:style-name="ifm_p_font.italic_mt.3.7mm_page.keep-with-next_ifm" text:outline-level="4">Optanten afkomstig uit een land zonder (erkend) centraal gezag</text:h>
        <text:p text:style-name="ifm_p_mt.3.7mm_ifm">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text:span text:style-name="ifm_span_font.italic_ifm"> 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Gouverneur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PIVA zijn opgenomen als staatloos, en die in het bezit zijn van een reguliere verblijfsvergunning, moeten bij hun verzoek om naturalisatie een geboorteakte overleggen. Zij kunnen echter wel tegen problemen aanlopen bij het verkrijgen van een geboorteakte. Als een verzoeker volgens de PIVA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Optanten met een reguliere verblijfsvergunning met verblijf bij asielgerechtigde(n)</text:h>
        <text:p text:style-name="ifm_p_mt.3.7mm_ifm">Van reguliere optanten die in het bezit zijn van een van een asielgerechtigde afhankelijke verblijfsvergunning zal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optant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section>
      <text:p text:style-name="ifm_p_mt.3.7mm_indent.no_ifm">D</text:p>
      <text:p text:style-name="ifm_p_mt.3.7mm_ifm">Toelichting ad artikel 6a, eerste lid, HRWN-A is gewijzigd en komt te luiden:</text:p>
      <text:section text:style-name="ifm_sect_mleft.5.1mm_ifm" text:name="d15e418">
        <text:h text:style-name="ifm_p_font.bold_mt.5.08mm_page.keep-with-next_ifm" text:outline-level="4">6a-1. Toelichting ad artikel 6a, eerste lid</text:h>
        <text:p text:style-name="ifm_p_mt.4.23mm_ifm"><text:span text:style-name="ifm_span_font.bold_mt.4.23mm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optieverklaring op grond van artikel 6, eerste lid, onder e, RWN aflegt (vanaf het vierde levensjaar toelating en hoofdverblijf in een land van het Koninkrijk), moet in beginsel afstand doen van zijn oorspronkelijke nationaliteit. Dit is alleen anders indien het doen van afstand redelijkerwijs niet van hem verlangd kan worden. Daarnaast zijn er categorieën optanten waarop het vereiste van afstand van de oorspronkelijke nationaliteit niet van toepassing is (artikel 6a, tweede lid, RWN).</text:p>
        <text:p text:style-name="ifm_p_mt.3.7mm_ifm"><text:span text:style-name="ifm_span_font.italic_ifm">Gronden om geen afstand van de oorspronkelijke nationaliteit te vragen of te hoeven doen.</text:span></text:p>
        <text:p text:style-name="ifm_p_mt.3.7mm_ifm">Een optant die in beginsel afstandsplichtig is, hoeft indien één van de onderstaande situaties zich voordoet toch geen afstand te doen van zijn oorspronkelijke nationaliteit:</text:p>
        <text:p text:style-name="ifm_p_ifm">1.  de optant die door verkrijging van het Nederlanderschap zijn oorspronkelijke nationaliteit automatisch verliest;</text:p>
        <text:p text:style-name="ifm_p_ifm">2.  de optant die onderdaan is van een staat die niet toestaat dat afstand van die nationaliteit wordt gedaan;</text:p>
        <text:p text:style-name="ifm_p_ifm">3.  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fm">4.  de optant die voor het doen van afstand van zijn oorspronkelijke nationaliteit een zodanig hoog bedrag moet betalen dat hij een substantieel financieel nadeel zal lijden;</text:p>
        <text:p text:style-name="ifm_p_ifm">5.  de optant die door het doen van afstand vermogensrechtelijke rechten zal verliezen, waardoor hij een substantieel financieel nadeel zal lijden;</text:p>
        <text:p text:style-name="ifm_p_ifm">6.  de optant die eerst afstand van zijn oorspronkelijke nationaliteit kan doen, nadat hij in het land waarvan hij de nationaliteit bezit zijn militaire dienstplicht heeft verricht of deze heeft afgekocht;</text:p>
        <text:p text:style-name="ifm_p_ifm">7.  de optant van wie niet kan worden verlangd dat hij contact opneemt met de autoriteiten van de staat waarvan hij de nationaliteit bezit;</text:p>
        <text:p text:style-name="ifm_p_ifm">8.  de optant die bijzondere en objectief waardeerbare redenen heeft om geen afstand te doen van zijn oorspronkelijke nationaliteit;</text:p>
        <text:p text:style-name="ifm_p_ifm">9.  de optant die onderdaan is van een staat welke niet door Nederland wordt erkend;</text:p>
        <text:p text:style-name="ifm_p_ifm">10.  de optant die onderdaan is van een staat die partij is bij het zogenaamde Tweede Protocol;</text:p>
        <text:p text:style-name="ifm_p_ifm">11.  de optant die is geboren in het Europese deel van Nederland, Aruba, Curaçao, Sint Maarten of de openbare lichamen Bonaire, Sint Eustatius en Saba en daar zijn hoofdverblijf heeft ten tijde van de optieverklaring;</text:p>
        <text:p text:style-name="ifm_p_ifm">12.  de optant die is gehuwd met een Nederlander;</text:p>
        <text:p text:style-name="ifm_p_ifm">13.  de optant die in het Europese deel van Nederland, Aruba, Curaçao, Sint Maarten of de openbare lichamen Bonaire, Sint Eustatius en Saba is erkend als vluchteling.</text:p>
        <text:p text:style-name="ifm_p_mt.3.7mm_ifm">Voor de toelichtingen wordt verwezen naar paragraaf 3 van de toelichting op artikel 9, eerste lid, aanhef en onder b, RWN en naar de toelichting op artikel 9, derde lid, RWN. Zie tevens artikel 6 RvvN.</text:p>
        <text:p text:style-name="ifm_p_mt.3.7mm_ifm">Een optant die in de PIVA is ingeschreven als staatloze en dus wordt aangemerkt als staatloze in de zin van de RWN (zie de toelichting bij artikel 1, eerste lid, aanhef en onder f, RWN), kan logischerwijs geen afstand doen. Hij wordt immers door geen enkele staat als onderdaan beschouwd. Dit geldt niet voor een optant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optant in de PIVA wordt opgenomen als zijnde staatloos, kan worden aangenomen dat hij geen afstand van een nationaliteit kan doen.</text:p>
      </text:section>
      <text:p text:style-name="ifm_p_mt.3.7mm_indent.no_ifm">E</text:p>
      <text:p text:style-name="ifm_p_mt.3.7mm_ifm">Toelichting ad artikel 6a, tweede lid, aanhef en onder a HRWN-A is gewijzigd en komt te luiden:</text:p>
      <text:section text:style-name="ifm_sect_mleft.5.1mm_ifm" text:name="d15e468">
        <text:h text:style-name="ifm_p_font.bold_mt.5.08mm_page.keep-with-next_ifm" text:outline-level="4">6a-2-a. Toelichting ad artikel 6a, tweede lid, aanhef en onder a</text:h>
        <text:p text:style-name="ifm_p_mt.4.23mm_ifm"><text:span text:style-name="ifm_span_font.bold_mt.4.23mm_ifm">Het eerste lid is niet van toepassing op de optant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
                           <text:span text:style-name="ifm_span_font.bold_mt.4.23mm_ifm">Trb. 1994, 265</text:span>
                        <text:span text:style-name="ifm_span_font.bold_mt.4.23mm_ifm">).</text:span></text:p>
        <text:p text:style-name="ifm_p_mt.3.7mm_ifm">Voor een optant die onderdaan is van een staat die partij is bij het Tweede Protocol geldt de afstandsverplichting niet.</text:p>
        <text:p text:style-name="ifm_p_mt.3.7mm_ifm">De optant verliest bij de verkrijging van het Nederlanderschap automatisch zijn nationaliteit op grond van het Verdrag van Straatsburg van 1963. De optant hoeft geen bereidheidsverklaring te ondertekenen.</text:p>
        <text:p text:style-name="ifm_p_mt.3.7mm_ifm">Uitzondering is de staat die partij is bij het Tweede Protocol, en de regels uit het Tweede Protocol in de eigen wetgeving opgenomen heeft.</text:p>
        <text:p text:style-name="ifm_p_mt.3.7mm_ifm">Momenteel zijn naast Nederland geen andere landen aangesloten bij het Tweede Protocol. Dit betekent dat sinds 4 juni 2010 geen toepassing wordt gegeven aan deze bepaling.</text:p>
        <text:p text:style-name="ifm_p_mt.3.7mm_ifm">Voor de toelichting wordt verwezen naar het algemeen deel bij artikel 9, derde lid, RWN.</text:p>
      </text:section>
      <text:p text:style-name="ifm_p_mt.3.7mm_indent.no_ifm">F</text:p>
      <text:p text:style-name="ifm_p_mt.3.7mm_ifm">Paragraaf 3.5.1/Toelichting ad artikel 7, HRWN-A is gewijzigd en komt te luiden:</text:p>
      <text:section text:style-name="ifm_sect_mleft.5.1mm_ifm" text:name="d15e495">
        <text:h text:style-name="ifm_p_font.bold_mt.5.08mm_page.keep-with-next_ifm" text:outline-level="4">Paragraaf<text:s/>3.5.1<text:s/>Algemeen</text:h>
        <text:p text:style-name="ifm_p_mt.4.23mm_ifm">Het verzoek om naturalisatie moet zoveel mogelijk worden ondersteund door (bewijs)stukken. De Gouverneur kan van de verzoeker verlangen dat hij gegevens bewijst door middel van documenten (artikel 31, vijfde lid, BvvN).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ouverneur gevraagde documenten of het niet voldoen aan de voorwaarden voor naturalisatie, dan neemt de Gouverneur het verzoek in ontvangst. De Gouverneur kan in dit geval verlangen dat de verzoeker een verklaring ondertekent als opgenomen in model 2.21.</text:p>
        <text:p text:style-name="ifm_p_mt.3.7mm_ifm">Om zekerheid te verkrijgen over de identiteit en nationaliteit van de vreemdeling die door naturalisatie het Nederlanderschap wil verkrijgen, overlegt deze vreemdeling nationaliteit en -identiteitvaststellende documenten (zie onder meer artikel 31 BvvN en paragraaf 3.5.1 en 3.5.3 bij artikel 7 RWN).</text:p>
        <text:p text:style-name="ifm_p_mt.3.7mm_ifm">Naast het zo goed mogelijk toepassen van de nationaliteitsbepalingen vloeit uit art.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 <text:note text:id="n10" text:note-class="footnote"><text:note-citation text:label="10 ">10</text:note-citation><text:note-body><text:p text:style-name="ifm_p_font.normal_size.6.93pt_mt..5mm_indent.-0.1161in_mleft.0.1161in_ifm">Zie AbRvS, 24 juli 2013, ECLI:NL:RVS:2013:50</text:p></text:note-body></text:note> Ook als een verzoeker is vrijgesteld van het documentenvereiste (zie paragraaf 3.5.5. bij artikel 7 RWN), kan gerede twijfel aan de gestelde identiteit of nationaliteit daarom een reden vormen voor afwijzing.</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Een verzoeker om naturalisatie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Verzoekers van wie de nationaliteit onbekend is in de PIVA</text:h>
        <text:p text:style-name="ifm_p_mt.3.7mm_ifm">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mt.3.7mm_ifm">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De verzoeker moet, tenzij hij ook in de naturalisatieprocedure – wegens bewijsnood of het ontbreken van (erkend) centraal gezag in een land –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over kan 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ouverneur de verzoeker dat de IND alsnog zal vragen om een (gelegaliseerde/van apostille voorziene) buitenlandse geboorteakte over te leggen.</text:p>
        <text:p text:style-name="ifm_p_mt.3.7mm_ifm">De Gouverneur vraagt de verzoeker tevens een geldig buitenlands reisdocument (paspoort) over te leggen, eventueel op basis van de verkregen buitenlandse geboorteakte. Dan wel vraagt de Gouverneur de verzoeker om met bewijsstukken aan te tonen dat hij al het mogelijke heeft gedaan om in het bezit te komen van een geldig buitenlands reisdocument (paspoort). Indien de verzoeker geen paspoort en geen bewijsstukken overlegt, informeert de Gouverneur de verzoeker dat de IND alsnog zal vragen om een geldig buitenlands reisdocument (paspoort) over te leggen.</text:p>
        <text:h text:style-name="ifm_p_font.italic_mt.3.7mm_page.keep-with-next_ifm" text:outline-level="4">Verzoekers afkomstig uit een land zonder (erkend) centraal gezag</text:h>
        <text:p text:style-name="ifm_p_mt.3.7mm_ifm">De verzoeker die afkomstig is uit een land zonder (erkend) centraal gezag moet eveneens zijn identiteit en nationaliteit aantonen. Hiertoe overlegt de verzoeker documenten waarover hij de beschikking heeft, bijvoorbeeld een paspoort, identiteitsbewijs, geboortebewijs en/of huwelijksakte. Conform de<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mt.3.7mm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4">Reguliere vreemdelingen met verblijf bij asielgerechtigde(n)</text:h>
        <text:p text:style-name="ifm_p_mt.3.7mm_ifm">Van reguliere vreemdelingen die in het bezit zijn van een van een asielgerechtigde afhankelijke verblijfsvergunning zal in de meeste gevallen niet worden verlangd dat zij een paspoort en/of geboorteakte overleggen. Van hen kan namelijk niet worden vereist dat ze zich wenden tot de autoriteiten van het land waaruit het asielgerechtigde gezins- en/of familielid is gevlucht voor het overleggen van buitenlandse bewijsstukken.</text:p>
        <text:p text:style-name="ifm_p_mt.3.7mm_ifm">Of een reguliere vreemdeling die in het bezit is van een van een asielgerechtigde afhankelijke verblijfsvergunning kan worden vrijgesteld van het documentenvereiste wordt per zaak op individuele merites beoordeeld. Als er sprake is van bepaalde bijzondere omstandigheden (bijvoorbeeld gerede twijfel aan de gestelde identiteit en/of nationaliteit) is het mogelijk dat wel een paspoort en/of geboorteakte verlangd wordt.</text:p>
      </text:section>
      <text:p text:style-name="ifm_p_mt.3.7mm_indent.no_ifm">G</text:p>
      <text:p text:style-name="ifm_p_mt.3.7mm_ifm">Paragraaf 4/Toelichting ad artikel 9, eerste lid, aanhef en onder b HRWN-A is gewijzigd en komt te luiden:</text:p>
      <text:section text:style-name="ifm_sect_mleft.5.1mm_ifm" text:name="d15e566">
        <text:h text:style-name="ifm_p_font.bold_mt.5.08mm_page.keep-with-next_ifm" text:outline-level="4">Paragraaf<text:s/>4.<text:s/>Bewijsstukken</text:h>
        <text:p text:style-name="ifm_p_mt.4.23mm_ifm">In de toelichting op bovenstaande uitzonderingscategorieën wordt op verschillende plaatsen aangegeven dat er verklaringen en/of documenten dienen te worden overgelegd indien verzoeker meent onder één van de uitzonderingscategorieën te vallen. Alleen authentieke akten worden in dit verband geaccepteerd als bewijsstukken. Authentieke akten zijn akten in de vereiste vorm en bevoegdelijk opgemaakt door ambtenaren aan wie bij of krachtens de wet is opgedragen op die wijze te doen blijken van door hen gedane waarnemingen of verrichtingen. Authentieke akten zijn tevens akten, waarvan het opmaken aan ambtenaren is voorbehouden, doch waarvan de wet het opmaken in bepaalde gevallen aan anderen dan ambtenaren opdraagt. Onderhandse akten worden niet geaccepteerd. Onderhandse akten zijn alle akten die niet authentieke akten zijn.</text:p>
        <text:p text:style-name="ifm_p_mt.3.7mm_ifm">Voor het verkrijgen van documenten, alsmede voor de vertaling en, indien nodig, legalisatie van deze stukken, dient de verzoeker zelf te zorgen. Zie de toelichting bij artikel 7 RWN, paragraaf 3.5.4.</text:p>
        <text:p text:style-name="ifm_p_mt.3.7mm_ifm">Kopieën van overgelegde verklaringen en documenten dienen in het dossier ten behoeve van de IND te worden gevoegd.</text:p>
        <text:p text:style-name="ifm_p_mt.3.7mm_ifm">N.B. In Bijlage 1 bij dit artikellid is een lijst van landen opgenomen met vermelding of bij naturalisatie tot Nederlander al dan niet automatisch verlies intreedt, of het doen van afstand al dan niet mogelijk is, of het land partij is (geweest) bij het Verdrag van Straatsburg van 6 mei 1963 en of het land partij is (geweest) bij het Tweede Protocol. Voorts is achter sommige landen aangegeven dat niet bekend is of men de oorspronkelijke nationaliteit behoudt of verliest. In dat geval kan betrokkene niet worden gevraagd een afstandsverklaring te ondertekenen en dient er vooralsnog van te worden uitgegaan dat hij de oorspronkelijke nationaliteit behoudt.</text:p>
      </text:section>
      <text:p text:style-name="ifm_p_mt.3.7mm_indent.no_ifm">H</text:p>
      <text:p text:style-name="ifm_p_mt.3.7mm_ifm">Paragraaf 1/Toelichting ad artikel 9, derde lid, HRWN-A is gewijzigd en komt te luiden:</text:p>
      <text:section text:style-name="ifm_sect_mleft.5.1mm_ifm" text:name="d15e586">
        <text:h text:style-name="ifm_p_font.bold_mt.5.08mm_page.keep-with-next_ifm" text:outline-level="4">Paragraaf<text:s/>1.<text:s/>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mt.3.7mm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
                           <text:span text:style-name="ifm_span_font.italic_ifm">Trb.</text:span>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mt.3.7mm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fm">•  echtgenoten in nationaliteitsrechtelijk gemengde huwelijken;</text:p>
        <text:p text:style-name="ifm_p_ifm">•  kinderen uit voornoemde huwelijken;</text:p>
        <text:p text:style-name="ifm_p_ifm">•  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Sinds 4 juni 2010 is alleen Nederland (hele Koninkrijk) partij bij het Tweede Protocol. Aan de bepalingen uit het Tweede Protocol wordt daarom op dit moment in de praktijk geen uitvoering gegeven.</text:p>
        <text:p text:style-name="ifm_p_mt.3.7mm_ifm">Als dat de bepalingen van het Tweede Protocol (dat geen rechtstreekse werking heeft) in het nationale recht van een 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text:p>
        <text:p text:style-name="ifm_p_mt.3.7mm_ifm">Met ingang van 1 april 2003 bepaalt artikel 9, derde lid, RWN dat personen die behoren tot een van deze doelgroepen – ongeacht of zij onderdaan zijn van een land dat partij is bij het Verdrag van Straatsburg van 6 mei 1963 dan wel het Tweede Protocol – bij naturalisatie tot Nederlander geen afstand van de oorspronkelijke nationaliteit hoeven te doen. Voor wat betreft kinderen heeft de uitzondering op de afstandseis tevens haar weerslag gevonden in artikel 11 RWN. Personen die worden (mee)genaturaliseerd met toepassing van artikel 11 RWN hoeven immers geen afstand te doen van de oorspronkelijke nationaliteit<text:span text:style-name="ifm_span_font.superscript_ifm">)</text:span>
                        <text:note text:id="n11" text:note-class="footnote"><text:note-citation text:label="11 ">11</text:note-citation><text:note-body><text:p text:style-name="ifm_p_font.normal_size.6.93pt_mt..5mm_indent.-0.1161in_mleft.0.1161in_ifm">) Zie ook de toelichting bij artikel 11 RWN en de Nota naar aanleiding van het verslag, TK 1998–1999, 25 891 (R 1609), nr. 5, p. 22.</text:p></text:note-body></text:note>.</text:p>
        <text:p text:style-name="ifm_p_mt.3.7mm_ifm">Met ingang van 5 maart 2009 is voor Frankrijk de verbondenheid aan het Tweede Protocol geëindigd. Met ingang van 4 juni 2010 is ook voor Italië de verbondenheid aan het Tweede Protocol geëindigd.</text:p>
        <text:p text:style-name="ifm_p_mt.3.7mm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 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mt.3.7mm_ifm">Het hierboven bij artikel 9, eerste lid, aanhef en onder b, RWN, paragraaf 4 is van overeenkomstige toepassing.</text:p>
      </text:section>
      <text:p text:style-name="ifm_p_mt.3.7mm_indent.no_ifm">I</text:p>
      <text:p text:style-name="ifm_p_mt.3.7mm_ifm">Toelichting ad artikel 9, derde lid, aanhef en onder a HRWN-A is gewijzigd en komt te luiden:</text:p>
      <text:section text:style-name="ifm_sect_mleft.5.1mm_ifm" text:name="d15e636">
        <text:h text:style-name="ifm_p_font.bold_mt.5.08mm_page.keep-with-next_ifm" text:outline-level="4">9-3-a. Toelichting ad artikel 9, derde lid, aanhef en onder a</text:h>
        <text:p text:style-name="ifm_p_mt.4.23mm_ifm"><text:span text:style-name="ifm_span_font.bold_mt.4.23mm_ifm">Het eerste lid, aanhef en onder b, is niet van toepassing op 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
                           <text:span text:style-name="ifm_span_font.bold_mt.4.23mm_ifm">Trb. 1994, 265</text:span>
                        <text:span text:style-name="ifm_span_font.bold_mt.4.23mm_ifm">).</text:span></text:p>
        <text:p text:style-name="ifm_p_mt.3.7mm_ifm">Voor een verzoeker die onderdaan is van een staat die partij is bij het Tweede Protocol geldt de afstandsverplichting niet. Immers, bij zijn naturalisatie tot Nederlander verliest hij automatisch zijn nationaliteit op grond van het Verdrag van Straatsburg van 1963. Verzoeker behoeft geen bereidheidsverklaring te ondertekenen. Zie verder paragraaf 1 van de toelichting op artikel 9, derde lid, RWN.</text:p>
      </text:section>
      <text:p text:style-name="ifm_p_mt.3.7mm_indent.no_ifm">J</text:p>
      <text:p text:style-name="ifm_p_mt.3.7mm_ifm">Paragraaf 2.5/Toelichting ad artikel 14, eerste lid, HRWN-A is toegevoegd en komt te luiden:</text:p>
      <text:section text:style-name="ifm_sect_mleft.5.1mm_ifm" text:name="d15e655">
        <text:h text:style-name="ifm_p_font.bold_mt.5.08mm_page.keep-with-next_ifm" text:outline-level="4">2.5<text:s/>Evenredigheidstoets verlies Unieburgerschap</text:h>
        <text:p text:style-name="ifm_p_mt.4.23mm_ifm">De IND beoordeelt bij elke intrekking van de Nederlandse nationaliteit of het intrekkingsbesluit evenredig is in het licht van het Unierecht.<text:note text:id="n12" text:note-class="footnote"><text:note-citation text:label="12 ">12</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5.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5.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5.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5.4<text:s/>Algemeen belang</text:h>
        <text:p text:style-name="ifm_p_mt.4.23mm_ifm">Op grond van artikel 14, eerste lid, RWN kan de IND het Nederlanderschap intrekken als de verkrijging of verlening berust op fraude en bedrog. Het algemeen belang bij deze intrekkingsgrond is gelegen in de bijzondere band van solidariteit en loyaliteit tussen de lidstaten en zijn onderdanen en wederkerigheid van rechten en plichten die de grondslag vormen van de nationaliteitsverhouding.</text:p>
        <text:p text:style-name="ifm_p_mt.3.7mm_ifm">De IND betrekt bij de evenredigheidstoets aan het Unieburgerschap onder meer de volgende aspecten:</text:p>
        <text:p text:style-name="ifm_p_ifm">•  de ernst van de gepleegde inbreuk;</text:p>
        <text:p text:style-name="ifm_p_ifm">•  het tijdsverloop tussen de naturalisatiebeslissing en het intrekkingsbesluit; en</text:p>
        <text:p text:style-name="ifm_p_ifm">•  de mogelijkheid van betrokkene om zijn vroegere nationaliteit terug te krijgen.</text:p>
        <text:h text:style-name="ifm_p_font.bold_mt.5.08mm_page.keep-with-next_ifm" text:outline-level="5">2.5.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5.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K</text:p>
      <text:p text:style-name="ifm_p_mt.3.7mm_ifm">Paragraaf 2.4/Toelichting ad artikel 14, tweede lid, HRWN-A is gewijzigd en komt te luiden:</text:p>
      <text:section text:style-name="ifm_sect_mleft.5.1mm_ifm" text:name="d15e748">
        <text:h text:style-name="ifm_p_font.bold_mt.5.08mm_page.keep-with-next_ifm" text:outline-level="4">2.4<text:s/>Evenredigheidstoets Unieburgerschap</text:h>
        <text:p text:style-name="ifm_p_mt.4.23mm_ifm">De IND beoordeelt bij elke intrekking van de Nederlandse nationaliteit of het intrekkingsbesluit evenredig is in het licht van het Unierecht.<text:note text:id="n13" text:note-class="footnote"><text:note-citation text:label="13 ">13</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4.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4.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4.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4.4<text:s/>Algemeen belang</text:h>
        <text:p text:style-name="ifm_p_mt.4.23mm_ifm">Op grond van artikel 14, tweede lid, RWN, kan de IND het Nederlanderschap intrekken als de persoon onherroepelijk is veroordeeld voor een misdrijf waarbij ernstige schade is toegebracht aan de essentiële belangen van het Koninkrijk of van een of meer landen van het Koninkrijk. Het gaat dus om een misdrijf dat tegen de staat en zijn instituties is gericht en een ernstig gewelddadig of vijandelijk element bevat.</text:p>
        <text:p text:style-name="ifm_p_mt.3.7mm_ifm">Het belang van de staat is dat hiermee tot uitdrukking wordt gebracht dat de onherroepelijk veroordeelde persoon zijn band met het Koninkrijk heeft opgezegd. Hierom komt er geen gewicht toe aan het Unieburgerschap. Aan dit algemeen belang komt een zwaar gewicht toe, gelet op de aard van de door betrokkene gepleegde vergrijpen.</text:p>
        <text:p text:style-name="ifm_p_mt.3.7mm_ifm">De IND betrekt bij de evenredigheidstoets aan het Unieburgerschap onder meer de volgende aspecten:</text:p>
        <text:p text:style-name="ifm_p_ifm">•  de ernst van de gepleegde inbreuk; en</text:p>
        <text:p text:style-name="ifm_p_ifm">•  het gedrag van betrokkene.</text:p>
        <text:h text:style-name="ifm_p_font.bold_mt.5.08mm_page.keep-with-next_ifm" text:outline-level="5">2.4.5<text:s/>Peilmoment unierechtelijke evenredigheidstoets</text:h>
        <text:p text:style-name="ifm_p_mt.4.23mm_ifm">Als peilmoment geldt de datum waarop het Nederlanderschap wordt ingetrokken. De IND bekijk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4.6<text:s/>Weging belangen</text:h>
        <text:p text:style-name="ifm_p_mt.4.23mm_ifm">De IND weegt de persoonlijke belangen af tegen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In algemeen geldt echter dat de belangen van de betrokkene niet snel zullen opwegen tegen het algemeen belang. Slechts in uitzonderlijke gevallen zal de afweging leiden tot niet intrekking van het Nederlanderschap.</text:p>
      </text:section>
      <text:p text:style-name="ifm_p_mt.3.7mm_indent.no_ifm">L</text:p>
      <text:p text:style-name="ifm_p_mt.3.7mm_ifm">Paragraaf 2.2/Toelichting ad artikel 14, derde lid, HRWN-A is toegevoegd en komt te luiden:</text:p>
      <text:section text:style-name="ifm_sect_mleft.5.1mm_ifm" text:name="d15e841">
        <text:h text:style-name="ifm_p_font.bold_mt.5.08mm_page.keep-with-next_ifm" text:outline-level="4">Paragraaf<text:s/>2.2<text:s/>Evenredigheidstoets Unieburgerschap</text:h>
        <text:p text:style-name="ifm_p_mt.4.23mm_ifm">De IND beoordeelt bij elke intrekking van de Nederlandse nationaliteit of het intrekkingsbesluit evenredig is in het licht van het Unierecht.<text:note text:id="n14" text:note-class="footnote"><text:note-citation text:label="14 ">14</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2.4<text:s/>Algemeen belang</text:h>
        <text:p text:style-name="ifm_p_mt.4.23mm_ifm">Op grond van artikel 14, derde lid, RWN kan de IND het Nederlanderschap intrekken van de bipatride Nederlander die vrijwillig dienst heeft genomen in het leger van een vreemde mogendheid. Voorwaarde is dat deze vreemde mogendheid betrokken is in gevechtshandelingen gericht tegen het Koninkrijk dan wel tegen een bondgenootschap waarvan het Koninkrijk lid is. Hierom wordt er geen belang gehecht aan het Unieburgerschap.</text:p>
        <text:p text:style-name="ifm_p_mt.3.7mm_ifm">De IND betrekt bij de evenredigheidstoets aan het Unieburgerschap onder meer de volgende aspecten:</text:p>
        <text:p text:style-name="ifm_p_ifm">•  de ernst van de gepleegde inbreuk; en</text:p>
        <text:p text:style-name="ifm_p_ifm">•  het gedrag van betrokkene.</text:p>
        <text:h text:style-name="ifm_p_font.bold_mt.5.08mm_page.keep-with-next_ifm" text:outline-level="5">2.2.5<text:s/>Peilmoment unierechtelijke evenredigheidstoets</text:h>
        <text:p text:style-name="ifm_p_mt.4.23mm_ifm">Als peilmoment geldt de datum waarop het Nederlanderschap verloren gaat.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M</text:p>
      <text:p text:style-name="ifm_p_mt.3.7mm_ifm">Paragraaf 2.2/Toelichting ad artikel 14, vierde lid, HRWN-A is toegevoegd en komt te luiden:</text:p>
      <text:section text:style-name="ifm_sect_mleft.5.1mm_ifm" text:name="d15e934">
        <text:h text:style-name="ifm_p_font.bold_mt.5.08mm_page.keep-with-next_ifm" text:outline-level="4">Paragraaf<text:s/>2.2<text:s/>Evenredigheidstoets verlies Unieburgerschap</text:h>
        <text:p text:style-name="ifm_p_mt.4.23mm_ifm">De IND beoordeelt bij elke intrekking van de Nederlandse nationaliteit of het intrekkingsbesluit evenredig is in het licht van het Unierecht.<text:note text:id="n15" text:note-class="footnote"><text:note-citation text:label="15 ">15</text:note-citation><text:note-body><text:p text:style-name="ifm_p_font.normal_size.6.93pt_mt..5mm_indent.-0.1161in_mleft.0.1161in_ifm">HvJEU 2 maart 2010, C-135/08 (Rottmann); ABRvS 8 augustus 2018 (ECLI:NL:RVS:2018:2678).</text:p></text:note-body></text:note> Deze evenredigheidstoets is voor de verliesgronden van artikel 14 RWN opgenomen in de artikelen 68 t/m 68c BVVN.</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2.2.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2.2.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2.2.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2.2.4<text:s/>Algemeen belang</text:h>
        <text:p text:style-name="ifm_p_mt.4.23mm_ifm">Op grond van artikel 14, vierde lid RWN, kan de IND het Nederlanderschap intrekken in het belang van de nationale veiligheid.</text:p>
        <text:p text:style-name="ifm_p_mt.3.7mm_ifm">Het belang is gelegen in de bescherming van de openbare orde en/of de nationale veiligheid. Aan dit algemeen belang komt een zwaar gewicht toe. Hierom wordt geen belang gehecht aan het Unieburgerschap.</text:p>
        <text:p text:style-name="ifm_p_mt.3.7mm_ifm">De IND betrekt bij de evenredigheidstoets aan het Unieburgerschap onder meer de volgende aspecten:</text:p>
        <text:p text:style-name="ifm_p_ifm">•  de ernst van de gepleegde inbreuk;</text:p>
        <text:p text:style-name="ifm_p_ifm">•  het gedrag van betrokkene;</text:p>
        <text:p text:style-name="ifm_p_ifm">•  de mate van actueel gevaar van betrokkene; en</text:p>
        <text:p text:style-name="ifm_p_ifm">•  het tijdsverloop tussen de naturalisatiebeslissing en het intrekkingsbesluit.</text:p>
        <text:h text:style-name="ifm_p_font.bold_mt.5.08mm_page.keep-with-next_ifm" text:outline-level="5">2.2.5<text:s/>Peilmoment unierechtelijke evenredigheidstoets</text:h>
        <text:p text:style-name="ifm_p_mt.4.23mm_ifm">Als peilmoment geldt de datum waarop het Nederlanderschap wordt ingetrokken. De IND toets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2.2.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p text:style-name="ifm_p_mt.3.7mm_indent.no_ifm">N</text:p>
      <text:p text:style-name="ifm_p_mt.3.7mm_ifm">Paragraaf 1.2/Toelichting ad artikel 15, eerste lid, aanhef en onder a HRWN-A is gewijzigd en komt te luiden:</text:p>
      <text:section text:style-name="ifm_sect_mleft.5.1mm_ifm" text:name="d15e1034">
        <text:h text:style-name="ifm_p_font.bold_mt.5.08mm_page.keep-with-next_ifm" text:outline-level="4">Paragraaf<text:s/>1.2.<text:s/>Ondanks vrijwillige verkrijging andere nationaliteit geen verlies Nederlanderschap</text:h>
        <text:p text:style-name="ifm_p_mt.4.23mm_ifm">Op grond van artikel 15, tweede lid, RWN treedt ondanks vrijwillige verkrijging van een andere nationaliteit géén verlies van het Nederlanderschap in als betrokkene:</text:p>
        <text:p text:style-name="ifm_p_ifm">–  in het land van die andere nationaliteit is geboren en daar ten tijde van de verkrijging zijn hoofdverblijf heeft; óf</text:p>
        <text:p text:style-name="ifm_p_ifm">–  vóór het bereiken van de meerderjarige leeftijd gedurende een onafgebroken periode van ten minste vijf jaren in het land van die andere nationaliteit zijn hoofdverblijf heeft gehad; óf</text:p>
        <text:p text:style-name="ifm_p_ifm">–  is gehuwd met een persoon die die andere nationaliteit bezit.</text:p>
        <text:p text:style-name="ifm_p_mt.3.7mm_ifm">Deze uitzonderingen gelden niet als de betrokkene de nationaliteit heeft verkregen van een staat, die partij is bij het Verdrag van Straatsburg (Trb. 1964, nr. 4), maar niet ook partij is bij het op 2 februari 1993 te Straatsburg tot stand gekomen Tweede Protocol (Trb. 1994, 265). Sinds 19 december 2019 is alleen Oostenrijk partij bij het Verdrag van Straatsburg, terwijl Oostenrijk geen partij is bij het Tweede Protocol (voor nadere uitleg zie de toelichting bij artikel 15A RWN).</text:p>
        <text:p text:style-name="ifm_p_mt.3.7mm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text:p>
        <text:p text:style-name="ifm_p_mt.3.7mm_ifm">Zie ook de toelichting op artikel 15, tweede lid, RWN, waarin is aangegeven wanneer de uitzondering van artikel 15, tweede lid, aanhef en onder c, RWN niet van toepassing is.</text:p>
        <text:p text:style-name="ifm_p_mt.3.7mm_ifm">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1.3.</text:p>
      </text:section>
      <text:p text:style-name="ifm_p_mt.3.7mm_indent.no_ifm">O</text:p>
      <text:p text:style-name="ifm_p_mt.3.7mm_ifm">Toelichting ad artikel 15, eerste lid, aanhef en onder d HRWN-A is gewijzigd en komt te luiden:</text:p>
      <text:section text:style-name="ifm_sect_mleft.5.1mm_ifm" text:name="d15e1068">
        <text:p text:style-name="ifm_p_ifm"><text:span text:style-name="ifm_span_font.bold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section>
      <text:section text:style-name="ifm_sect_mleft.5.1mm_ifm" text:name="d15e1072">
        <text:h text:style-name="ifm_p_font.bold_mt.5.08mm_page.keep-with-next_ifm" text:outline-level="4">Paragraaf<text:s/>1.<text:s/>Algemeen</text:h>
        <text:p text:style-name="ifm_p_mt.4.23mm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mt.3.7mm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section>
      <text:section text:style-name="ifm_sect_mleft.5.1mm_ifm" text:name="d15e1097">
        <text:h text:style-name="ifm_p_font.bold_mt.5.08mm_page.keep-with-next_ifm" text:outline-level="4">Paragraaf<text:s/>2.<text:s/>Intrekking van het Nederlanderschap</text:h>
        <text:p text:style-name="ifm_p_mt.4.23mm_ifm">Als de betrokkene, ondanks zijn eerdere verklaring bereid te zijn tot het doen van afstand van zijn oorspronkelijke nationaliteit, na totstandkoming van de naturalisatie heeft nagelaten al het mogelijke te doen om zijn oorspronkelijke nationaliteit te verliezen, kan de IND namens Onze Minister overgaan tot intrekking van het Nederlanderschap.</text:p>
        <text:p text:style-name="ifm_p_mt.3.7mm_ifm">Het Nederlanderschap gaat verloren op de datum van het intrekkingsbesluit. De hier bedoelde intrekking heeft – in tegenstelling tot de intrekking van artikel 14, eerste lid, RWN – geen terugwerkende kracht. Het intrekkingsbesluit kan ook verlies van het Nederlanderschap tot gevolg hebben van de minderjarige kinderen die aanvankelijk zijn meegenaturaliseerd, en wel op grond van artikel 16, eerste lid, aanhef en onder d, RWN (zie de toelichting bij artikel 16, eerste lid, aanhef en onder d, RWN).</text:p>
      </text:section>
      <text:section text:style-name="ifm_sect_mleft.5.1mm_ifm" text:name="d15e1108">
        <text:h text:style-name="ifm_p_font.bold_mt.5.08mm_page.keep-with-next_ifm" text:outline-level="4">Paragraaf<text:s/>3.<text:s/>Evenredigheidstoets verlies Unieburgerschap</text:h>
        <text:p text:style-name="ifm_p_mt.4.23mm_ifm">De IND beoordeelt bij elke intrekking van de Nederlandse nationaliteit of het intrekkingsbesluit evenredig is in het licht van het Unierecht.<text:note text:id="n16" text:note-class="footnote"><text:note-citation text:label="16 ">16</text:note-citation><text:note-body><text:p text:style-name="ifm_p_font.normal_size.6.93pt_mt..5mm_indent.-0.1161in_mleft.0.1161in_ifm">HvJEU 2 maart 2010, C-135/08 (Rottmann); ABRvS 8 augustus 2018 (ECLI:NL:RVS:2018:2678).</text:p></text:note-body></text:note></text:p>
        <text:p text:style-name="ifm_p_mt.3.7mm_ifm">De IND toetst of tussen het met de intrekking nagestreefde doel en de concrete Unierechten die door intrekking verloren gaan geen sprake is van onevenredigheid. Daarbij maakt de IND een afweging tussen enerzijds het algemeen belang bij intrekking van de Nederlandse nationaliteit en anderzijds het individuele belang dat betrokkene heeft bij het behoud van de rechten van het Unieburgerschap.</text:p>
        <text:p text:style-name="ifm_p_mt.3.7mm_ifm">De IND voert geen evenredigheidstoets uit als betrokkene over een andere EU-nationaliteit beschikt naast het Nederlanderschap. De Unierechten kunnen dan immers uitgeoefend worden door het bezit van die andere EU-nationaliteit.</text:p>
        <text:p text:style-name="ifm_p_mt.3.7mm_ifm">De belangenafweging vindt plaats op basis van de feiten en omstandigheden zoals deze bekend zijn op de datum van het nemen van het intrekkingsbesluit of de datum van de beslissing op bezwaar.</text:p>
        <text:h text:style-name="ifm_p_font.bold_mt.5.08mm_page.keep-with-next_ifm" text:outline-level="5">3.1<text:s/>Rechten Unieburgerschap</text:h>
        <text:p text:style-name="ifm_p_mt.4.23mm_ifm">De rechten die verbonden zijn aan het Unieburgerschap zijn neergelegd in artikel 20 Verdrag betreffende de Werking van de Europese Unie (hierna: het VWEU) en het Handvest van de grondrechten van de Europese Unie (hierna: het Handvest).</text:p>
        <text:p text:style-name="ifm_p_mt.3.7mm_ifm">De genoemde verdragen geven Unieburgers onder meer de volgende rechten:</text:p>
        <text:p text:style-name="ifm_p_ifm">•  het recht van vrij verkeer en verblijf op het grondgebied van de lidstaten van de Europese Unie (artikel 20, tweede lid aanhef en onder a, VWEU);</text:p>
        <text:p text:style-name="ifm_p_ifm">•  het actief en passief kiesrecht bij verkiezingen voor het Europees parlement en bij de gemeenteraadsverkiezingen in de lidstaat waar zij verblijf houden, onder dezelfde voorwaarden als de onderdanen van die staat (artikel 20, lid 2, aanhef onder b VWEU);</text:p>
        <text:p text:style-name="ifm_p_ifm">•  het recht op bescherming van de diplomatieke en consulaire instanties van iedere andere lidstaat op het grondgebied van derde landen waar de lidstaat, waarvan zij onderdaan zijn, niet vertegenwoordigd is, onder dezelfde voorwaarden als de onderdanen van die lidstaat (artikel 20, tweede lid, aanhef en onder c, VWEU);</text:p>
        <text:p text:style-name="ifm_p_ifm">•  het recht op eerbiediging van het familie- en gezinsleven (artikel 7 Handvest), gelezen in samenhang met het in artikel 24, tweede lid, van het in het Handvest neergelegde belang van het kind.</text:p>
        <text:h text:style-name="ifm_p_font.bold_mt.5.08mm_page.keep-with-next_ifm" text:outline-level="5">3.2<text:s/>Bewijslast</text:h>
        <text:p text:style-name="ifm_p_mt.4.23mm_ifm">Het is aan betrokkene om te onderbouwen en zo veel mogelijk aan te tonen dat het verlies van het Unieburgerschap in zijn concrete geval onevenredig is. De IND is niet gehouden tot het instellen van ambtshalve onderzoek.</text:p>
        <text:h text:style-name="ifm_p_font.bold_mt.5.08mm_page.keep-with-next_ifm" text:outline-level="5">3.3<text:s/>Individueel belang</text:h>
        <text:p text:style-name="ifm_p_mt.4.23mm_ifm">Het individueel belang van betrokkene in het kader van de evenredigheidstoets is gelegen in het aangetoonde belang om het Unieburgerschap te behouden</text:p>
        <text:p text:style-name="ifm_p_mt.3.7mm_ifm">Betrokkene moet aantonen dat hij op de datum van het intrekkingsbesluit of binnen een redelijke termijn daarvoor of voorzienbaar daarna daadwerkelijk en concreet gebruik maakte van de rechten die verbonden zijn aan het Unieburgerschap. Als betrokkene niet heeft aangetoond hiervan gebruik te hebben gemaakt, dan is de conclusie mogelijk dat het verlies van het Unieburgerschap niet onevenredig is.</text:p>
        <text:p text:style-name="ifm_p_mt.3.7mm_ifm">Daarnaast is relevant wanneer, hoe vaak en hoeveel hij daarvan gebruik heeft gemaakt. Als betrokkene een keer per jaar een kerstmarkt in Duitsland bezoekt, kan op basis van het zeer beperkte gebruik geconcludeerd worden dat het verlies daarvan evenredig is. Datzelfde geldt voor de situatie dat betrokkene een keer in de vier jaar gebruik heeft gemaakt van zijn kiesrecht voor het Europese parlement. Dergelijke belangen zullen niet zwaar wegen. Het belang weegt zwaarder als betrokkene regelmatig werkzaamheden in een van de EU-lidstaten uitvoert of daar een bedrijf heeft of in een EU-lidstaat studeert.</text:p>
        <text:p text:style-name="ifm_p_mt.3.7mm_ifm">Voorts is van belang hoelang betrokkene al in het bezit is van de Nederlandse nationaliteit en het Unieburgerschap. Als betrokkene slechts kort in het bezit is van de Nederlandse nationaliteit en het Unieburgerschap zal er minder snel sprake zijn van onevenredige gevolgen van het verlies van het Unieburgerschap.</text:p>
        <text:p text:style-name="ifm_p_mt.3.7mm_ifm">Vervolgens is van belang of betrokkene mogelijk op een andere wijze hetzelfde kan bereiken. Als betrokkene bijvoorbeeld de mogelijkheid heeft om visumvrij naar de EU te reizen dan heeft hij een alternatief voor het vrij verkeer en verblijf en kan het verlies van het Unieburgerschap gemakkelijker als evenredig worden aangemerkt. Ditzelfde geldt als betrokkene relatief gemakkelijk aan een verblijfsvergunning voor een EU-lidstaat kan komen.</text:p>
        <text:p text:style-name="ifm_p_mt.3.7mm_ifm">Ten slotte is relevant of betrokkene familie- of gezinsleven uitoefent op het grondgebied van de Europese Unie (artikel 7 Handvest). Daarbij spelen ook de belangen van de kinderen jonger dan 18 jaar die binnen de Europese Unie verblijven een rol (artikel 24 Handvest). Hierbij is de concrete invulling van deze rechten relevant. Bij minderjarigen is niet alleen de vraag relevant wat het betekent als zij hun Unieburgerschap verliezen, maar ook de vraag wat het voor hen betekent als een van de ouders het Unieburgerschap verliest. In dat kader zijn situaties denkbaar waarin geconcludeerd kan worden dat het verlies van het Unieburgerschap voor de ouder(s) onevenredig is vanwege de belangen van het kind.</text:p>
        <text:h text:style-name="ifm_p_font.bold_mt.5.08mm_page.keep-with-next_ifm" text:outline-level="5">3.4<text:s/>Algemeen belang</text:h>
        <text:p text:style-name="ifm_p_mt.4.23mm_ifm">Op grond van artikel 15, eerste lid, aanhef en onder d RWN kan de IND de Nederlandse nationaliteit intrekken als betrokkene na verlening of verkrijging van de Nederlandse nationaliteit heeft nagelaten al het mogelijk te doen om zin oorspronkelijke nationaliteit te verliezen. Het algemeen belang is gelegen in het nastreven van enkelvoudige nationaliteit, van oudsher een belangrijke doelstelling van het Nederlandse nationaliteitsrecht.</text:p>
        <text:p text:style-name="ifm_p_mt.3.7mm_ifm">De IND betrekt bij de toets of het verlies van het Unieburgerschap evenredig is het feit dat betrokkene al vanaf het begin van de naturalisatieprocedure er op is gewezen dat hij afstand moet doen van zijn oorspronkelijke nationaliteit.</text:p>
        <text:h text:style-name="ifm_p_font.bold_mt.5.08mm_page.keep-with-next_ifm" text:outline-level="5">3.5<text:s/>Peilmoment unierechtelijke evenredigheidstoets</text:h>
        <text:p text:style-name="ifm_p_mt.4.23mm_ifm">Als peilmoment geldt de datum waarop het Nederlanderschap verloren gaat. De IND bekijkt of de betrokkene binnen een redelijke termijn daarvoor of voorzienbaar daarna concrete invulling gaf of zou hebben gegeven aan de uitoefening van Unierechten of welke toen bestaande belangen hij had bij behoud van het Unieburgerschap. Een richtlijn voor een redelijke termijn voor of na het verliesmoment is zes maanden. Hypothetische gevolgen of gevolgen die ten tijde van de peildatum niet redelijkerwijze voorzienbaar waren, worden niet meegewogen.</text:p>
        <text:h text:style-name="ifm_p_font.bold_mt.5.08mm_page.keep-with-next_ifm" text:outline-level="5">3.6<text:s/>Weging belangen</text:h>
        <text:p text:style-name="ifm_p_mt.4.23mm_ifm">De IND weegt de persoonlijke belangen af tegen de het algemeen belang. Deze afweging is sterk afhankelijk van de omstandigheden van het geval.</text:p>
        <text:p text:style-name="ifm_p_mt.3.7mm_ifm">De belangenafweging vindt plaats op basis van de feiten en omstandigheden zoals deze bekend zijn op de datum van het nemen van het intrekkingsbesluit of de datum van de beslissing op bezwaar.</text:p>
      </text:section>
      <text:section text:style-name="ifm_sect_mleft.5.1mm_ifm" text:name="d15e1191">
        <text:h text:style-name="ifm_p_font.bold_mt.5.08mm_page.keep-with-next_ifm" text:outline-level="4">Paragraaf<text:s/>4.<text:s/>Procedure tot intrekking van het Nederlanderschap</text:h>
        <text:p text:style-name="ifm_p_mt.4.23mm_ifm">De IND volgt de voornemenprocedure bij intrekking van het Nederlanderschap op grond van het niet voldoen aan de afstandsplicht. Deze procedure is gelijk aan de procedure als beschreven in de toelichting ad artikel 14, eerste lid, paragraaf 4.1 HRWN.</text:p>
      </text:section>
      <text:section text:style-name="ifm_sect_mleft.5.1mm_ifm" text:name="d15e1200">
        <text:h text:style-name="ifm_p_font.bold_mt.5.08mm_page.keep-with-next_ifm" text:outline-level="4">Paragraaf<text:s/>5.<text:s/>Gevolgen van de intrekking</text:h>
        <text:p text:style-name="ifm_p_mt.4.23mm_ifm">De IND deelt namens Onze Minister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section>
      <text:section text:style-name="ifm_sect_mleft.5.1mm_ifm" text:name="d15e1211">
        <text:h text:style-name="ifm_p_font.bold_mt.5.08mm_page.keep-with-next_ifm" text:outline-level="4">Paragraaf<text:s/>6.<text:s/>Verzending, uitreiking en publicatie van het intrekkingsbesluit</text:h>
        <text:p text:style-name="ifm_p_mt.4.23mm_ifm">Op grond van artikel 70, eerste lid, BvvN wordt een afschrift van het besluit tot intrekking gezonden aan de personen van wie het Nederlanderschap is ingetrokken, aan de autoriteit die het verzoek om naturalisatie in ontvangst heeft genomen, aan de autoriteit die verantwoordelijk is voor het bijhouden in de basisadministratie van de gegevens over de desbetreffende persoo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amens Onze Minister noodzakelijk acht, uitreiking van het afschrift van het besluit plaatsvindt (zie de toelichting bij artikel 14, eerste lid, RWN);</text:p>
        <text:p text:style-name="ifm_p_ifm">•  dat, als de IND dat namens Onze Minister nodig acht, hij het besluit tot intrekking publiceert in een of meer lokale bladen van de vermoedelijke verblijfplaats van betrokkenen of in de Staatscourant, de Curaçaose Courant, de Landscourant van Sint Maarten of de Landscourant van Aruba, al naar gelang de vermoedelijke verblijfplaats.</text:p>
      </text:section>
      <text:section text:style-name="ifm_sect_mleft.5.1mm_ifm" text:name="d15e1226">
        <text:h text:style-name="ifm_p_font.bold_mt.5.08mm_page.keep-with-next_ifm" text:outline-level="4">Paragraaf<text:s/>7.<text:s/>Administratieve verwerking van het intrekkingsbesluit</text:h>
        <text:p text:style-name="ifm_p_mt.4.23mm_ifm">Wordt de Gouverneur van Aruba door de IND in kennis gesteld van een besluit tot intrekking, dan bevordert hij dat:</text:p>
        <text:p text:style-name="ifm_p_ifm">•  het besluit tot intrekking wordt verwerkt in de PIVA;</text:p>
        <text:p text:style-name="ifm_p_ifm">•  de Nederlandse reisdocumenten die zijn uitgereikt aan betrokkene – en zijn eventuele kinderen die in het verlies hebben gedeeld (zie artikel 16 RWN) – overeenkomstig de Paspoortwet worden ingenomen;</text:p>
        <text:p text:style-name="ifm_p_ifm">•  de DIMAS wordt ingelicht met betrekking tot de nationaliteitsmutatie(s);</text:p>
        <text:p text:style-name="ifm_p_ifm">•  betrokkenen er op worden gewezen hun verblijfsrechtelijke positie bij de DIMAS te regelen;</text:p>
        <text:p text:style-name="ifm_p_ifm">•  in voorkomende gevallen de akten van de burgerlijke stand worden bijgewerkt (vergelijk ook artikel 70, tweede lid, BvvN).</text:p>
      </text:section>
      <text:section text:style-name="ifm_sect_mleft.5.1mm_ifm" text:name="d15e1245">
        <text:h text:style-name="ifm_p_font.bold_mt.5.08mm_page.keep-with-next_ifm" text:outline-level="4">Paragraaf<text:s/>8.<text:s/>Feitelijk afstand van de oorspronkelijke nationaliteit voor datum intrekkingsbesluit</text:h>
        <text:p text:style-name="ifm_p_mt.4.23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section>
      <text:section text:style-name="ifm_sect_mleft.5.1mm_ifm" text:name="d15e1255">
        <text:h text:style-name="ifm_p_font.bold_mt.5.08mm_page.keep-with-next_ifm" text:outline-level="4">Paragraaf<text:s/>9.<text:s/>Bezwaar tegen het intrekkingsbesluit</text:h>
        <text:p text:style-name="ifm_p_mt.4.23mm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Onze Minister in zijn hoedanigheid van Minister van het Koninkrijk. De persoon in kwestie kan tegen de beschikking bezwaar maken doch dit bezwaar heeft geen schorsende werking.</text:p>
        <text:p text:style-name="ifm_p_mt.3.7mm_ifm">Wordt het bezwaar gegrond verklaard, dan zal het intrekkingsbesluit worden herroepen.</text:p>
        <text:p text:style-name="ifm_p_mt.3.7mm_ifm">De herroeping werkt terug tot de datum van het intrekkingsbesluit. Hierdoor wordt betrokkene geacht nimmer het Nederlanderschap door intrekking te hebben verloren. Bij een ongegrond bezwaar is beroep mogelijk bij de rechtbank, sector Bestuursrecht.</text:p>
        <text:p text:style-name="ifm_p_mt.3.7mm_ifm">Mocht betrokkene na ingesteld bezwaar c.q. beroep alsnog moeten worden aangemerkt als Nederlander, wordt de burgemeester wederom door de IND hiervan in kennis gesteld.</text:p>
      </text:section>
      <text:section text:style-name="ifm_sect_mleft.5.1mm_ifm" text:name="d15e1270">
        <text:h text:style-name="ifm_p_font.bold_mt.5.08mm_page.keep-with-next_ifm" text:outline-level="4">Paragraaf<text:s/>10.<text:s/>Afstand tijdens bezwaarprocedure maar na intrekking van het Nederlanderschap</text:h>
        <text:p text:style-name="ifm_p_mt.4.23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section>
      <text:section text:style-name="ifm_sect_mleft.5.1mm_ifm" text:name="d15e1279">
        <text:h text:style-name="ifm_p_font.bold_mt.5.08mm_page.keep-with-next_ifm" text:outline-level="4">Paragraaf<text:s/>11.<text:s/>Ontheffing van het doen van afstand van de oorspronkelijke nationaliteit na het koninklijk besluit</text:h>
        <text:p text:style-name="ifm_p_mt.4.23mm_ifm">De systematiek van de RWN staat er niet aan in de weg dat de IND, na verlening van het Nederlanderschap, de genaturaliseerde die in beginsel afstandsplichtig is, alsnog ontheft van de afstandsplicht.<text:note text:id="n17" text:note-class="footnote"><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nationaliteits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mt.3.7mm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mt.3.7mm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mt.3.7mm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P</text:p>
      <text:p text:style-name="ifm_p_mt.3.7mm_ifm">Toelichting ad artikel 15, tweede lid, HRWN-A is gewijzigd en komt te luiden:</text:p>
      <text:section text:style-name="ifm_sect_mleft.5.1mm_ifm" text:name="d15e1322">
        <text:p text:style-name="ifm_p_ifm"><text:span text:style-name="ifm_span_font.bold_ifm">Het eerste lid, aanhef en onder a, is niet van toepassing op de verkrijger</text:span></text:p>
        <text:p text:style-name="ifm_p_ifm">a.  <text:span text:style-name="ifm_span_font.bold_ifm">die in het land van die andere nationaliteit is geboren en daar ten tijde van de verkrijging zijn hoofdverblijf heeft;</text:span></text:p>
        <text:p text:style-name="ifm_p_ifm">b.  <text:span text:style-name="ifm_span_font.bold_ifm">die voor het bereiken van de meerderjarige leeftijd gedurende een onafgebroken periode van tenminste vijf jaren in het land van die andere nationaliteit zijn hoofdverblijf heeft gehad; of</text:span></text:p>
        <text:p text:style-name="ifm_p_ifm">c.  <text:span text:style-name="ifm_span_font.bold_ifm">die gehuwd is met een persoon die die andere nationaliteit bezit.</text:span></text:p>
        <text:p text:style-name="ifm_p_ifm">Zie de toelichting bij artikel 15, eerste lid, aanhef en onder a, RWN, paragraaf 1.1.</text:p>
        <text:p text:style-name="ifm_p_ifm">Met de uitzondering van artikel 15, tweede lid, aanhef en onder c, RWN is beoogd te komen tot het wegnemen van een drempel voor het aannemen van de nationaliteit van de andere echtgenoot in ‘nationaliteitsrechtelijk gemengde huwelijken’. Om diverse redenen werd het wenselijk geacht dat de Nederlandse echtgenoot in een dergelijk geval de nationaliteit van de andere echtgenoot verkrijgt. Daardoor krijgt betrokkene alle rechten en plichten van een staatsburger van het land waarvan hij de nationaliteit verwerft (het land van de echtgenoot) en kan hij volledig integreren en deelnemen aan het politieke leven in dat land. Om die wenselijk geachte stap te vergemakkelijken is, als uitzondering op de hoofdregel van het verlies van Nederlanderschap bij naturalisatie in een ander land, in de RWN bepaald dat in dat geval het Nederlanderschap behouden blijft.<text:note text:id="n18" text:note-class="footnote"><text:note-citation text:label="17 ">17</text:note-citation><text:note-body><text:p text:style-name="ifm_p_font.normal_size.6.93pt_mt..5mm_indent.-0.1161in_mleft.0.1161in_ifm">Zie TK 1997-1998, 25 891 (R1609), nr. 3, p 1-3.</text:p></text:note-body></text:note></text:p>
        <text:p text:style-name="ifm_p_ifm">Artikel 15, tweede lid, aanhef en onder c, RWN is dus niet van toepassing als twee echtelieden met de Nederlandse nationaliteit gelijktijdig, op dezelfde dag, een andere nationaliteit verkrijgen. De echtelieden zijn in die situatie niet gehuwd met een persoon die de andere nationaliteit (al) ‘bezit’.<text:note text:id="n19" text:note-class="footnote"><text:note-citation text:label="18 ">18</text:note-citation><text:note-body><text:p text:style-name="ifm_p_font.normal_size.6.93pt_mt..5mm_indent.-0.1161in_mleft.0.1161in_ifm">Zie de uitspraak van de rechtbank Den Haag van 23 februari 2011 (ECLI:NL:RBSGR:2011:BP7378).</text:p></text:note-body></text:note></text:p>
        <text:h text:style-name="ifm_p_font.italic_mt.3.7mm_page.keep-with-next_ifm" text:outline-level="3">Voorbeeld 1</text:h>
        <text:p text:style-name="ifm_p_ifm">De heer A is gehuwd met mevrouw B. Beiden zijn in het bezit van het Nederlanderschap. Zij wonen sinds 2018 in het Verenigd Koninkrijk. Op 10 januari 2023 verkrijgen zowel de heer A als mevrouw B tegelijkertijd vrijwillig de Britse nationaliteit. Het echtpaar verliest hierdoor van rechtswege het Nederlanderschap op 10 januari 2023 ingevolge artikel 15, eerste lid, aanhef en onder a, van de RWN.</text:p>
        <text:h text:style-name="ifm_p_font.italic_mt.3.7mm_page.keep-with-next_ifm" text:outline-level="3">Voorbeeld 2</text:h>
        <text:p text:style-name="ifm_p_ifm">De heer C is gehuwd met mevrouw D. De heer C is in het bezit van het Nederlanderschap en mevrouw D is in het bezit van de Zuid-Afrikaanse nationaliteit. Zij wonen sinds 14 februari 2015 in de Verenigde Staten van Amerika. Op 12 december 2022 verkrijgen zowel de heer C als mevrouw D vrijwillig de Amerikaanse nationaliteit. De heer C verliest hierdoor van rechtswege het Nederlanderschap op 12 december 2022 ingevolge artikel 15, eerste lid, aanhef en onder a, van de RWN. Hij heeft niet de nationaliteit van het land van zijn echtgenote verkregen, want de echtgenote is Zuid-Afrikaanse.</text:p>
      </text:section>
      <text:p text:style-name="ifm_p_mt.3.7mm_indent.no_ifm">Q</text:p>
      <text:p text:style-name="ifm_p_mt.3.7mm_ifm">Toelichting ad artikel 15-a algemeen HRWN-A is gewijzigd en komt te luiden:</text:p>
      <text:section text:style-name="ifm_sect_mleft.5.1mm_ifm" text:name="d15e1369">
        <text:h text:style-name="ifm_p_font.bold_mt.5.08mm_page.keep-with-next_ifm" text:outline-level="4">15a-alg. Toelichting algemeen</text:h>
        <text:p text:style-name="ifm_p_mt.4.23mm_ifm">De regeling van artikel 15, tweede lid, RWN die in bepaalde gevallen verlies van het Nederlanderschap door vrijwillige verkrijging van een andere nationaliteit uitsluit, is zonder nadere beperking in strijd met volkenrechtelijke verplichtingen die Nederland heeft ten aanzien van bepaalde staten.</text:p>
        <text:p text:style-name="ifm_p_mt.3.7mm_ifm">Die volkenrechtelijke verplichtingen volgen uit:</text:p>
        <text:p text:style-name="ifm_p_ifm">•  het Verdrag van Straatsburg (Trb. 1964, nr. 4) betreffende beperking van gevallen van meervoudige nationaliteit en betreffende militaire verplichtingen in geval van meervoudige nationaliteit (Verdrag van Straatsburg), tenzij die staat tevens partij is bij het Tweede Protocol tot wijziging van dat verdrag;</text:p>
        <text:p text:style-name="ifm_p_ifm">•  de Toescheidingsovereenkomst inzake nationaliteiten, gesloten tussen het Koninkrijk der Nederlanden en de Republiek Suriname (TOS).</text:p>
        <text:p text:style-name="ifm_p_mt.3.7mm_ifm">De verplichtingen uit het Verdrag van Straatsburg en de TOS hebben voorrang boven de regeling neergelegd in de RWN, met name in artikel 15, tweede lid, RWN. Het verlies van het Nederlanderschap treedt overigens ook niet in op grond van het artikel 15A RWN, maar op grond van de rechtstreeks werkende bepaling van het Verdrag van Straatsburg of van de TOS.</text:p>
        <text:p text:style-name="ifm_p_mt.3.7mm_ifm">Bij het Verdrag van Straatsburg zijn sinds 19 december 2019 alleen Nederland en Oostenrijk partij. Bij het op 2 februari 1993 te Straatsburg tot stand gekomen Tweede Protocol (Trb. 1994, 265), dat een uitzondering biedt op de verliesgronden uit het Verdrag van Straatsburg, is sinds 4 juni 2010 alleen Nederland partij (zie verder de toelichting op artikel 15A, aanhef en onder a, RWN).</text:p>
      </text:section>
      <text:p text:style-name="ifm_p_mt.3.7mm_indent.no_ifm">R</text:p>
      <text:p text:style-name="ifm_p_mt.3.7mm_ifm">Toelichting ad artikel 15a, aanhef en onder a HRWN-A is gewijzigd en komt te luiden:</text:p>
      <text:section text:style-name="ifm_sect_mleft.5.1mm_ifm" text:name="d15e1389">
        <text:h text:style-name="ifm_p_font.bold_mt.5.08mm_page.keep-with-next_ifm" text:outline-level="4">15a-a. Toelichting ad artikel 15a, aanhef en sub a (Verdrag van Straatsburg)</text:h>
        <text:p text:style-name="ifm_p_mt.4.23mm_ifm"><text:span text:style-name="ifm_span_font.bold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
                           <text:span text:style-name="ifm_span_font.bold_mt.4.23mm_ifm">Trb. 1964, nr. 4</text:span>
                        <text:span text:style-name="ifm_span_font.bold_mt.4.23mm_ifm">) en dit Verdrag dat verlies meebrengt. Het voorgaande is echter niet van toepassing indien die Staat tevens Partij is bij het Tweede Protocol tot wijziging van dat Verdrag (</text:span>
                        
                           <text:span text:style-name="ifm_span_font.bold_mt.4.23mm_ifm">Trb. 1994, nr. 265</text:span>
                        <text:span text:style-name="ifm_span_font.bold_mt.4.23mm_ifm">) en de betrokkene behoort tot een van de categorieën, genoemd in artikel 15, tweede lid.</text:span></text:p>
        <text:h text:style-name="ifm_p_font.italic_mt.3.7mm_page.keep-with-next_ifm" text:outline-level="4">Hoofdstuk I van het Verdrag van Straatsburg</text:h>
        <text:p text:style-name="ifm_p_mt.3.7mm_ifm">Hoofdregel van Hoofdstuk I van het Verdrag van Straatsburg is dat vrijwillige verkrijging van de nationaliteit van een ander verdragsland automatisch leidt tot verlies van de oorspronkelijke nationaliteit. Dit betekent dat een meerderjarige Nederlander, die vrijwillig de nationaliteit van een ander verdragsland verkrijgt, het Nederlanderschap verliest, ook al zou hij behoren tot een van de categorieën, genoemd in artikel 15, tweede lid, RWN, tenzij de nationaliteit wordt verkregen van een land dat was aangesloten bij het 2<text:span text:style-name="ifm_span_font.superscript_ifm">e</text:span> protocol (verdrag gaat immers boven de wet). Het verlies vloeit rechtstreeks voort uit het verdrag.</text:p>
        <text:p text:style-name="ifm_p_mt.3.7mm_ifm">Van verlies als bedoeld in Hoofdstuk I van het Verdrag van Straatsburg is alleen sprake bij verkrijging van de nationaliteit van landen waarvoor het Verdrag van Straatsburg in werking is getreden en die Hoofdstuk I van het Verdrag toepassen of toegepast hebben.</text:p>
        <text:p text:style-name="ifm_p_mt.3.7mm_ifm"><text:span text:style-name="ifm_span_font.italic_ifm">Partijen bij Hoofdstuk I van het Verdrag van Straatsburg (nu en in het verleden):</text:span></text:p>
        <text:p text:style-name="ifm_p_mt.3.7mm_ifm">Nederland (gehele Koninkrijk): vanaf 10 juni 1985;</text:p>
        <text:p text:style-name="ifm_p_mt.3.7mm_ifm">Oostenrijk: vanaf 1 september 1975;</text:p>
        <text:p text:style-name="ifm_p_mt.3.7mm_ifm">België: van 19 juli 1991 tot 28 april 2008;</text:p>
        <text:p text:style-name="ifm_p_mt.3.7mm_ifm">Denemarken: van 17 december 1972 tot 26 augustus 2015;</text:p>
        <text:p text:style-name="ifm_p_mt.3.7mm_ifm">Duitsland: van 18 december 1969 tot 22 december 2002;</text:p>
        <text:p text:style-name="ifm_p_mt.3.7mm_ifm">Frankrijk: van 28 maart 1968 tot 5 maart 2009 (geldt ook voor Tweede Protocol, zie hieronder);</text:p>
        <text:p text:style-name="ifm_p_mt.3.7mm_ifm">Italië: van 10 juni 1985 tot 4 juni 2010 (geldt ook voor Tweede Protocol, zie hieronder);</text:p>
        <text:p text:style-name="ifm_p_mt.3.7mm_ifm">Luxemburg: van 12 november 1971 tot 9 juli 2009;</text:p>
        <text:p text:style-name="ifm_p_mt.3.7mm_ifm">Noorwegen: van 27 december 1969 tot 19 december 2019;</text:p>
        <text:p text:style-name="ifm_p_mt.3.7mm_ifm">Zweden: van 6 april 1969 tot 29 juni 2002.</text:p>
        <text:p text:style-name="ifm_p_mt.3.7mm_ifm">Dat betekent bijvoorbeeld, dat een Nederlander, die op 20 augustus 2007 vrijwillig de Deense nationaliteit heeft verkregen, op dat moment op grond van Hoofdstuk I van het Verdrag van Straatsburg automatisch zijn Nederlandse nationaliteit verloor.</text:p>
        <text:p text:style-name="ifm_p_mt.3.7mm_ifm">De Nederlander, die vrijwillig de Oostenrijkse nationaliteit verkrijgt, verliest nog steeds automatisch zijn Nederlandse nationaliteit.</text:p>
        <text:h text:style-name="ifm_p_font.italic_mt.3.7mm_page.keep-with-next_ifm" text:outline-level="4">Tweede Protocol</text:h>
        <text:p text:style-name="ifm_p_mt.3.7mm_ifm">Het verlies op grond van Hoofdstuk I van het Verdrag van Straatsburg geldt niet als het betreffende verdragsland ook partij is bij het Tweede Protocol tot wijziging van het Verdrag van Straatsburg (Trb. 1994, nr. 265). Het Tweede Protocol maakt het voor elke verdragsluitende partij mogelijk om in bepaalde gevallen door middel van de eigen interne wetgeving de hoofdregel van het verdrag uit te sluiten, waarbij elke staat, die ratificeert, zelf ten aanzien van die gevallen bepaalt in welke mate van dat recht gebruik wordt gemaakt. De gevallen als hier bedoeld, zijn:</text:p>
        <text:p text:style-name="ifm_p_ifm">•  echtgenoten, die onderdaan zijn van verschillende verdragsluitende partijen;</text:p>
        <text:p text:style-name="ifm_p_ifm">•  kinderen van wie de ouders onderdaan zijn van verschillende verdragsluitende partijen en die de nationaliteit van één van de ouders verkrijgen;</text:p>
        <text:p text:style-name="ifm_p_ifm">•  onderdanen van een verdragsland, die geboren zijn in een ander verdragsland en daar verblijf hebben;</text:p>
        <text:p text:style-name="ifm_p_ifm">•  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in artikel 15, tweede lid, RWN en in artikel 16, tweede lid, aanhef en onder e, f en g, RWN.</text:p>
        <text:h text:style-name="ifm_p_font.italic_mt.3.7mm_page.keep-with-next_ifm" text:outline-level="4">Partij bij Tweede Protocol</text:h>
        <text:p text:style-name="ifm_p_mt.3.7mm_ifm">Frankrijk: in werking tussen 24 maart 1995 en 05 maart 2009</text:p>
        <text:p text:style-name="ifm_p_mt.3.7mm_ifm">Italië: in werking tussen 24 maart 1995 en 4 juni 2010</text:p>
        <text:p text:style-name="ifm_p_mt.3.7mm_ifm">Nederland: in werking sinds 20 augustus 1996, in RWN verwerkt sinds 1 april 2003.</text:p>
        <text:p text:style-name="ifm_p_mt.3.7mm_ifm">Bij het Tweede Protocol is sinds 4 juni 2010 alleen Nederland partij. De laatste volzin van artikel 15A kan daardoor op dit moment geen gevolg hebben. Die uitzondering zal zich namelijk niet meer voor kunnen doen, zolang geen ander land partij is bij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fm">•  de verkregen nationaliteit de Franse (tot 5 maart 2009) of Italiaanse (tot 4 juni 2010) is; én</text:p>
        <text:p text:style-name="ifm_p_ifm">•  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4">Voorbeeld 1</text:h>
        <text:p text:style-name="ifm_p_mt.3.7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mt.3.7mm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text:p>
      </text:section>
      <text:p text:style-name="ifm_p_mt.3.7mm_indent.no_ifm">S</text:p>
      <text:p text:style-name="ifm_p_mt.3.7mm_ifm">Toelichting ad artikel 16-algemeen HRWN-A is gewijzigd en komt te luiden:</text:p>
      <text:section text:style-name="ifm_sect_mleft.5.1mm_ifm" text:name="d15e1489">
        <text:h text:style-name="ifm_p_font.bold_mt.5.08mm_page.keep-with-next_ifm" text:outline-level="4">16a-alg. Toelichting</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Nu deze personen inmiddels niet meer minderjarig zijn, is uitgesloten dat nu nog een minderjarige ingevolge die Overeenkomst de Surinaamse nationaliteit verkrijgt.</text:p>
        <text:p text:style-name="ifm_p_mt.3.7mm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text:p>
        <text:p text:style-name="ifm_p_mt.3.7mm_ifm">Een overzicht van landen die partij zijn bij het Verdrag van Straatsburg of die dat in het verleden zijn geweest is op genomen in de toelichting op artikel 15A, aanhef en onder a, HRWN.</text:p>
        <text:p text:style-name="ifm_p_mt.3.7mm_ifm">Hoofdregel van artikel 1, tweede lid, Verdrag van Straatsburg is, dat minderjarige onderdanen van een verdragstaat hun nationaliteit verliezen als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mt.3.7mm_ifm">Het verlies op grond van Hoofdstuk I van het Verdrag van Straatsburg geldt – op onderdelen – niet als het betreffende verdragsland ook partij is bij het Tweede Protocol tot wijziging van het Verdrag van Straatsburg (Trb. 1994, nr. 265). Omdat sinds 4 juni 2010 alleen Nederland partij is bij het Tweede Protocol wordt hier kortheidshalve verwezen naar de toelichting op artikel 15A, aanhef en onder a, HRWN.</text:p>
        <text:p text:style-name="ifm_p_mt.3.7mm_ifm">Een overzicht van landen die partij zijn (geweest) bij het Tweede Protocol is op genomen in de toelichting op artikel 15A, aanhef en onder a, HRWN.</text:p>
        <text:p text:style-name="ifm_p_mt.3.7mm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treedt in werking met ingang van 1 juli 2023.</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3 maart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Aruba, bijvoorbeeld vanwege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D, E, G, H, I, N, P, Q, R, S</text:h>
      <text:p text:style-name="ifm_p_mt.4.23mm_ifm">De teksten met betrekking tot de toepassing van het Tweede Protocol in de Handleiding zijn herzien. Belangrijkste reden hiervoor is dat op dit moment Nederland nog het enige land is dat partij is bij het Tweede Protocol, zodat er op dit moment in de praktijk geen toepassing meer gegeven wordt aan de voorwaarden in het Tweede Protocol. Waar mogelijk zijn verwijzingen gemaakt. Omdat het mogelijk is dat in de toekomst andere landen (weer) toetreden tot het Tweede Protocol is ervoor gekozen om niet alle teksten met betrekking tot het Tweede Protocol te verwijderen. Bovendien kan die informatie nog nuttig zijn voor bijvoorbeeld de vaststelling van het Nederlanderschap in oude zaken, waarin het Tweede Protocol mogelijk wel een rol heeft gespeeld.</text:p>
      <text:p text:style-name="ifm_p_ifm">De tekstuele aanpassingen zijn doorgevoerd in de toelichting op:</text:p>
      <text:p text:style-name="ifm_p_ifm">–  artikel 1, tweede lid, RWN;</text:p>
      <text:p text:style-name="ifm_p_ifm">–  de toelichting op artikel 6a, eerste lid, RW;</text:p>
      <text:p text:style-name="ifm_p_ifm">–  artikel 6a, tweede lid, aanhef en onder a, RWN;</text:p>
      <text:p text:style-name="ifm_p_ifm">–  artikel 9, eerste lid, aanhef en onder b, RWN (paragraaf 4);</text:p>
      <text:p text:style-name="ifm_p_ifm">–  artikel 9, derde lid, RWN (paragraaf 1);</text:p>
      <text:p text:style-name="ifm_p_ifm">–  artikel 9, derde lid, aanhef en onder a, RWN;</text:p>
      <text:p text:style-name="ifm_p_ifm">–  artikel 15, eerste lid, aanhef en onder a, RWN (paragraaf 1.2);</text:p>
      <text:p text:style-name="ifm_p_ifm">–  artikel 15A;</text:p>
      <text:p text:style-name="ifm_p_ifm">–  artikel 15A, aanhef en onder a, RWN;</text:p>
      <text:p text:style-name="ifm_p_ifm">–  artikel 16A</text:p>
      <text:p text:style-name="ifm_p_mt.3.7mm_ifm">Verder is in de toelichting op artikel 15, tweede lid, RWN een verduidelijking doorgevoerd, in welk geval de uitzondering van artikel 15, tweede lid, aanhef en onder c, RWN niet van toepassing is. Dat betreft de situatie als twee echtelieden met de Nederlandse nationaliteit gelijktijdig, op dezelfde dag, een andere nationaliteit verkrijgen, omdat zij in die situatie niet geacht kunnen worden te zijn gehuwd met een persoon die de andere nationaliteit (al) bezit. Het maakt daarbij niet uit dat het documentnummer van het naturalisatiecertificaat van de ene partner eerder is dan dat van de andere partner.</text:p>
      <text:h text:style-name="ifm_p_font.bold-italic_mt.5.08mm_page.keep-with-next_ifm" text:outline-level="5">B</text:h>
      <text:p text:style-name="ifm_p_mt.4.23mm_ifm">Met dit onderdeel van dit WBN is de inhoud van de openbare WI 2022/6 overgeheveld naar de toelichting op artikel 6, eerste lid onder p, HRWN NL. Hiermee is geen beleidswijziging beoogd nu dit staande praktijk is. De WI 2022/6 komt met deze omzetting te vervallen.</text:p>
      <text:h text:style-name="ifm_p_font.bold-italic_mt.5.08mm_page.keep-with-next_ifm" text:outline-level="5">C, F</text:h>
      <text:p text:style-name="ifm_p_mt.4.23mm_ifm">Paragraaf 2.2.5.1 van de toelichting op artikel 6, derde lid, HRWN A en paragraaf 3.5.1 van de toelichting op artikel 7 HRWN A zijn gewijzigd in het verband met het volgende.</text:p>
      <text:p text:style-name="ifm_p_mt.3.7mm_ifm">In het geval van naturalisatieverzoeken van volwassen nareizigers in het bezit van een reguliere vergunning is de praktijk dat voor wat betreft het documentenvereiste per geval bekeken wordt of deze personen daarvan kunnen worden vrijgesteld. In de meeste gevallen zal worden geconcludeerd dat het niet redelijk is om van deze personen te verwachten dat ze een paspoort en/of geboorteakte overleggen. De gedachte hierachter is onder andere dat van betrokkene niet kan worden verlangd zijn of haar ouder(s) in gevaar te brengen door contact op te nemen met de autoriteiten in het land van herkomst. Als er sprake is van bepaalde omstandigheden (bijvoorbeeld gerede twijfel aan de gestelde identiteit of nationaliteit of geboorte in een ander land dan het land waaruit de ouders zijn gevlucht) is het mogelijk dat wel een paspoort en/of geboorteakte verlangd wordt.</text:p>
      <text:p text:style-name="ifm_p_mt.3.7mm_ifm">Deze werkwijze was tot nu toe niet expliciet uitgewerkt in het beleid. Naar aanleiding van vragen is er nu alsnog voor gekozen om deze werkwijze expliciet in een beleidsregel uit te werken.</text:p>
      <text:h text:style-name="ifm_p_font.bold-italic_mt.5.08mm_page.keep-with-next_ifm" text:outline-level="5">J, K. L, M, O</text:h>
      <text:p text:style-name="ifm_p_mt.4.23mm_ifm">Het Europees Hof van Justitie van Europese Unie (HvJEU) heeft in het arrest Rottmann van 2 maart 2010 (C-135/08) geoordeeld dat bij een intrekking van een nationaliteit van een lidstaat op grond van fraude rekening moet worden gehouden met de gevolgen die dit verlies heeft voor het gebruik van Unierechten. De Afdeling Bestuursrechtspraak van de Raad van State (ABRvS) heeft in een uitspraak van 8 augustus 2018 (ECLI:NL:RVS:2018:2678) het arrest Rottmann nader uitgelegd en geoordeeld dat bij elke intrekking van het Nederlanderschap moet worden beoordeeld of het intrekkingsbesluit evenredig is in het licht van het Unierecht.</text:p>
      <text:p text:style-name="ifm_p_mt.3.7mm_ifm">In het informatiebericht 2019/121 was uitgewerkt hoe de IND dit beoordeelt. Echter, dit zijn beleidsregels. Daarom zijn deze beleidsregels met deze wijziging opgenomen in de HRWN in de artikelen 14-1, 14-2, 14-3, 14-4 en 15-1-d. In artikel 15-1-e wordt verwezen naar artikel 15-1-d. Daarom is geen aparte paragraaf opgenomen in artikel 15-1-e. Hiermee is geen beleidswijziging beoogd. Het informatiebericht komt te vervallen.</text:p>
      <text:p text:style-name="ifm_p_mt.3.7mm_ifm">In artikel 15-1-d HRWN zijn paragraafnummers aangebracht voor de leesbaarhei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204</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204</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maart 2023, nummer WBN-A 2023/1,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2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DC.title">Besluit van de Staatssecretaris van Justitie en Veiligheid van 23 maart 2023, nummer WBN-A 2023/1, houdende wijziging van de Handleiding voor de toepassing van de Rijkswet op het Nederlanderschap 2003, toegespitst op het gebruik in Aruba</meta:user-defined>
    <meta:user-defined meta:name="DCTERMS.alternative"/>
    <meta:user-defined meta:name="DCTERMS.W3CDTF/OVERHEIDop.datumOndertekening">2023-03-23</meta:user-defined>
    <meta:user-defined meta:name="DCTERMS.W3CDTF/DCTERMS.available">2023-03-31</meta:user-defined>
    <meta:user-defined meta:name="OVERHEIDop.Ruimtelijkplan/OVERHEIDop.bekendmakingBetreffendePlan"/>
  </office:meta>
</office:document-meta>
</file>