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DBCC van het verbod VFR-vluchten uit te voeren beneden de minimum VFR-vlieghoogte die plaatsvinden buiten een plaatselijk luchtverkeersleidingsgebied of gebieden met aaneengesloten bebouwing, industrie- en havengebieden daaronder begrepen, dan wel boven mensenverzamelingen</text:h>
      <text:p text:style-name="ifm_p_font.italic_mt.7.4mm_ifm">Datum 8 maart 2023</text:p>
      <text:p text:style-name="ifm_p_font.italic_ifm">Nummer ILT-2023/2441</text:p>
      <text:p text:style-name="ifm_p_mt.3.7mm_ifm">DE MINISTER VAN INFRASTRUCTUUR EN WATERSTAAT,</text:p>
      <text:p text:style-name="ifm_p_mt.3.7mm_ifm">Handelende in overeenstemming met de Minister van Defensie;</text:p>
      <text:p text:style-name="ifm_p_mt.3.7mm_ifm">Gelezen het verzoek om ontheffing van 23 december 2022, aangevuld met de e-mail van 23 januari 2023 van de Dutch Balloon Competition Club, contactpersoon dhr. R.J. Gommer;</text:p>
      <text:p text:style-name="ifm_p_mt.3.7mm_ifm">Overwegende dat:</text:p>
      <text:p text:style-name="ifm_p_ifm">•  de organisatie van de Dutch Balloon Competition Club een open Nederlands en Belgisch kampioenschap ballonvaren organiseert, in de omgeving van Witteveen, dat elementen bevat, zoals het naderen van een doelkruis, waarbij er beneden de minimale VFR-vlieghoogte zoals opgenomen onder paragraaf 5005, onderdeel (f), van verordening (EU) nr. 923/2012 moet worden gevaren;</text:p>
      <text:p text:style-name="ifm_p_ifm">•  de ontheffing zich beperkt tot gebieden gelegen <text:span text:style-name="ifm_span_font.bold_ifm">buiten</text:span> een plaatselijk luchtverkeersleidingsgebied of aaneengesloten bebouwing, industrie- en havengebieden daaronder begrepen, dan wel boven mensenverzamelingen;</text:p>
      <text:p text:style-name="ifm_p_ifm">•  paragraaf SERA.3105 van verordening (EU) nr. 923/2012 de mogelijkheid biedt aan (nationale) bevoegde autoriteiten om toestemming te verlenen lager te vliegen dan de minimum vlieghoogte,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gezagvoerders van de vrije ballonnen welke deelnemen aan de Open Nederlandse en Belgische kampioenschap ballonvaren.</text:p>
      <text:h text:style-name="ifm_p_font.bold_mt.5.08mm_page.keep-with-next_ifm" text:outline-level="2">Artikel<text:s/>2<text:s/></text:h>
      <text:p text:style-name="ifm_p_mt.4.23mm_ifm">Aan de gezagvoerders van de in artikel 1 genoemde luchtvaartuigen wordt van donderdag 18 mei tot en met zondag 21 mei 2023 ontheffing verleend van het verbod, genoemd in paragraaf SERA.5005, onderdeel (f), van verordening (EU) nr. 923/2012, om VFR-vluchten uit te voeren beneden de toegestane minimum VFR-vlieghoogte die niet plaatsvinden binnen een plaatselijk luchtverkeersleidingsgebied of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minimum toegestane vlieghoogte buiten gebieden met aaneengesloten bebouwing, industrie- en havengebieden daaronder begrepen, dan wel boven mensenverzamelingen, bedraagt 0,33 meter (1 ft) boven de grond of het water.</text:p>
      <text:p text:style-name="ifm_p_ifm">b.  voorafgaand aan de start van een wedstrijdelement waarbij beoogd is deze uit te voeren beneden de minimale VFR-vlieghoogte zoals opgenomen onder artikel 2, onderdeel a, vergewissen de organisatie en de gezagvoerder zich ervan dat de omgeving van de beoogde droplocatie vrij is van obstakels en dat de richting waarin gestegen wordt voldoet aan de eisen voor het overvaren van obstakels zoals opgenomen onder artikel 27 van de Regeling veilig gebruik luchthavens en andere terreinen.</text:p>
      <text:p text:style-name="ifm_p_ifm">c.  de door de wedstrijdleiding aangewezen PZ-gebieden (Prohibited Zones) zullen worden gemeden. Voor deze PZ-gebieden geldt de minimale VFR- vlieghoogte zoals opgenomen onder paragraaf SERA.5005, onderdeel (f), van verordening (EU) nr. 923/2012;</text:p>
      <text:p text:style-name="ifm_p_ifm">d.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de gezagvoerder stelt zich van tevoren ter plaatse op de hoogte van plaatsen die geschikt zijn voor het uitvoeren van een noodlanding;</text:p>
      <text:p text:style-name="ifm_p_ifm">g.  er worden geen passagiers vervoerd tijdens de wedstrijdelementen, anders dan benodigd voor het uitvoeren van de vlucht;</text:p>
      <text:p text:style-name="ifm_p_ifm">h.  tijdens het uitvoeren van de vlucht is een tweezijdige radioverbinding tot stand gebracht met de betrokken luchtverkeersleidingsdienst en wordt voortdurend op de aangewezen radiofrequentie geluisterd;</text:p>
      <text:p text:style-name="ifm_p_ifm">i.  een uur voor de aanvang van de vlucht wordt ingelicht:</text:p>
      <text:p text:style-name="ifm_p_ifm">de meldkamer van de Landelijke eenheid, afdeling Luchtvaart; tel. 088 – 6623616; e-mail: luchtvaarttoezicht.landelijke-eenheid@politie.nl en Inspectie Leefomgeving en Transport; e-mail aviation-approvals@ilent.nl; en worden de volgende gegevens verstrekt:</text:p>
      <text:p text:style-name="ifm_p_ifm">1°.  naam gezagvoerder, registratie en model / type luchtvaartuigen;</text:p>
      <text:p text:style-name="ifm_p_ifm">2°.  route en periode van de voorgenomen vlucht;</text:p>
      <text:p text:style-name="ifm_p_ifm">3°.  het nummer van deze beschikking;</text:p>
      <text:p text:style-name="ifm_p_ifm">j.  een uur voor aanvang van de vlucht wordt gecoördineerd met de Supervisor van MilATCC Schiphol; tel. 0577-458700; aan de voorwaarden door hem gesteld wordt strikt de hand gehouden;</text:p>
      <text:p text:style-name="ifm_p_ifm">k.  een uur voor aanvang van de vlucht wordt gecoördineerd met de dienstdoend officier van het Operatie en Coördinatie Centrum van het Defensie Helikopter Commando (OCC DHC); tel. 0161-296770; aan de voorwaarden door hem gesteld wordt strikt de hand gehouden;</text:p>
      <text:p text:style-name="ifm_p_ifm">l.  na het beëindigen van de vlucht wordt de vlucht zo spoedig mogelijk afgemeld bij de dienstdoend officier van het OCC DHC</text:p>
      <text:h text:style-name="ifm_p_font.bold_mt.5.08mm_page.keep-with-next_ifm" text:outline-level="2">Artikel<text:s/>3<text:s/></text:h>
      <text:p text:style-name="ifm_p_mt.4.23mm_ifm">1.  De aanvrager draagt er zorg voor dat de gezagvoerders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text:p>
      <text:p text:style-name="ifm_p_ifm">genoemd in deze beschikking, kan deze ontheffing worden ingetrokk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fm">Deze beschikking treedt in werking met ingang op 18 mei 2023 en vervalt met ingang van 22 mei 2023, tenzij deze voortijdig wordt ingetrokken.</text:p>
      <text:p text:style-name="ifm_p_font.italic_mt.3.7mm_ifm">DE MINISTER VAN INFRASTRUCTUUR EN WATERSTAAT,<text:line-break/>namens deze,<text:line-break/>Inspecteur luchthavens en luchtruim, Afdeling Vergunningverlening rail en 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Aan de gezagvoerders van vrije ballonnen die meedoen aan het Open Nederlands en Belgisch Kampioenschap ballonvaren, die georganiseerd worden in de omgeving van het Drentse dorp Witteveen, wordt ontheffing verleend om VFR- vluchten uit te voeren beneden de toegestane minimum VFR-vlieghoogte die niet plaatsvinden binnen een plaatselijk luchtverkeersleidingsgebied of gebieden met aaneengesloten bebouwing, industrie- en havengebieden daaronder begrepen, dan wel boven mensenverzamelingen, zoals vastgelegd in paragraaf SERA.5005, onderdeel (f) van verordening (EU) nr. 923/2012.</text:p>
      <text:p text:style-name="ifm_p_ifm">Deze ontheffing wordt nodig geacht om enkele wedstrijdelementen, zoals het naderen van een doelkruis, uit te kunnen voeren.</text:p>
      <text:p text:style-name="ifm_p_ifm">Voorafgaand aan de start van elk wedstrijdelement vergewissen zowel de organisatie als de gezagvoerders zichzelf ervan dat de locatie waarboven beneden de minimale vlieghoogte gevlogen wordt vrij is van obstakels. Voor het wegvaren van de droplocatie gelden de eisen ten aanzien van het overvaren van obstakels zoals opgenomen onder paragraaf 6 van de Regeling veilig gebruik luchthavens en andere terreinen.</text:p>
      <text:p text:style-name="ifm_p_mt.3.7mm_ifm">Deze ontheffing geldt <text:span text:style-name="ifm_span_font.bold_ifm">niet</text:span> voor de delen van de vlucht die worden uitgevoerd binnen een plaatselijk luchtverkeersleidingsgebied of boven gebieden met aaneengesloten bebouwing, industrie- en havengebieden daaronder begrepen mensenverzamelingen en de gebieden die door de Dutch Balloon Competition Club zijn aangewezen als PZ-gebieden (Prohibited Zones). Boven deze gebieden geldt de minimale VFR-vlieghoogte zoals opgenomen onderin paragraaf SERA.5005, onderdeel (f), van verordening (EU) nr. 923/2012.</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90</text:span><text:tab/>2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90</text:span><text:tab/>2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DBCC van het verbod VFR-vluchten uit te voeren beneden de minimum VFR-vlieghoogte die plaatsvinden buiten een plaatselijk luchtverkeersleidingsgebied of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91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DBCC van het verbod VFR-vluchten uit te voeren beneden de minimum VFR-vlieghoogte die plaatsvinden buiten een plaatselijk luchtverkeersleidingsgebied of gebieden met aaneengesloten bebouwing, industrie- en havengebieden daaronder begrepen, dan wel boven mensenverzamelingen</meta:user-defined>
    <meta:user-defined meta:name="DCTERMS.W3CDTF/DCTERMS.available">2023-03-28</meta:user-defined>
  </office:meta>
</office:document-meta>
</file>