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73</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 and Co S.A. van het verbod VFR-vluchten uit te
voeren beneden de minimum VFR-vlieghoogte die plaatsvinden binnen een
plaatselijk luchtverkeersleidingsgebied buiten gebieden met aaneengesloten
bebouwing, industrie- en havengebieden daaronder begrepen, dan wel boven
mensenverzamelingen, Inspectie Leefomgeving en
Transport</text:h>
      <text:p text:style-name="ifm_p_font.italic_mt.7.4mm_ifm">Datum: 20 maart 2023</text:p>
      <text:p text:style-name="ifm_p_font.italic_ifm">Nummer: ILT-2023/2483</text:p>
      <text:p text:style-name="ifm_p_mt.3.7mm_ifm">DE MINISTER VAN INFRASTRUCTUUR EN WATERSTAAT,</text:p>
      <text:p text:style-name="ifm_p_mt.3.7mm_ifm">Handelende in overeenstemming met de Minister van
Defensie;</text:p>
      <text:p text:style-name="ifm_p_mt.3.7mm_ifm">Gelezen het verzoek om ontheffing d.d. 14 februari 2023 van
Heli and Co S.A.; contactpersoon: mevr. M. Bontinck; adres: Rue St-Exupéry Bât.
22 Bte 1, B-4460 Grace-Hollogne, België; telefoonnummer: +32 4 235 8130;
e-mail: mbontinck@heliandco.com;</text:p>
      <text:p text:style-name="ifm_p_mt.3.7mm_ifm">Overwegende dat:</text:p>
      <text:p text:style-name="ifm_p_ifm">•  Heli and Co S.A. vluchten uitvoert als gedeclareerd bij de Belgische
Federale Overheidsdienst Mobiliteit en Vervoer Luchtvaart overeenkomstig
ORO.DEC.100 van verordening (EU) nr. 965/2012;</text:p>
      <text:p text:style-name="ifm_p_ifm">•  het doel van de vlucht is het inspecteren van het gaspijpleidingnetwerk
(hogedrukleidingen) in opdracht van de Gasunie binnen plaatselijke
luchtverkeersleidingsgebieden;</text:p>
      <text:p text:style-name="ifm_p_ifm">•  de vereiste maatschappelijke relevantie blijkt uit de opdrachten voor het
uitvoeren van inspectievluchten;</text:p>
      <text:p text:style-name="ifm_p_ifm">•  de ontheffing zich beperkt tot gebieden <text:span text:style-name="ifm_span_font.bold_ifm">buiten</text:span>
aaneengesloten bebouwing, omdat de betrokken helikopters 1-motorig zijn;</text:p>
      <text:p text:style-name="ifm_p_ifm">•  de ontheffing zich beperkt tot plaatselijke luchtverkeersleidingsgebieden
(CTR’s), omdat laagvliegen voor onder andere pijpleidinginspecties al is
geregeld in de Vrijstellingsregeling Besluit luchtverkeer 2014;</text:p>
      <text:p text:style-name="ifm_p_ifm">•  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helikopters van het type Robinson
R44 Raven II, die genoemd staan op Eigen Verklaring ‘Specialised Operations’
door Heli and Co S.A. ingediend bij de Belgische Federale Overheidsdienst
Mobiliteit en Vervoer Luchtvaart overeenkomstig ORO.DEC.100 van verordening
(EU) nr. 965/2012 en waarvan de ontvangst van de verklaring is beve stigd door
de Belgische Federale Overheidsdienst Mobiliteit en Vervoer Luchtvaart
overeenkomstig ARO.GEN.345. Beide documenten zijn gedurende de vlucht aan boord
van de helikopter.</text:p>
      <text:h text:style-name="ifm_p_font.bold_mt.5.08mm_page.keep-with-next_ifm" text:outline-level="2">Artikel<text:s/>2<text:s/></text:h>
      <text:p text:style-name="ifm_p_mt.4.23mm_ifm">Aan de gezagvoerders van de in artikel 1 bedoelde helikopters wordt van
1 april 2023 tot en met 31 maart 2024 ontheffing verleend van het verbod,
genoemd in paragraaf SERA.5005, onderdeel (f), van verordening (EU)
nr. 923/2012, om VFR-vluchten uit te voeren beneden de toegestane minimum
VFR-vlieghoogte <text:span text:style-name="ifm_span_font.bold_mt.4.23mm_ifm">in een plaatselijk
luchtverkeersleidingsgebied</text:span>, maar <text:span text:style-name="ifm_span_font.bold_mt.4.23mm_ifm"><text:span text:style-name="ifm_span_font.underline_mt.4.23mm_ifm">niet</text:span></text:span> boven gebieden met <text:span text:style-name="ifm_span_font.bold_mt.4.23mm_ifm">aaneengesloten bebouwing, industrie- en havengebieden daaronder
begrepen, dan wel boven mensenverzamelingen</text:span>,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edraagt 60 meter (200 ft) boven de grond
of het water, doch ten minste 30 meter (100 ft) boven de hoogste hindernis
gelegen binnen een afstand van 100 meter van de helikopter;</text:p>
      <text:p text:style-name="ifm_p_ifm">c.  er worden <text:span text:style-name="ifm_span_font.bold_ifm">geen</text:span> vluchten beneden de minimum
VFR-vlieghoogte, zoals opgenomen in paragraaf SERA.5005, onderdeel (f), van
verordening (EU) nr. 923/2012, uitgevoerd boven aaneengesloten bebouwing,
industrie- en havengebieden daaronder begrepen, dan wel boven
mensenverzamelingen;</text:p>
      <text:p text:style-name="ifm_p_ifm">d.  de vliegroute, vlieghoogte en vliegsnelheid worden zodanig gekozen
dat:</text:p>
      <text:p text:style-name="ifm_p_ifm">1°.  overlast aan derden zoveel mogelijk wordt vermeden;</text:p>
      <text:p text:style-name="ifm_p_ifm">2°.  er niet wordt gevlogen beneden de minimum VFR-vlieghoogte over
vogelreservaten, zoals gepubliceerd in de luchtvaartgids;</text:p>
      <text:p text:style-name="ifm_p_ifm">3°.  <text:span text:style-name="ifm_span_font.bold_ifm">Natura 2000-gebieden worden gemeden</text:span>;</text:p>
      <text:p text:style-name="ifm_p_ifm">4°.  vee niet wordt verstoord;</text:p>
      <text:p text:style-name="ifm_p_ifm">5°.  <text:span text:style-name="ifm_span_font.bold_ifm">geluidsgevoelige objecten, zoals dierentuinen,
ziekenhuizen, penitentiaire inrichtingen etc., worden gemeden, en</text:span></text:p>
      <text:p text:style-name="ifm_p_ifm">6°.  ingeval van een noodlanding het risico voor inzittenden en derden zoveel
mogelijk wordt beperkt;</text:p>
      <text:p text:style-name="ifm_p_ifm">e.  er wordt uitsluitend gevlogen beneden de minimum VFR-vlieghoogte gedurende
de periode dat dit noodzakelijk is voor het doel van de vlucht;</text:p>
      <text:p text:style-name="ifm_p_ifm">f.  voor en na de vlucht is de opdracht van de opdrachtgever ter inzage
aanwezig zodat deze kan worden gecontroleerd door de Landelijke eenheid,
afdeling Luchtvaart, of de Inspectie Leefomgeving en Transport;</text:p>
      <text:p text:style-name="ifm_p_ifm">g.  vluchtuitvoering vindt plaats overeenkomstig het gestelde in deel SPO van
verordening (EU) nr. 965/2012;</text:p>
      <text:p text:style-name="ifm_p_ifm">h.  er worden geen passagiers vervoerd tijdens de inspectievlucht, alleen
taakspecialisten benodigd voor het inspecteren van de gaspijpleiding;</text:p>
      <text:p text:style-name="ifm_p_ifm">i.  er dient, na het ingediende vliegplan, eerst een klaring te zijn verkregen
van de betrokken plaatselijke luchtverkeersleidingsdienst voor vluchten die
plaatsvinden binnen het plaatselijke luchtverkeersleidingsgebied; de
plaatselijke luchtverkeersleidingsdienst is <text:span text:style-name="ifm_span_font.bold_ifm"><text:span text:style-name="ifm_span_font.underline_ifm">niet</text:span></text:span> verantwoordelijk voor het vrij blijven
van bebouwing;</text:p>
      <text:p text:style-name="ifm_p_ifm">j.  tijdens het uitvoeren van de vlucht is een tweezijdige radioverbinding tot
stand gebracht met de betrokken luchtverkeersleidingsdienst en wordt
voortdurend op de aangewezen radiofrequentie geluisterd;</text:p>
      <text:p text:style-name="ifm_p_ifm">k.  vóór de aanvang van de vlucht worden ingelicht:</text:p>
      <text:p text:style-name="ifm_p_ifm">de meldkamer van de Landelijke eenheid, afdeling Luchtvaart, tel.
088-6623616; e-mail: luchtvaarttoezicht.landelijke-eenheid@politie.nl en
Inspectie Leefomgeving en Transport; e-mail: aviation-approvals@ilent.nl; en
worden de volgende gegevens verstrekt:</text:p>
      <text:p text:style-name="ifm_p_ifm">1°.  naam gezagvoerder(s), registratie en model/type;</text:p>
      <text:p text:style-name="ifm_p_ifm">2°.  route en periode van de voorgenomen vlucht;</text:p>
      <text:p text:style-name="ifm_p_ifm">3°.  het nummer van deze beschikking;</text:p>
      <text:p text:style-name="ifm_p_ifm">l.  vóór aanvang van de vlucht die gaat plaatsvinden in een militair
plaatselijk luchtverkeersleidingsgebied wordt gecoördineerd met de plaatselijke
militaire luchtverkeersleiding en bij geen gehoor met de Supervisor van MilATCC
Schiphol, tel. 0577-458700; aan de voorwaarden door hen gesteld wordt strikt de
hand gehouden;</text:p>
      <text:p text:style-name="ifm_p_ifm">m.  vóór aanvang van de vlucht die gaat plaatsvinden in een civiel plaatselijk
luchtverkeersleidingsgebied wordt gecoördineerd met de Operationele Helpdesk,
tel. 020-4062201; e-mail: ops_helpdesk@lvnl.nl; aan de voorwaarden door deze
gesteld wordt strikt de hand gehouden.</text:p>
      <text:h text:style-name="ifm_p_font.bold_mt.5.08mm_page.keep-with-next_ifm" text:outline-level="2">Artikel<text:s/>3<text:s/></text:h>
      <text:p text:style-name="ifm_p_mt.4.23mm_ifm">1.  De aanvrager draagt er zorg voor dat de gezagvoerder en de taakspecialist
als bedoeld in deel SPO van verordening (EU) nr. 965/2012 bekend zijn met de
inhoud van dez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1 april 2023 en vervalt
met ingang van 1 april 2024, tenzij deze voortijdig wordt ingetrokken.</text:p>
      <text:p text:style-name="ifm_p_font.italic_mt.3.7mm_ifm">DE MINISTER VAN INFRASTRUCTUUR EN WATERSTAAT,<text:line-break/>namens deze,<text:line-break/>Inspecteur luchthavens en
luchtruim,Afdeling Vergunningverlening rail en
luchtvaart,<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 -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3">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Heli and Co S.A. voert, in opdracht van de Gasunie, pijpleidinginspecties
uit waarbij een deel van het te controleren tracé (deels) gelegen is binnen een
plaatselijke luchtverkeersleidinggebied. Volgens artikel 4.1, onderdeel a van
de vrijstellingsregeling Besluit luchtverkeer 2014 zijn dergelijk
inspectievluchten vrijgesteld van de minimale vlieghoogte zolang deze
<text:span text:style-name="ifm_span_font.bold_ifm">niet</text:span> plaatsvinden binnen een plaatselijk
luchtverkeersleidinggebied of boven gebieden met aaneengesloten bebouwing,
industrie- en havengebieden daaronder begrepen, of boven
mensenverzamelingen.</text:p>
      <text:p text:style-name="ifm_p_ifm">Deze laagvliegontheffing maakt het mogelijk om vluchten beneden de minimale
vlieghoogte, zoals vastgelegd in paragraaf SERA.5005, onderdeel (f) van
verordening (EU) nr. 923/2012, uit te voeren <text:span text:style-name="ifm_span_font.bold_ifm">binnen</text:span>
een plaatselijk luchtverkeersleidinggebied.</text:p>
      <text:p text:style-name="ifm_p_ifm">Vanwege het gebruik van éénmotorige helikopters zijn vluchten beneden de
minimale vlieghoogte boven gebieden met aaneengesloten bebouwing, industrie- en
havengebieden daaronder begrepen, dan wel boven mensenverzamelingen
<text:span text:style-name="ifm_span_font.bold_ifm">niet</text:span> toegestaa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173</text:span><text:tab/>24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173</text:span><text:tab/>24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Heli and Co S.A. van het verbod VFR-vluchten uit te voeren beneden de minimum VFR-vlieghoogte die plaatsvinden binnen een plaatselijk luchtverkeersleidingsgebied buiten gebieden met aaneengesloten bebouwing, industrie- en havengebieden daaronder begrepen, dan wel boven mensenverzamelingen,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1/xml/MC-OEP-StcrtVergunningenAndereBesch-Web.xml</meta:user-defined>
    <meta:user-defined meta:name="OVERHEIDop.steltVast"/>
    <meta:user-defined meta:name="OVERHEIDop.StcrtID/DC.identifier">stcrt-2023-917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17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Heli and Co S.A. van het verbod VFR-vluchten uit te voeren beneden de minimum VFR-vlieghoogte die plaatsvinden binnen een plaatselijk luchtverkeersleidingsgebied buiten gebieden met aaneengesloten bebouwing, industrie- en havengebieden daaronder begrepen, dan wel boven mensenverzamelingen, Inspectie Leefomgeving en Transport</meta:user-defined>
    <meta:user-defined meta:name="DCTERMS.W3CDTF/DCTERMS.available">2023-03-24</meta:user-defined>
  </office:meta>
</office:document-meta>
</file>